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2F58820D.png" manifest:media-type=""/>
  <manifest:file-entry manifest:full-path="Pictures/10000000000000760000000C560F99D8.png" manifest:media-type=""/>
  <manifest:file-entry manifest:full-path="Pictures/200000070000625100006363AB8DF39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ans2" svg:font-family="'Liberation Sans'" style:font-family-generic="swiss"/>
    <style:font-face style:name="Tahoma" svg:font-family="Tahoma" style:font-adornments="Norm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4.997cm" fo:margin-left="-0.123cm" table:align="left" style:writing-mode="lr-tb"/>
    </style:style>
    <style:style style:name="Tableau1.A" style:family="table-column">
      <style:table-column-properties style:column-width="8.105cm"/>
    </style:style>
    <style:style style:name="Tableau1.B" style:family="table-column">
      <style:table-column-properties style:column-width="6.89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 style:family="table">
      <style:table-properties style:width="14.997cm" fo:margin-left="-0.123cm" table:align="left" style:writing-mode="lr-tb"/>
    </style:style>
    <style:style style:name="Tableau1.A" style:family="table-column">
      <style:table-column-properties style:column-width="8.105cm"/>
    </style:style>
    <style:style style:name="Tableau1.B" style:family="table-column">
      <style:table-column-properties style:column-width="6.89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m-BlocReference">
      <style:text-properties officeooo:rsid="0020f296"/>
    </style:style>
    <style:style style:name="P2" style:family="paragraph" style:parent-style-name="m-BlocDestinataire">
      <style:text-properties officeooo:rsid="0015b1f2" officeooo:paragraph-rsid="0021a086"/>
    </style:style>
    <style:style style:name="P3" style:family="paragraph" style:parent-style-name="m-corps_20_texte">
      <style:text-properties style:font-name="Arial" fo:font-size="10pt" fo:font-weight="bold" officeooo:paragraph-rsid="002b442d" style:font-size-asian="10pt" style:font-weight-asian="bold" style:font-size-complex="10pt"/>
    </style:style>
    <style:style style:name="P4" style:family="paragraph" style:parent-style-name="m-corps_20_texte">
      <style:text-properties fo:font-size="12pt" fo:font-weight="bold" style:font-size-asian="12pt" style:font-weight-asian="bold" style:font-size-complex="12pt" style:font-weight-complex="bold"/>
    </style:style>
    <style:style style:name="P5" style:family="paragraph" style:parent-style-name="m-corps_20_texte">
      <style:text-properties style:font-name="Arial" fo:font-size="11pt" style:text-underline-style="solid" style:text-underline-width="auto" style:text-underline-color="font-color" fo:font-weight="normal" officeooo:rsid="0024ac74" officeooo:paragraph-rsid="0024ac74" style:font-size-asian="11pt" style:font-weight-asian="normal" style:font-size-complex="11pt" style:font-weight-complex="normal"/>
    </style:style>
    <style:style style:name="P6" style:family="paragraph" style:parent-style-name="m-corps_20_texte">
      <style:text-properties fo:font-size="12pt" fo:font-weight="normal" officeooo:rsid="0024ac74" officeooo:paragraph-rsid="0024ac74" style:font-size-asian="12pt" style:font-weight-asian="normal" style:font-size-complex="12pt" style:font-weight-complex="normal"/>
    </style:style>
    <style:style style:name="P7" style:family="paragraph" style:parent-style-name="m-corps_20_texte">
      <style:text-properties style:font-name="Arial" fo:font-size="11pt" style:text-underline-style="solid" style:text-underline-width="auto" style:text-underline-color="font-color" style:font-size-asian="11pt" style:font-size-complex="11pt"/>
    </style:style>
    <style:style style:name="P8" style:family="paragraph" style:parent-style-name="m-corps_20_texte">
      <style:paragraph-properties fo:text-align="end" style:justify-single-word="false"/>
      <style:text-properties style:font-name="Arial" fo:font-size="11pt" style:font-size-asian="11pt" style:font-size-complex="11pt"/>
    </style:style>
    <style:style style:name="P9" style:family="paragraph" style:parent-style-name="m-corps_20_texte">
      <style:paragraph-properties fo:break-before="page"/>
      <style:text-properties style:font-name="Arial" fo:font-size="11pt" style:font-size-asian="11pt" style:font-size-complex="11pt"/>
    </style:style>
    <style:style style:name="P10" style:family="paragraph" style:parent-style-name="m-corps_20_texte">
      <style:text-properties style:font-name="Arial" fo:font-size="11pt" style:font-size-asian="11pt" style:font-size-complex="11pt"/>
    </style:style>
    <style:style style:name="P11" style:family="paragraph" style:parent-style-name="Heading_20_1">
      <style:paragraph-properties fo:margin-top="0.22cm" fo:margin-bottom="0.21cm" style:contextual-spacing="false"/>
      <style:text-properties fo:font-size="12pt" style:font-size-asian="12pt" style:font-size-complex="12pt"/>
    </style:style>
    <style:style style:name="P12" style:family="paragraph" style:parent-style-name="m-corps_20_texte">
      <style:text-properties style:font-name="Arial" fo:font-size="11pt" officeooo:paragraph-rsid="001dccde" style:font-size-asian="11pt" style:font-size-complex="11pt"/>
    </style:style>
    <style:style style:name="P13" style:family="paragraph" style:parent-style-name="m-corps_20_texte" style:list-style-name="L1">
      <style:text-properties style:font-name="Arial" fo:font-size="11pt" officeooo:rsid="0028cda7" officeooo:paragraph-rsid="0028cda7" style:font-size-asian="11pt" style:font-size-complex="11pt"/>
    </style:style>
    <style:style style:name="P14" style:family="paragraph" style:parent-style-name="m-corps_20_texte">
      <style:paragraph-properties fo:margin-top="0cm" fo:margin-bottom="0cm" style:contextual-spacing="false"/>
      <style:text-properties style:font-name="Arial" fo:font-size="11pt" style:text-underline-style="solid" style:text-underline-width="auto" style:text-underline-color="font-color" officeooo:rsid="0028cda7" officeooo:paragraph-rsid="0028cda7" fo:background-color="transparent" style:font-size-asian="11pt" style:font-size-complex="11pt"/>
    </style:style>
    <style:style style:name="P15" style:family="paragraph" style:parent-style-name="Heading_20_2">
      <style:paragraph-properties fo:margin-top="0.22cm" fo:margin-bottom="0.21cm" style:contextual-spacing="false"/>
      <style:text-properties fo:font-size="11pt" style:font-size-asian="11pt" style:font-size-complex="11pt"/>
    </style:style>
    <style:style style:name="P16" style:family="paragraph" style:parent-style-name="m-corps_20_texte" style:list-style-name="L1">
      <style:paragraph-properties fo:orphans="2" fo:widows="2" style:writing-mode="lr-tb"/>
      <style:text-properties style:font-name="Arial" fo:font-size="11pt" style:font-size-asian="11pt" style:font-size-complex="11pt"/>
    </style:style>
    <style:style style:name="P17" style:family="paragraph" style:parent-style-name="m-corps_20_texte" style:list-style-name="L2">
      <style:text-properties style:font-name="Arial" fo:font-size="11pt" style:font-size-asian="11pt" style:font-size-complex="11pt"/>
    </style:style>
    <style:style style:name="P18" style:family="paragraph" style:parent-style-name="m-corps_20_texte" style:list-style-name="L3">
      <style:text-properties style:font-name="Arial" fo:font-size="11pt" style:font-size-asian="11pt" style:font-size-complex="11pt"/>
    </style:style>
    <style:style style:name="P19" style:family="paragraph" style:parent-style-name="m-corps_20_text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Header">
      <style:paragraph-properties>
        <style:tab-stops>
          <style:tab-stop style:position="8.001cm" style:type="center"/>
        </style:tab-stops>
      </style:paragraph-properties>
      <style:text-properties style:font-name="Liberation Sans1" fo:font-size="10pt" fo:language="zxx" fo:country="none" style:font-size-asian="10pt"/>
    </style:style>
    <style:style style:name="P21" style:family="paragraph" style:parent-style-name="Header">
      <style:paragraph-properties fo:text-align="end" style:justify-single-word="false"/>
      <style:text-properties fo:color="#ffffff" style:font-name="Liberation Sans1" fo:font-size="10pt" fo:language="zxx" fo:country="none" style:font-size-asian="10pt"/>
    </style:style>
    <style:style style:name="P22" style:family="paragraph" style:parent-style-name="Footer">
      <style:text-properties fo:color="#ffffff" style:font-name="Liberation Sans1" fo:font-size="10pt" fo:language="zxx" fo:country="none" style:font-size-asian="10pt"/>
    </style:style>
    <style:style style:name="P23" style:family="paragraph" style:parent-style-name="m-adressePied">
      <style:paragraph-properties fo:text-align="center" style:justify-single-word="false"/>
      <style:text-properties fo:font-size="8pt" style:font-size-asian="8pt"/>
    </style:style>
    <style:style style:name="P24" style:family="paragraph" style:parent-style-name="m-adressePied">
      <style:paragraph-properties fo:text-align="center" style:justify-single-word="false"/>
      <style:text-properties fo:font-size="8pt" fo:language="en" fo:country="GB" style:font-size-asian="8pt"/>
    </style:style>
    <style:style style:name="P25" style:family="paragraph" style:parent-style-name="m-BlocDestinataire">
      <style:text-properties officeooo:rsid="0015b1f2" officeooo:paragraph-rsid="0021a086"/>
    </style:style>
    <style:style style:name="P26" style:family="paragraph" style:parent-style-name="m-BlocDestinataire">
      <style:text-properties fo:font-weight="bold" style:font-weight-asian="bold"/>
    </style:style>
    <style:style style:name="P27" style:family="paragraph" style:parent-style-name="m-corps_20_texte">
      <style:text-properties style:font-name="Arial" fo:font-size="11pt" style:font-size-asian="11pt" style:font-size-complex="11pt"/>
    </style:style>
    <style:style style:name="P28" style:family="paragraph" style:parent-style-name="m-corps_20_texte">
      <style:text-properties style:font-name="Arial" fo:font-size="11pt" officeooo:paragraph-rsid="001dccde" style:font-size-asian="11pt" style:font-size-complex="11pt"/>
    </style:style>
    <style:style style:name="P29" style:family="paragraph" style:parent-style-name="m-corps_20_texte">
      <style:text-properties style:font-name="Arial" fo:font-size="11pt" officeooo:rsid="0028cda7" officeooo:paragraph-rsid="0028cda7" style:font-size-asian="11pt" style:font-size-complex="11pt"/>
    </style:style>
    <style:style style:name="P30" style:family="paragraph" style:parent-style-name="m-corps_20_texte">
      <style:text-properties style:font-name="Arial" fo:font-size="11pt" officeooo:rsid="00259503" officeooo:paragraph-rsid="00259503" style:font-size-asian="11pt" style:font-size-complex="11pt"/>
    </style:style>
    <style:style style:name="P31" style:family="paragraph" style:parent-style-name="m-corps_20_texte">
      <style:text-properties fo:font-size="12pt" fo:font-weight="bold" style:font-size-asian="12pt" style:font-weight-asian="bold" style:font-size-complex="12pt" style:font-weight-complex="bold"/>
    </style:style>
    <style:style style:name="P32" style:family="paragraph" style:parent-style-name="m-corps_20_texte">
      <style:text-properties fo:font-size="12pt" fo:font-weight="normal" officeooo:rsid="0024ac74" officeooo:paragraph-rsid="0024ac74" style:font-size-asian="12pt" style:font-weight-asian="normal" style:font-size-complex="12pt" style:font-weight-complex="normal"/>
    </style:style>
    <style:style style:name="P33" style:family="paragraph" style:parent-style-name="m-corps_20_texte">
      <style:text-properties fo:font-size="12pt" fo:font-weight="normal" officeooo:rsid="0026c95e" officeooo:paragraph-rsid="0026c95e" style:font-size-asian="12pt" style:font-weight-asian="normal" style:font-size-complex="12pt" style:font-weight-complex="normal"/>
    </style:style>
    <style:style style:name="P34" style:family="paragraph" style:parent-style-name="m-corps_20_texte">
      <style:paragraph-properties fo:margin-top="0cm" fo:margin-bottom="0cm" style:contextual-spacing="false" fo:line-height="100%"/>
      <style:text-properties style:font-name="Arial" fo:font-size="10pt" fo:font-weight="bold" officeooo:rsid="002b442d" officeooo:paragraph-rsid="002b442d" style:font-size-asian="10pt" style:font-weight-asian="bold" style:font-size-complex="10pt"/>
    </style:style>
    <style:style style:name="P35" style:family="paragraph" style:parent-style-name="m-BlocEmetteur">
      <style:text-properties fo:font-style="normal" style:font-style-asian="normal"/>
    </style:style>
    <style:style style:name="P36" style:family="paragraph" style:parent-style-name="m-BlocEmetteur">
      <style:text-properties fo:font-style="italic" style:font-style-asian="italic" style:font-style-complex="italic"/>
    </style:style>
    <style:style style:name="P37" style:family="paragraph" style:parent-style-name="m-BlocEntete">
      <style:paragraph-properties fo:text-align="start" style:justify-single-word="false"/>
      <style:text-properties fo:font-size="9pt" style:font-size-asian="9pt"/>
    </style:style>
    <style:style style:name="P38" style:family="paragraph" style:parent-style-name="m-BlocReference">
      <style:text-properties officeooo:rsid="0020f296"/>
    </style:style>
    <style:style style:name="P39" style:family="paragraph" style:parent-style-name="m-BlocDestinataire">
      <style:text-properties officeooo:rsid="0015b1f2" officeooo:paragraph-rsid="0021a086"/>
    </style:style>
    <style:style style:name="P40" style:family="paragraph" style:parent-style-name="m-corps_20_texte">
      <style:text-properties style:font-name="Arial" fo:font-size="11pt" style:font-size-asian="11pt"/>
    </style:style>
    <style:style style:name="P41" style:family="paragraph" style:parent-style-name="m-corps_20_texte">
      <style:text-properties style:font-name="Arial" fo:font-size="11pt" style:font-size-asian="11pt" style:font-size-complex="11pt"/>
    </style:style>
    <style:style style:name="P42" style:family="paragraph" style:parent-style-name="m-corps_20_texte" style:list-style-name="L1">
      <style:text-properties style:font-name="Arial" fo:font-size="11pt" officeooo:rsid="0028cda7" officeooo:paragraph-rsid="0028cda7" style:font-size-asian="11pt" style:font-size-complex="11pt"/>
    </style:style>
    <style:style style:name="P43" style:family="paragraph" style:parent-style-name="m-corps_20_texte" style:list-style-name="L2">
      <style:text-properties style:font-name="Arial" fo:font-size="11pt" style:font-size-asian="11pt" style:font-size-complex="11pt"/>
    </style:style>
    <style:style style:name="P44" style:family="paragraph" style:parent-style-name="m-corps_20_texte" style:list-style-name="L3">
      <style:text-properties style:font-name="Arial" fo:font-size="11pt" style:font-size-asian="11pt" style:font-size-complex="11pt"/>
    </style:style>
    <style:style style:name="P45" style:family="paragraph" style:parent-style-name="m-corps_20_texte">
      <style:paragraph-properties fo:text-align="end" style:justify-single-word="false"/>
      <style:text-properties style:font-name="Arial" fo:font-size="11pt" style:font-size-asian="11pt" style:font-size-complex="11pt"/>
    </style:style>
    <style:style style:name="P46" style:family="paragraph" style:parent-style-name="m-corps_20_texte">
      <style:text-properties style:font-name="Arial" fo:font-size="11pt" officeooo:paragraph-rsid="001dccde" style:font-size-asian="11pt" style:font-size-complex="11pt"/>
    </style:style>
    <style:style style:name="P47" style:family="paragraph" style:parent-style-name="m-corps_20_texte">
      <style:text-properties style:font-name="Arial" fo:font-size="11pt" style:text-underline-style="solid" style:text-underline-width="auto" style:text-underline-color="font-color" fo:font-weight="normal" officeooo:rsid="0024ac74" officeooo:paragraph-rsid="0024ac74" style:font-size-asian="11pt" style:font-weight-asian="normal" style:font-size-complex="11pt" style:font-weight-complex="normal"/>
    </style:style>
    <style:style style:name="P48" style:family="paragraph" style:parent-style-name="m-corps_20_text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9" style:family="paragraph" style:parent-style-name="m-corps_20_texte">
      <style:text-properties style:font-name="Arial" fo:font-size="11pt" style:text-underline-style="solid" style:text-underline-width="auto" style:text-underline-color="font-color" style:font-size-asian="11pt" style:font-size-complex="11pt"/>
    </style:style>
    <style:style style:name="P50" style:family="paragraph" style:parent-style-name="m-corps_20_texte">
      <style:text-properties style:font-name="Arial" fo:font-size="10pt" fo:font-weight="bold" officeooo:paragraph-rsid="002b442d" style:font-size-asian="10pt" style:font-weight-asian="bold" style:font-size-complex="10pt"/>
    </style:style>
    <style:style style:name="P51" style:family="paragraph" style:parent-style-name="m-corps_20_texte">
      <style:paragraph-properties fo:text-align="center" style:justify-single-word="false" style:snap-to-layout-grid="false"/>
      <style:text-properties style:font-name="Arial" fo:font-size="10pt" style:font-size-asian="10pt" style:font-size-complex="10pt"/>
    </style:style>
    <style:style style:name="P52" style:family="paragraph" style:parent-style-name="m-corps_20_texte" style:list-style-name="L4">
      <style:text-properties fo:font-size="12pt" fo:font-weight="normal" officeooo:rsid="0026c95e" officeooo:paragraph-rsid="0026c95e" style:font-size-asian="12pt" style:font-weight-asian="normal" style:font-size-complex="12pt" style:font-weight-complex="normal"/>
    </style:style>
    <style:style style:name="P53" style:family="paragraph" style:parent-style-name="m-corps_20_texte">
      <style:text-properties fo:font-size="12pt" fo:font-weight="normal" officeooo:rsid="0024ac74" officeooo:paragraph-rsid="0024ac74" style:font-size-asian="12pt" style:font-weight-asian="normal" style:font-size-complex="12pt" style:font-weight-complex="normal"/>
    </style:style>
    <style:style style:name="P54" style:family="paragraph" style:parent-style-name="m-corps_20_texte">
      <style:text-properties fo:font-size="12pt" fo:font-weight="bold" style:font-size-asian="12pt" style:font-weight-asian="bold" style:font-size-complex="12pt" style:font-weight-complex="bold"/>
    </style:style>
    <style:style style:name="P55" style:family="paragraph" style:parent-style-name="m-corps_20_texte" style:list-style-name="L1">
      <style:paragraph-properties fo:orphans="2" fo:widows="2" style:writing-mode="lr-tb"/>
      <style:text-properties style:font-name="Arial" fo:font-size="11pt" style:font-size-asian="11pt" style:font-size-complex="11pt"/>
    </style:style>
    <style:style style:name="P56" style:family="paragraph" style:parent-style-name="m-corps_20_texte" style:master-page-name="First_20_Page">
      <style:paragraph-properties style:page-number="auto"/>
      <style:text-properties style:font-name="Arial" fo:font-size="10pt" fo:language="zxx" fo:country="none" fo:font-weight="bold" style:font-size-asian="10pt" style:font-weight-asian="bold" style:font-size-complex="10pt" style:text-scale="100%"/>
    </style:style>
    <style:style style:name="P57" style:family="paragraph" style:parent-style-name="m-corps_20_texte">
      <style:paragraph-properties fo:margin-top="0cm" fo:margin-bottom="0cm" style:contextual-spacing="false"/>
      <style:text-properties style:font-name="Arial" fo:font-size="11pt" style:text-underline-style="solid" style:text-underline-width="auto" style:text-underline-color="font-color" officeooo:rsid="0028cda7" officeooo:paragraph-rsid="0028cda7" fo:background-color="transparent" style:font-size-asian="11pt" style:font-size-complex="11pt"/>
    </style:style>
    <style:style style:name="P58" style:family="paragraph" style:parent-style-name="m-corps_20_texte">
      <style:paragraph-properties fo:break-before="page"/>
      <style:text-properties style:font-name="Arial" fo:font-size="11pt" style:font-size-asian="11pt" style:font-size-complex="11pt"/>
    </style:style>
    <style:style style:name="P59" style:family="paragraph" style:parent-style-name="m-TextePieceJointe">
      <style:paragraph-properties style:snap-to-layout-grid="false"/>
      <style:text-properties style:font-name="Arial"/>
    </style:style>
    <style:style style:name="P60" style:family="paragraph" style:parent-style-name="m-TextePieceJointe2">
      <style:paragraph-properties fo:margin-left="0cm" fo:margin-right="0cm" fo:text-indent="0cm" style:auto-text-indent="false"/>
      <style:text-properties style:font-name="Arial" style:text-scale="93%"/>
    </style:style>
    <style:style style:name="P61" style:family="paragraph" style:parent-style-name="Heading_20_1">
      <style:paragraph-properties fo:margin-top="0.22cm" fo:margin-bottom="0.21cm" style:contextual-spacing="false"/>
      <style:text-properties fo:font-size="12pt" style:font-size-asian="12pt" style:font-size-complex="12pt"/>
    </style:style>
    <style:style style:name="P62" style:family="paragraph" style:parent-style-name="Heading_20_2">
      <style:paragraph-properties fo:margin-top="0.22cm" fo:margin-bottom="0.21cm" style:contextual-spacing="false"/>
      <style:text-properties fo:font-size="11pt" style:font-size-asian="11pt" style:font-size-complex="11pt"/>
    </style:style>
    <style:style style:name="P63"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style:font-name="Arial" fo:font-size="11pt" fo:background-color="transparent" style:font-size-asian="11pt" style:font-size-complex="11pt"/>
    </style:style>
    <style:style style:name="T3" style:family="text">
      <style:text-properties style:font-name="Arial" fo:font-size="11pt" style:text-underline-style="solid" style:text-underline-width="auto" style:text-underline-color="font-color" fo:background-color="transparent" style:font-size-asian="11pt" style:font-size-complex="11pt"/>
    </style:style>
    <style:style style:name="T4" style:family="text">
      <style:text-properties style:font-name="Arial" fo:font-size="11pt" style:text-underline-style="solid" style:text-underline-width="auto" style:text-underline-color="font-color" style:font-size-asian="11pt" style:font-size-complex="11pt"/>
    </style:style>
    <style:style style:name="T5" style:family="text">
      <style:text-properties style:font-name="Arial" fo:font-size="11pt" style:font-size-asian="11pt" style:font-size-complex="11pt"/>
    </style:style>
    <style:style style:name="T6" style:family="text">
      <style:text-properties style:font-name="Liberation Sans"/>
    </style:style>
    <style:style style:name="T7" style:family="text">
      <style:text-properties style:font-name="Liberation Sans2" style:font-name-asian="Lucida Sans Unicode" style:font-name-complex="Tahoma1"/>
    </style:style>
    <style:style style:name="T8" style:family="text">
      <style:text-properties style:text-underline-style="solid" style:text-underline-width="auto" style:text-underline-color="font-color"/>
    </style:style>
    <style:style style:name="T9" style:family="text">
      <style:text-properties officeooo:rsid="000bc5f7"/>
    </style:style>
    <style:style style:name="T10" style:family="text">
      <style:text-properties officeooo:rsid="000d34f8"/>
    </style:style>
    <style:style style:name="T11" style:family="text">
      <style:text-properties style:font-name="Arial1" style:font-name-asian="Times New Roman" style:font-name-complex="Times New Roman"/>
    </style:style>
    <style:style style:name="T12" style:family="text">
      <style:text-properties style:font-name="Liberation Sans1" fo:font-size="10pt" fo:language="zxx" fo:country="none" style:font-size-asian="10pt"/>
    </style:style>
    <style:style style:name="T13" style:family="text">
      <style:text-properties style:font-name="Liberation Sans1" fo:font-size="10pt" fo:language="zxx" fo:country="none" officeooo:rsid="002b442d" style:font-size-asian="10pt"/>
    </style:style>
    <style:style style:name="T14" style:family="text">
      <style:text-properties fo:font-weight="bold" style:font-weight-asian="bold"/>
    </style:style>
    <style:style style:name="T15" style:family="text">
      <style:text-properties fo:font-weight="bold" style:font-weight-asian="bold" style:text-scale="93%"/>
    </style:style>
    <style:style style:name="T16" style:family="text">
      <style:text-properties style:font-name="Liberation Sans"/>
    </style:style>
    <style:style style:name="T17" style:family="text">
      <style:text-properties style:font-name="Liberation Sans" officeooo:rsid="0026c95e"/>
    </style:style>
    <style:style style:name="T18" style:family="text">
      <style:text-properties style:font-name="Liberation Sans2" style:font-name-asian="Lucida Sans Unicode" style:font-name-complex="Tahoma1"/>
    </style:style>
    <style:style style:name="T19" style:family="text">
      <style:text-properties style:font-name="Arial1" style:font-name-asian="Times New Roman" style:font-name-complex="Times New Roman"/>
    </style:style>
    <style:style style:name="T20" style:family="text">
      <style:text-properties style:text-underline-style="solid" style:text-underline-width="auto" style:text-underline-color="font-color"/>
    </style:style>
    <style:style style:name="T21" style:family="text">
      <style:text-properties style:text-scale="93%"/>
    </style:style>
    <style:style style:name="T22" style:family="text">
      <style:text-properties fo:font-size="8pt" style:font-size-asian="8pt" style:font-size-complex="8pt" style:text-scale="93%"/>
    </style:style>
    <style:style style:name="T23" style:family="text">
      <style:text-properties officeooo:rsid="00127564"/>
    </style:style>
    <style:style style:name="T24" style:family="text">
      <style:text-properties officeooo:rsid="0024ac74"/>
    </style:style>
    <style:style style:name="T25" style:family="text">
      <style:text-properties officeooo:rsid="00259503"/>
    </style:style>
    <style:style style:name="T26" style:family="text">
      <style:text-properties officeooo:rsid="0026c95e"/>
    </style:style>
    <style:style style:name="T27" style:family="text">
      <style:text-properties officeooo:rsid="0026ea20"/>
    </style:style>
    <style:style style:name="T28" style:family="text">
      <style:text-properties officeooo:rsid="00287bb5"/>
    </style:style>
    <style:style style:name="T29" style:family="text">
      <style:text-properties officeooo:rsid="002b442d"/>
    </style:style>
    <style:style style:name="T30" style:family="text">
      <style:text-properties style:font-name="Arial" fo:font-size="11pt" fo:background-color="transparent" style:font-size-asian="11pt" style:font-size-complex="11pt"/>
    </style:style>
    <style:style style:name="T31" style:family="text">
      <style:text-properties style:font-name="Arial" fo:font-size="11pt" style:text-underline-style="solid" style:text-underline-width="auto" style:text-underline-color="font-color" fo:background-color="transparent" style:font-size-asian="11pt" style:font-size-complex="11pt"/>
    </style:style>
    <style:style style:name="T32" style:family="text">
      <style:text-properties style:font-name="Arial" fo:font-size="11pt" style:text-underline-style="solid" style:text-underline-width="auto" style:text-underline-color="font-color" style:font-size-asian="11pt" style:font-size-complex="11pt"/>
    </style:style>
    <style:style style:name="T33" style:family="text">
      <style:text-properties style:font-name="Arial" fo:font-size="11pt" style:font-size-asian="11pt" style:font-size-complex="11pt"/>
    </style:style>
    <style:style style:name="T34" style:family="text">
      <style:text-properties officeooo:rsid="000bc5f7"/>
    </style:style>
    <style:style style:name="T35" style:family="text">
      <style:text-properties officeooo:rsid="000d34f8"/>
    </style:style>
    <style:style style:name="T36" style:family="text">
      <style:text-properties officeooo:rsid="00317b42"/>
    </style:style>
    <style:style style:name="fr1"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top="0cm" fo:margin-bottom="0.501cm" style:run-through="background" style:wrap="run-through" style:number-wrapped-paragraphs="no-limit" style:vertical-pos="from-top" style:vertical-rel="page-content"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top="0cm" fo:margin-bottom="0.501cm"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87321872" text:id="ct87321872">
          <text:deletion>
            <office:change-info>
              <dc:creator>Auteur inconnu</dc:creator>
              <dc:date>2014-04-03T11:20:00</dc:date>
            </office:change-info>
            <text:p text:style-name="P1"><text:span text:style-name="T1">Vos réf. :</text:span> </text:p>
            <text:p text:style-name="m-BlocReference"><text:span text:style-name="T1">Affaire suivie par :</text:span> Catherine RAFFARD</text:p>
            <text:p text:style-name="m-BlocReference">catherine.raffard@developpement-durable.gouv.fr</text:p>
            <text:p text:style-name="m-BlocReference"><text:span text:style-name="T1">Tél.</text:span> 02 36 17 41 60<text:span text:style-name="T1">– Fax :</text:span> 02 36 17 41 02</text:p>
            <text:p text:style-name="m-BlocReference">Courriel : slblb.dreal-centre@developpement-durable.gouv.fr</text:p>
            <text:p text:style-name="P1"/>
          </text:deletion>
        </text:changed-region>
        <text:changed-region xml:id="ct87321768" text:id="ct87321768">
          <text:deletion>
            <office:change-info>
              <dc:creator>Auteur inconnu</dc:creator>
              <dc:date>2014-04-03T11:19:00</dc:date>
            </office:change-info>
            <text:p text:style-name="P1"/>
            <text:p text:style-name="P1"/>
          </text:deletion>
        </text:changed-region>
        <text:changed-region xml:id="ct87321616" text:id="ct87321616">
          <text:deletion>
            <office:change-info>
              <dc:creator>Auteur inconnu</dc:creator>
              <dc:date>2014-01-10T14:50:00</dc:date>
            </office:change-info>
            <text:p text:style-name="P1">4</text:p>
          </text:deletion>
        </text:changed-region>
        <text:changed-region xml:id="ct87321464" text:id="ct87321464">
          <text:deletion>
            <office:change-info>
              <dc:creator>Auteur inconnu</dc:creator>
              <dc:date>2014-04-03T11:19:00</dc:date>
            </office:change-info>
            <text:p text:style-name="P1">0</text:p>
          </text:deletion>
        </text:changed-region>
        <text:changed-region xml:id="ct87321264" text:id="ct87321264">
          <text:deletion>
            <office:change-info>
              <dc:creator>Auteur inconnu</dc:creator>
              <dc:date>2014-01-10T14:50:00</dc:date>
            </office:change-info>
            <text:p text:style-name="P1">2</text:p>
          </text:deletion>
        </text:changed-region>
        <text:changed-region xml:id="ct87208896" text:id="ct87208896">
          <text:deletion>
            <office:change-info>
              <dc:creator>Auteur inconnu</dc:creator>
              <dc:date>2014-04-03T11:19:00</dc:date>
            </office:change-info>
            <text:p text:style-name="P1">.0</text:p>
          </text:deletion>
        </text:changed-region>
        <text:changed-region xml:id="ct87208480" text:id="ct87208480">
          <text:deletion>
            <office:change-info>
              <dc:creator>Auteur inconnu</dc:creator>
              <dc:date>2014-01-10T14:50:00</dc:date>
            </office:change-info>
            <text:p text:style-name="P1">3</text:p>
          </text:deletion>
        </text:changed-region>
        <text:changed-region xml:id="ct87208144" text:id="ct87208144">
          <text:deletion>
            <office:change-info>
              <dc:creator>Auteur inconnu</dc:creator>
              <dc:date>2014-04-03T11:19:00</dc:date>
            </office:change-info>
            <text:p text:style-name="P1">-CC1</text:p>
          </text:deletion>
        </text:changed-region>
        <text:changed-region xml:id="ct87207992" text:id="ct87207992">
          <text:deletion>
            <office:change-info>
              <dc:creator>Auteur inconnu</dc:creator>
              <dc:date>2014-01-10T14:51:00</dc:date>
            </office:change-info>
            <text:p text:style-name="P1">-CC/</text:p>
          </text:deletion>
        </text:changed-region>
        <text:changed-region xml:id="ct224328192" text:id="ct224328192">
          <text:deletion>
            <office:change-info>
              <dc:creator>Auteur inconnu</dc:creator>
              <dc:date>2014-04-03T11:19:00</dc:date>
            </office:change-info>
            <text:p text:style-name="P1"><text:span text:style-name="T1">Nos réf :</text:span> SLBLB/DDB/CR</text:p>
          </text:deletion>
        </text:changed-region>
        <text:changed-region xml:id="ct290030352" text:id="ct290030352">
          <text:insertion>
            <office:change-info>
              <dc:creator>Auteur inconnu</dc:creator>
              <dc:date>2014-04-18T09:04:00</dc:date>
            </office:change-info>
          </text:insertion>
        </text:changed-region>
        <text:changed-region xml:id="ct290030744" text:id="ct290030744">
          <text:deletion>
            <office:change-info>
              <dc:creator>Auteur inconnu</dc:creator>
              <dc:date>2014-04-18T09:04:00</dc:date>
            </office:change-info>
            <text:p text:style-name="m-BlocDestinataire">à</text:p>
            <text:p text:style-name="m-BlocDestinataire"/>
          </text:deletion>
        </text:changed-region>
        <text:changed-region xml:id="ct87326360" text:id="ct87326360">
          <text:insertion>
            <office:change-info>
              <dc:creator>Auteur inconnu</dc:creator>
              <dc:date>2014-04-03T11:19:00</dc:date>
            </office:change-info>
          </text:insertion>
        </text:changed-region>
        <text:changed-region xml:id="ct87326512" text:id="ct87326512">
          <text:deletion>
            <office:change-info>
              <dc:creator>Auteur inconnu</dc:creator>
              <dc:date>2014-04-03T11:19:00</dc:date>
            </office:change-info>
            <text:p text:style-name="P2">Mesdames et messieurs les membres du comité de bassin Loire-Bretagne</text:p>
          </text:deletion>
        </text:changed-region>
        <text:changed-region xml:id="ct87329800" text:id="ct87329800">
          <text:insertion>
            <office:change-info>
              <dc:creator>Auteur inconnu</dc:creator>
              <dc:date>2014-04-03T11:21:00</dc:date>
            </office:change-info>
          </text:insertion>
        </text:changed-region>
        <text:changed-region xml:id="ct87324888" text:id="ct87324888">
          <text:deletion>
            <office:change-info>
              <dc:creator>Auteur inconnu</dc:creator>
              <dc:date>2013-12-27T10:43:00</dc:date>
            </office:change-info>
            <text:p text:style-name="P3"/>
            <text:p text:style-name="P3"/>
          </text:deletion>
        </text:changed-region>
        <text:changed-region xml:id="ct87324704" text:id="ct87324704">
          <text:deletion>
            <office:change-info>
              <dc:creator>Auteur inconnu</dc:creator>
              <dc:date>2014-04-15T11:32:00</dc:date>
            </office:change-info>
            <text:p text:style-name="P3">yndicat mixte </text:p>
          </text:deletion>
        </text:changed-region>
        <text:changed-region xml:id="ct87324600" text:id="ct87324600">
          <text:deletion>
            <office:change-info>
              <dc:creator>Auteur inconnu</dc:creator>
              <dc:date>2014-01-10T14:51:00</dc:date>
            </office:change-info>
            <text:p text:style-name="P3">établissement public de gestion et d'aménagement de la baie de Douarnenez (EPAB)</text:p>
          </text:deletion>
        </text:changed-region>
        <text:changed-region xml:id="ct87327872" text:id="ct87327872">
          <text:insertion>
            <office:change-info>
              <dc:creator>Auteur inconnu</dc:creator>
              <dc:date>2014-04-15T11:32:00</dc:date>
            </office:change-info>
          </text:insertion>
        </text:changed-region>
        <text:changed-region xml:id="ct87328032" text:id="ct87328032">
          <text:insertion>
            <office:change-info>
              <dc:creator>Auteur inconnu</dc:creator>
              <dc:date>2014-04-15T14:22:00</dc:date>
            </office:change-info>
          </text:insertion>
        </text:changed-region>
        <text:changed-region xml:id="ct87328184" text:id="ct87328184">
          <text:insertion>
            <office:change-info>
              <dc:creator>Auteur inconnu</dc:creator>
              <dc:date>2014-04-15T14:24:00</dc:date>
            </office:change-info>
          </text:insertion>
        </text:changed-region>
        <text:changed-region xml:id="ct87326896" text:id="ct87326896">
          <text:deletion>
            <office:change-info>
              <dc:creator>Auteur inconnu</dc:creator>
              <dc:date>2014-04-15T14:24:00</dc:date>
            </office:change-info>
            <text:p text:style-name="P3"/>
            <text:p text:style-name="P3"/>
          </text:deletion>
        </text:changed-region>
        <text:changed-region xml:id="ct87327048" text:id="ct87327048">
          <text:deletion>
            <office:change-info>
              <dc:creator>Auteur inconnu</dc:creator>
              <dc:date>2014-04-15T11:32:00</dc:date>
            </office:change-info>
            <text:p text:style-name="P3">de reconnaissance en tant qu'établissement public territorial de bassin (EPTB)</text:p>
          </text:deletion>
        </text:changed-region>
        <text:changed-region xml:id="ct87331200" text:id="ct87331200">
          <text:insertion>
            <office:change-info>
              <dc:creator>Auteur inconnu</dc:creator>
              <dc:date>2014-04-15T11:32:00</dc:date>
            </office:change-info>
          </text:insertion>
        </text:changed-region>
        <text:changed-region xml:id="ct87331304" text:id="ct87331304">
          <text:insertion>
            <office:change-info>
              <dc:creator>Auteur inconnu</dc:creator>
              <dc:date>2014-04-15T11:33:00</dc:date>
            </office:change-info>
          </text:insertion>
        </text:changed-region>
        <text:changed-region xml:id="ct87331520" text:id="ct87331520">
          <text:insertion>
            <office:change-info>
              <dc:creator>Auteur inconnu</dc:creator>
              <dc:date>2014-04-15T14:23:00</dc:date>
            </office:change-info>
          </text:insertion>
        </text:changed-region>
        <text:changed-region xml:id="ct87331768" text:id="ct87331768">
          <text:deletion>
            <office:change-info>
              <dc:creator>Auteur inconnu</dc:creator>
              <dc:date>2014-04-15T12:04:00</dc:date>
            </office:change-info>
            <text:p text:style-name="P4"/>
            <text:p text:style-name="P4"/>
          </text:deletion>
        </text:changed-region>
        <text:changed-region xml:id="ct87331920" text:id="ct87331920">
          <text:format-change>
            <office:change-info>
              <dc:creator>Auteur inconnu</dc:creator>
              <dc:date>2014-04-15T14:24:00</dc:date>
            </office:change-info>
          </text:format-change>
        </text:changed-region>
        <text:changed-region xml:id="ct87333944" text:id="ct87333944">
          <text:deletion>
            <office:change-info>
              <dc:creator>Auteur inconnu</dc:creator>
              <dc:date>2014-04-15T11:34:00</dc:date>
            </office:change-info>
            <text:p text:style-name="P5">Quelle est la structure d’un EPTB ?</text:p>
            <text:p text:style-name="P6"><text:span text:style-name="T2"/></text:p>
          </text:deletion>
        </text:changed-region>
        <text:changed-region xml:id="ct87333792" text:id="ct87333792">
          <text:deletion>
            <office:change-info>
              <dc:creator>Auteur inconnu</dc:creator>
              <dc:date>2013-12-27T10:38:00</dc:date>
            </office:change-info>
            <text:p text:style-name="P6"><text:span text:style-name="T2">Seuls peuvent être reconnus comme établissements publics territoriaux de bassin (EPTB) les institutions et organismes interdépartementaux et les syndicats mixtes dits « ouverts » associant exclusivement des collectivités territoriales ou des groupements de collectivités territoriales.</text:span></text:p>
          </text:deletion>
        </text:changed-region>
        <text:changed-region xml:id="ct87333640" text:id="ct87333640">
          <text:deletion>
            <office:change-info>
              <dc:creator>Auteur inconnu</dc:creator>
              <dc:date>2014-04-15T11:34:00</dc:date>
            </office:change-info>
            <text:p text:style-name="P6"><text:span text:style-name="T2"/></text:p>
            <text:p text:style-name="P7">Quel est l’objet d’un EPTB ?</text:p>
            <text:p text:style-name="P6"><text:span text:style-name="T2">Un EPTB est un groupement de collectivités </text:span></text:p>
          </text:deletion>
        </text:changed-region>
        <text:changed-region xml:id="ct87333488" text:id="ct87333488">
          <text:deletion>
            <office:change-info>
              <dc:creator>Auteur inconnu</dc:creator>
              <dc:date>2014-04-03T15:57:00</dc:date>
            </office:change-info>
            <text:p text:style-name="P6"><text:span text:style-name="T3"><text:s/>contribuer à l'élaboration et au suivi du schéma d'aménagement et de gestion des eaux. Il joue un rôle d’animateur vis-à-vis des autres collectivités ou groupements dans les limites de ses missions et de son périmètre.</text:span></text:p>
            <text:p text:style-name="P6"><text:span text:style-name="T3"/></text:p>
          </text:deletion>
        </text:changed-region>
        <text:changed-region xml:id="ct87333336" text:id="ct87333336">
          <text:deletion>
            <office:change-info>
              <dc:creator>Auteur inconnu</dc:creator>
              <dc:date>2013-12-30T11:02:00</dc:date>
            </office:change-info>
            <text:p text:style-name="P6"><text:span text:style-name="T3"><text:s/>et pour</text:span></text:p>
          </text:deletion>
        </text:changed-region>
        <text:changed-region xml:id="ct87333184" text:id="ct87333184">
          <text:deletion>
            <office:change-info>
              <dc:creator>Auteur inconnu</dc:creator>
              <dc:date>2014-04-03T15:57:00</dc:date>
            </office:change-info>
            <text:p text:style-name="P6"><text:span text:style-name="T3">la préservation et la gestion des zones humides</text:span></text:p>
          </text:deletion>
        </text:changed-region>
        <text:changed-region xml:id="ct87333032" text:id="ct87333032">
          <text:deletion>
            <office:change-info>
              <dc:creator>Auteur inconnu</dc:creator>
              <dc:date>2013-12-30T11:02:00</dc:date>
            </office:change-info>
            <text:p text:style-name="P6"><text:span text:style-name="T3"><text:s/>ainsi que </text:span></text:p>
          </text:deletion>
        </text:changed-region>
        <text:changed-region xml:id="ct87332880" text:id="ct87332880">
          <text:deletion>
            <office:change-info>
              <dc:creator>Auteur inconnu</dc:creator>
              <dc:date>2014-04-03T15:57:00</dc:date>
            </office:change-info>
            <text:p text:style-name="P6"><text:span text:style-name="T3"><text:s/>la gestion équilibrée de la ressource en eau</text:span></text:p>
          </text:deletion>
        </text:changed-region>
        <text:changed-region xml:id="ct87332728" text:id="ct87332728">
          <text:deletion>
            <office:change-info>
              <dc:creator>Auteur inconnu</dc:creator>
              <dc:date>2013-12-30T11:02:00</dc:date>
            </office:change-info>
            <text:p text:style-name="P6"><text:span text:style-name="T3"><text:s/>et</text:span></text:p>
          </text:deletion>
        </text:changed-region>
        <text:changed-region xml:id="ct87332576" text:id="ct87332576">
          <text:deletion>
            <office:change-info>
              <dc:creator>Auteur inconnu</dc:creator>
              <dc:date>2014-04-03T15:57:00</dc:date>
            </office:change-info>
            <text:p text:style-name="P6"><text:span text:style-name="T3">destiné à faciliter, à l’échelle d’un bassin ou d’un sous-bassin hydrographique, la prévention des inondations</text:span></text:p>
          </text:deletion>
        </text:changed-region>
        <text:changed-region xml:id="ct87332424" text:id="ct87332424">
          <text:deletion>
            <office:change-info>
              <dc:creator>Auteur inconnu</dc:creator>
              <dc:date>2014-04-15T11:34:00</dc:date>
            </office:change-info>
            <text:p text:style-name="P6"><text:span text:style-name="T4">Quel est son périmètre d’intervention ?</text:span></text:p>
            <text:p text:style-name="P6"><text:span text:style-name="T5">Le périmètre d’intervention de l’EPTB doit correspondre à l’ensemble d’un bassin ou</text:span></text:p>
          </text:deletion>
        </text:changed-region>
        <text:changed-region xml:id="ct87332272" text:id="ct87332272">
          <text:deletion>
            <office:change-info>
              <dc:creator>christine </dc:creator>
              <dc:date>2014-01-14T09:42:00</dc:date>
            </office:change-info>
            <text:p text:style-name="P6"><text:span text:style-name="T5"><text:s/></text:span></text:p>
          </text:deletion>
        </text:changed-region>
        <text:changed-region xml:id="ct87332120" text:id="ct87332120">
          <text:deletion>
            <office:change-info>
              <dc:creator>Auteur inconnu</dc:creator>
              <dc:date>2014-04-15T11:34:00</dc:date>
            </office:change-info>
            <text:p text:style-name="P6"><text:span text:style-name="T3"/></text:p>
            <text:p text:style-name="P8">…/...</text:p>
            <text:p text:style-name="P9">Cela conduit naturellement à ne pas accepter de périmètre « à trous ». Le périmètre d’un EPTB ne devrait logiquement pas être inférieur au périmètre d’un Sage existant ou en formation. Il n’y a pas concurrence mais complémentarité entre les Sage et la mise en place d’un EPTB.</text:p>
            <text:p text:style-name="P7">Quelles sont ses missions ?</text:p>
            <text:p text:style-name="P10">L’EPTB doit assurer la cohérence et l’efficacité des collectivités en assumant un rôle général de coordination, d’animation, d’information et de conseil dans ses domaines et son périmètre de compétence. En application des dispositions de l’article L. 211-7 du code de l’environnement, l’EPTB peut prendre en charge la maîtrise d’ouvrage d’études et de travaux, notamment lorsqu’il n’existe pas de structure de maîtrise d’ouvrage locale appropriée.</text:p>
            <text:p text:style-name="P6"/>
            <text:p text:style-name="P10"/>
            <text:p text:style-name="P6"><text:span text:style-name="T5">sous-bassin hydrographique. Il peut être différent du périmètre déterminé par les limites territoriales des collectivités constituant le groupement, ce qui justifie une délimitation spécifique par le préfet coordonnateur de bassin.<text:line-break/></text:span></text:p>
          </text:deletion>
        </text:changed-region>
        <text:changed-region xml:id="ct87334096" text:id="ct87334096">
          <text:insertion>
            <office:change-info>
              <dc:creator>Auteur inconnu</dc:creator>
              <dc:date>2014-04-15T11:34:00</dc:date>
            </office:change-info>
          </text:insertion>
        </text:changed-region>
        <text:changed-region xml:id="ct87334296" text:id="ct87334296">
          <text:insertion>
            <office:change-info>
              <dc:creator>Auteur inconnu</dc:creator>
              <dc:date>2014-04-15T11:35:00</dc:date>
            </office:change-info>
          </text:insertion>
        </text:changed-region>
        <text:changed-region xml:id="ct87334448" text:id="ct87334448">
          <text:insertion>
            <office:change-info>
              <dc:creator>Auteur inconnu</dc:creator>
              <dc:date>2014-04-15T11:36:00</dc:date>
            </office:change-info>
          </text:insertion>
        </text:changed-region>
        <text:changed-region xml:id="ct87334600" text:id="ct87334600">
          <text:insertion>
            <office:change-info>
              <dc:creator>Auteur inconnu</dc:creator>
              <dc:date>2014-04-15T11:37:00</dc:date>
            </office:change-info>
          </text:insertion>
        </text:changed-region>
        <text:changed-region xml:id="ct87334800" text:id="ct87334800">
          <text:insertion>
            <office:change-info>
              <dc:creator>Auteur inconnu</dc:creator>
              <dc:date>2014-04-15T12:01:00</dc:date>
            </office:change-info>
          </text:insertion>
        </text:changed-region>
        <text:changed-region xml:id="ct87335440" text:id="ct87335440">
          <text:insertion>
            <office:change-info>
              <dc:creator>Auteur inconnu</dc:creator>
              <dc:date>2014-04-15T12:02:00</dc:date>
            </office:change-info>
          </text:insertion>
        </text:changed-region>
        <text:changed-region xml:id="ct87289864" text:id="ct87289864">
          <text:insertion>
            <office:change-info>
              <dc:creator>Auteur inconnu</dc:creator>
              <dc:date>2014-04-15T12:03:00</dc:date>
            </office:change-info>
          </text:insertion>
        </text:changed-region>
        <text:changed-region xml:id="ct87289968" text:id="ct87289968">
          <text:insertion>
            <office:change-info>
              <dc:creator>Auteur inconnu</dc:creator>
              <dc:date>2014-04-15T12:04:00</dc:date>
            </office:change-info>
          </text:insertion>
        </text:changed-region>
        <text:changed-region xml:id="ct87290912" text:id="ct87290912">
          <text:format-change>
            <office:change-info>
              <dc:creator>Auteur inconnu</dc:creator>
              <dc:date>2014-01-10T15:11:00</dc:date>
            </office:change-info>
          </text:format-change>
        </text:changed-region>
        <text:changed-region xml:id="ct87291064" text:id="ct87291064">
          <text:deletion>
            <office:change-info>
              <dc:creator>Auteur inconnu</dc:creator>
              <dc:date>2014-04-15T11:50:00</dc:date>
            </office:change-info>
            <text:h text:style-name="P11" text:outline-level="1">DE DÉLIMITATION DU PÉRIMÈTRE D’UN EPTB</text:h>
          </text:deletion>
        </text:changed-region>
        <text:changed-region xml:id="ct87291352" text:id="ct87291352">
          <text:insertion>
            <office:change-info>
              <dc:creator>Auteur inconnu</dc:creator>
              <dc:date>2014-04-15T11:50:00</dc:date>
            </office:change-info>
          </text:insertion>
        </text:changed-region>
        <text:changed-region xml:id="ct87291592" text:id="ct87291592">
          <text:insertion>
            <office:change-info>
              <dc:creator>Auteur inconnu</dc:creator>
              <dc:date>2014-04-15T11:51:00</dc:date>
            </office:change-info>
          </text:insertion>
        </text:changed-region>
        <text:changed-region xml:id="ct87293688" text:id="ct87293688">
          <text:insertion>
            <office:change-info>
              <dc:creator>Auteur inconnu</dc:creator>
              <dc:date>2014-04-15T11:41:00</dc:date>
            </office:change-info>
          </text:insertion>
        </text:changed-region>
        <text:changed-region xml:id="ct87293992" text:id="ct87293992">
          <text:deletion>
            <office:change-info>
              <dc:creator>Auteur inconnu</dc:creator>
              <dc:date>2014-04-15T11:50:00</dc:date>
            </office:change-info>
            <text:p text:style-name="P10">Les articles L. 213-12 et R. 213-49 du code de l’environnement, ainsi que l’arrêté du 7 février 2005 précisent la procédure de délimitation du périmètre d’un EPTB.</text:p>
          </text:deletion>
        </text:changed-region>
        <text:changed-region xml:id="ct87293840" text:id="ct87293840">
          <text:deletion>
            <office:change-info>
              <dc:creator>Auteur inconnu</dc:creator>
              <dc:date>2014-04-15T11:57:00</dc:date>
            </office:change-info>
            <text:p text:style-name="P10"/>
            <text:p text:style-name="P10">Le périmètre d’intervention d’un EPTB est délimité par un arrêté du préfet coordonnateur de bassin pris dans les six mois à compter du jour de réception de la demande après avis des Régions, Départements, du comité de bassin et de la CLE concernés.</text:p>
            <text:p text:style-name="P10"/>
          </text:deletion>
        </text:changed-region>
        <text:changed-region xml:id="ct87294192" text:id="ct87294192">
          <text:format-change>
            <office:change-info>
              <dc:creator>Auteur inconnu</dc:creator>
              <dc:date>2014-04-15T14:28:00</dc:date>
            </office:change-info>
          </text:format-change>
        </text:changed-region>
        <text:changed-region xml:id="ct87294496" text:id="ct87294496">
          <text:deletion>
            <office:change-info>
              <dc:creator>Auteur inconnu</dc:creator>
              <dc:date>2014-04-15T11:58:00</dc:date>
            </office:change-info>
            <text:p text:style-name="P4"><text:span text:style-name="T6">U SYNDICAT MIXTE </text:span></text:p>
          </text:deletion>
        </text:changed-region>
        <text:changed-region xml:id="ct87294344" text:id="ct87294344">
          <text:deletion>
            <office:change-info>
              <dc:creator>Auteur inconnu</dc:creator>
              <dc:date>2014-01-10T14:53:00</dc:date>
            </office:change-info>
            <text:p text:style-name="P4"><text:span text:style-name="T6">« ÉTABLISSEMENT PUBLIC DE GESTION ET D'AM</text:span><text:span text:style-name="T7">É</text:span><text:span text:style-name="T6">NAGEMENT DE LA BAIE DE DOUARNENEZ »</text:span></text:p>
          </text:deletion>
        </text:changed-region>
        <text:changed-region xml:id="ct87294648" text:id="ct87294648">
          <text:insertion>
            <office:change-info>
              <dc:creator>Auteur inconnu</dc:creator>
              <dc:date>2014-04-15T11:58:00</dc:date>
            </office:change-info>
          </text:insertion>
        </text:changed-region>
        <text:changed-region xml:id="ct87294848" text:id="ct87294848">
          <text:deletion>
            <office:change-info>
              <dc:creator>Auteur inconnu</dc:creator>
              <dc:date>2014-01-10T14:53:00</dc:date>
            </office:change-info>
            <text:p text:style-name="P12">La demande de Monsieur le président du syndicat mixte « établissement public de gestion et d'aménagement de la baie de Douarnenez » a été reçue par Monsieur le préfet coordonnateur de bassin le 15 juillet 2013. Le dossier étant incomplet, Monsieur le préfet coordonnateur de bassin a demandé des documents complémentaires. Ceux-ci lui sont parvenus le 9 septembre 2013.</text:p>
          </text:deletion>
        </text:changed-region>
        <text:changed-region xml:id="ct87295000" text:id="ct87295000">
          <text:insertion>
            <office:change-info>
              <dc:creator>Auteur inconnu</dc:creator>
              <dc:date>2014-01-10T14:53:00</dc:date>
            </office:change-info>
          </text:insertion>
        </text:changed-region>
        <text:changed-region xml:id="ct87295200" text:id="ct87295200">
          <text:deletion>
            <office:change-info>
              <dc:creator>Auteur inconnu</dc:creator>
              <dc:date>2014-01-10T14:53:00</dc:date>
            </office:change-info>
            <text:p text:style-name="P12">La décision du préfet coordonnateur de bassin relative à cette demande doit donc intervenir d'ici le 9 mars 2014.</text:p>
          </text:deletion>
        </text:changed-region>
        <text:changed-region xml:id="ct87295352" text:id="ct87295352">
          <text:insertion>
            <office:change-info>
              <dc:creator>Auteur inconnu</dc:creator>
              <dc:date>2014-01-10T14:55:00</dc:date>
            </office:change-info>
          </text:insertion>
        </text:changed-region>
        <text:changed-region xml:id="ct87295752" text:id="ct87295752">
          <text:deletion>
            <office:change-info>
              <dc:creator>Auteur inconnu</dc:creator>
              <dc:date>2014-04-15T12:09:00</dc:date>
            </office:change-info>
            <text:list xml:id="list3832119112392214586" text:style-name="L1">
              <text:list-header>
                <text:p text:style-name="P13">Il convient de vérifier :</text:p>
              </text:list-header>
              <text:list-item>
                <text:p text:style-name="P13"/>
              </text:list-item>
            </text:list>
          </text:deletion>
        </text:changed-region>
        <text:changed-region xml:id="ct87295600" text:id="ct87295600">
          <text:deletion>
            <office:change-info>
              <dc:creator>Auteur inconnu</dc:creator>
              <dc:date>2014-04-15T12:08:00</dc:date>
            </office:change-info>
            <text:list xml:id="list90432066165047" text:continue-numbering="true" text:style-name="L1">
              <text:list-item>
                <text:p text:style-name="P13">la conformité des statuts aux dispositions de l’article L. 213-12 du code de l’environnement,</text:p>
              </text:list-item>
              <text:list-item>
                <text:p text:style-name="P13">la cohérence du périmètre.</text:p>
              </text:list-item>
            </text:list>
          </text:deletion>
        </text:changed-region>
        <text:changed-region xml:id="ct87302640" text:id="ct87302640">
          <text:deletion>
            <office:change-info>
              <dc:creator>Auteur inconnu</dc:creator>
              <dc:date>2014-04-15T12:09:00</dc:date>
            </office:change-info>
            <text:p text:style-name="P14"/>
            <text:h text:style-name="P15" text:outline-level="2">1 - Examen des statuts</text:h>
            <text:p text:style-name="P10"><text:span text:style-name="T8">Structure</text:span> :</text:p>
            <text:p text:style-name="P14"/>
          </text:deletion>
        </text:changed-region>
        <text:changed-region xml:id="ct87302488" text:id="ct87302488">
          <text:deletion>
            <office:change-info>
              <dc:creator>Auteur inconnu</dc:creator>
              <dc:date>2014-01-10T14:55:00</dc:date>
            </office:change-info>
            <text:p text:style-name="P14">Le syndicat mixte « établissement public de gestion et d'aménagement de la baie de Douarnenez » (EPAB) est un syndicat mixte ouvert constitué du conseil général du Finistère, de trois communautés de communes (communauté de communes du pays de Châteaulin et du Porzay, communauté de communes de la presqu'île de Crozon, communauté de communes du pays de Douarnenez) et de cinq communes (Beuzec Cap Sizun, Douarnenez, Locronan, Plomodiern, Saint Nic).</text:p>
          </text:deletion>
        </text:changed-region>
        <text:changed-region xml:id="ct87302336" text:id="ct87302336">
          <text:deletion>
            <office:change-info>
              <dc:creator>christine </dc:creator>
              <dc:date>2014-01-14T09:43:00</dc:date>
            </office:change-info>
            <text:p text:style-name="P14"><text:span text:style-name="T9">la communauté d’agglomération de </text:span></text:p>
          </text:deletion>
        </text:changed-region>
        <text:changed-region xml:id="ct87301608" text:id="ct87301608">
          <text:deletion>
            <office:change-info>
              <dc:creator>Auteur inconnu</dc:creator>
              <dc:date>2014-04-15T12:09:00</dc:date>
            </office:change-info>
            <text:p text:style-name="P14"><text:span text:style-name="T9"><text:s/>Agglomération</text:span></text:p>
          </text:deletion>
        </text:changed-region>
        <text:changed-region xml:id="ct87301456" text:id="ct87301456">
          <text:deletion>
            <office:change-info>
              <dc:creator>christine </dc:creator>
              <dc:date>2014-01-14T09:43:00</dc:date>
            </office:change-info>
            <text:p text:style-name="P14"><text:span text:style-name="T9">-</text:span></text:p>
          </text:deletion>
        </text:changed-region>
        <text:changed-region xml:id="ct87301304" text:id="ct87301304">
          <text:deletion>
            <office:change-info>
              <dc:creator>Auteur inconnu</dc:creator>
              <dc:date>2014-04-15T12:09:00</dc:date>
            </office:change-info>
            <text:p text:style-name="P14"><text:span text:style-name="T9"><text:s/></text:span></text:p>
          </text:deletion>
        </text:changed-region>
        <text:changed-region xml:id="ct87301152" text:id="ct87301152">
          <text:deletion>
            <office:change-info>
              <dc:creator>christine </dc:creator>
              <dc:date>2014-01-14T09:43:00</dc:date>
            </office:change-info>
            <text:p text:style-name="P14"><text:span text:style-name="T9">-</text:span></text:p>
          </text:deletion>
        </text:changed-region>
        <text:changed-region xml:id="ct87301000" text:id="ct87301000">
          <text:deletion>
            <office:change-info>
              <dc:creator>Auteur inconnu</dc:creator>
              <dc:date>2014-04-15T12:09:00</dc:date>
            </office:change-info>
            <text:p text:style-name="P14"><text:span text:style-name="T9"><text:s/></text:span></text:p>
          </text:deletion>
        </text:changed-region>
        <text:changed-region xml:id="ct87300848" text:id="ct87300848">
          <text:deletion>
            <office:change-info>
              <dc:creator>christine </dc:creator>
              <dc:date>2014-01-14T09:43:00</dc:date>
            </office:change-info>
            <text:p text:style-name="P14"><text:span text:style-name="T9">c</text:span></text:p>
          </text:deletion>
        </text:changed-region>
        <text:changed-region xml:id="ct87300696" text:id="ct87300696">
          <text:deletion>
            <office:change-info>
              <dc:creator>Auteur inconnu</dc:creator>
              <dc:date>2014-04-15T12:09:00</dc:date>
            </office:change-info>
            <text:p text:style-name="P14"><text:span text:style-name="T9">C</text:span></text:p>
          </text:deletion>
        </text:changed-region>
        <text:changed-region xml:id="ct87300544" text:id="ct87300544">
          <text:deletion>
            <office:change-info>
              <dc:creator>christine </dc:creator>
              <dc:date>2014-01-14T09:43:00</dc:date>
            </office:change-info>
            <text:p text:style-name="P14"><text:span text:style-name="T9">é </text:span></text:p>
          </text:deletion>
        </text:changed-region>
        <text:changed-region xml:id="ct87300392" text:id="ct87300392">
          <text:deletion>
            <office:change-info>
              <dc:creator>Auteur inconnu</dc:creator>
              <dc:date>2014-04-15T12:09:00</dc:date>
            </office:change-info>
            <text:p text:style-name="P14"><text:span text:style-name="T9">e </text:span></text:p>
          </text:deletion>
        </text:changed-region>
        <text:changed-region xml:id="ct87300240" text:id="ct87300240">
          <text:deletion>
            <office:change-info>
              <dc:creator>christine </dc:creator>
              <dc:date>2014-01-14T09:43:00</dc:date>
            </office:change-info>
            <text:p text:style-name="P14"><text:span text:style-name="T9">la communauté de communes de </text:span></text:p>
          </text:deletion>
        </text:changed-region>
        <text:changed-region xml:id="ct87300088" text:id="ct87300088">
          <text:deletion>
            <office:change-info>
              <dc:creator>christine </dc:creator>
              <dc:date>2014-01-14T09:44:00</dc:date>
            </office:change-info>
            <text:p text:style-name="P14"><text:span text:style-name="T9">-de-Bretagnes</text:span></text:p>
          </text:deletion>
        </text:changed-region>
        <text:changed-region xml:id="ct87299936" text:id="ct87299936">
          <text:deletion>
            <office:change-info>
              <dc:creator>Auteur inconnu</dc:creator>
              <dc:date>2014-04-15T12:09:00</dc:date>
            </office:change-info>
            <text:p text:style-name="P14"><text:span text:style-name="T9">S</text:span></text:p>
          </text:deletion>
        </text:changed-region>
        <text:changed-region xml:id="ct87299784" text:id="ct87299784">
          <text:deletion>
            <office:change-info>
              <dc:creator>christine </dc:creator>
              <dc:date>2014-01-14T09:44:00</dc:date>
            </office:change-info>
            <text:p text:style-name="P14"><text:span text:style-name="T9">-</text:span></text:p>
          </text:deletion>
        </text:changed-region>
        <text:changed-region xml:id="ct87299632" text:id="ct87299632">
          <text:deletion>
            <office:change-info>
              <dc:creator>Auteur inconnu</dc:creator>
              <dc:date>2014-04-15T12:09:00</dc:date>
            </office:change-info>
            <text:p text:style-name="P14"/>
            <text:p text:style-name="P10"><text:span text:style-name="T8">Objet :</text:span> </text:p>
            <text:p text:style-name="P14"><text:span text:style-name="T9"><text:s/></text:span></text:p>
          </text:deletion>
        </text:changed-region>
        <text:changed-region xml:id="ct87299480" text:id="ct87299480">
          <text:deletion>
            <office:change-info>
              <dc:creator>Auteur inconnu</dc:creator>
              <dc:date>2014-01-10T14:56:00</dc:date>
            </office:change-info>
            <text:p text:style-name="P14">L'EPAB a été créé par arrêté de Monsieur le préfet du Finistère du 27 décembre 2011.</text:p>
          </text:deletion>
        </text:changed-region>
        <text:changed-region xml:id="ct87299328" text:id="ct87299328">
          <text:deletion>
            <office:change-info>
              <dc:creator>christine </dc:creator>
              <dc:date>2014-01-14T09:44:00</dc:date>
            </office:change-info>
            <text:p text:style-name="P14"><text:span text:style-name="T10"><text:s/></text:span></text:p>
          </text:deletion>
        </text:changed-region>
        <text:changed-region xml:id="ct87299176" text:id="ct87299176">
          <text:deletion>
            <office:change-info>
              <dc:creator>Auteur inconnu</dc:creator>
              <dc:date>2014-04-15T12:09:00</dc:date>
            </office:change-info>
            <text:p text:style-name="P14"><text:span text:style-name="T10">-</text:span></text:p>
          </text:deletion>
        </text:changed-region>
        <text:changed-region xml:id="ct87299024" text:id="ct87299024">
          <text:deletion>
            <office:change-info>
              <dc:creator>christine </dc:creator>
              <dc:date>2014-01-14T09:45:00</dc:date>
            </office:change-info>
            <text:p text:style-name="P14"><text:span text:style-name="T10">d’être la structure d’organisation et met </text:span></text:p>
          </text:deletion>
        </text:changed-region>
        <text:changed-region xml:id="ct87298872" text:id="ct87298872">
          <text:deletion>
            <office:change-info>
              <dc:creator>Auteur inconnu</dc:creator>
              <dc:date>2014-04-15T12:09:00</dc:date>
            </office:change-info>
            <text:p text:style-name="P14"><text:span text:style-name="T10">la mise </text:span></text:p>
          </text:deletion>
        </text:changed-region>
        <text:changed-region xml:id="ct87298720" text:id="ct87298720">
          <text:deletion>
            <office:change-info>
              <dc:creator>christine </dc:creator>
              <dc:date>2014-01-14T09:45:00</dc:date>
            </office:change-info>
            <text:p text:style-name="P14"><text:span text:style-name="T10">le</text:span></text:p>
          </text:deletion>
        </text:changed-region>
        <text:changed-region xml:id="ct87298568" text:id="ct87298568">
          <text:deletion>
            <office:change-info>
              <dc:creator>Auteur inconnu</dc:creator>
              <dc:date>2014-04-15T12:09:00</dc:date>
            </office:change-info>
            <text:p text:style-name="P14"><text:span text:style-name="T10">du</text:span></text:p>
          </text:deletion>
        </text:changed-region>
        <text:changed-region xml:id="ct87298416" text:id="ct87298416">
          <text:deletion>
            <office:change-info>
              <dc:creator>christine </dc:creator>
              <dc:date>2014-01-14T09:45:00</dc:date>
            </office:change-info>
            <text:p text:style-name="P14"><text:span text:style-name="T10">le</text:span></text:p>
          </text:deletion>
        </text:changed-region>
        <text:changed-region xml:id="ct87298264" text:id="ct87298264">
          <text:deletion>
            <office:change-info>
              <dc:creator>Auteur inconnu</dc:creator>
              <dc:date>2014-04-15T12:09:00</dc:date>
            </office:change-info>
            <text:p text:style-name="P14"><text:span text:style-name="T10">du</text:span></text:p>
          </text:deletion>
        </text:changed-region>
        <text:changed-region xml:id="ct87298112" text:id="ct87298112">
          <text:deletion>
            <office:change-info>
              <dc:creator>christine </dc:creator>
              <dc:date>2014-01-14T09:45:00</dc:date>
            </office:change-info>
            <text:p text:style-name="P14"><text:span text:style-name="T10">AGE</text:span></text:p>
          </text:deletion>
        </text:changed-region>
        <text:changed-region xml:id="ct87297960" text:id="ct87297960">
          <text:deletion>
            <office:change-info>
              <dc:creator>Auteur inconnu</dc:creator>
              <dc:date>2014-04-15T12:09:00</dc:date>
            </office:change-info>
            <text:p text:style-name="P14"><text:span text:style-name="T10">age,</text:span></text:p>
          </text:deletion>
        </text:changed-region>
        <text:changed-region xml:id="ct87297808" text:id="ct87297808">
          <text:deletion>
            <office:change-info>
              <dc:creator>Auteur inconnu</dc:creator>
              <dc:date>2014-01-10T15:00:00</dc:date>
            </office:change-info>
            <text:p text:style-name="P14"/>
            <text:p text:style-name="P14"/>
          </text:deletion>
        </text:changed-region>
        <text:changed-region xml:id="ct87297656" text:id="ct87297656">
          <text:deletion>
            <office:change-info>
              <dc:creator>Auteur inconnu</dc:creator>
              <dc:date>2014-01-10T14:56:00</dc:date>
            </office:change-info>
            <text:p text:style-name="P14">Conformément à l'article L. 213-12, l'EPAB a pour objet, notamment : </text:p>
            <text:list xml:id="list90432066172148" text:continue-numbering="true" text:style-name="L1">
              <text:list-item>
                <text:p text:style-name="P16">de faciliter la gestion équilibrée de la ressource en eau, la prévention des inondations, ainsi que la préservation et la gestion des zones humides incluant la problématique liée aux algues vertes et celle liée aux milieux aquatiques,</text:p>
              </text:list-item>
            </text:list>
            <text:list xml:id="list944152455595879577" text:style-name="L2">
              <text:list-item>
                <text:p text:style-name="P17">de faciliter et coordonner la recherche de solutions de ramassage et de traitement des algues vertes.</text:p>
              </text:list-item>
            </text:list>
            <text:p text:style-name="P10">A cet effet, l'EPAB assure entre autres :</text:p>
            <text:p text:style-name="P10">la maîtrise d'ouvrage de l'élaboration du Sage de la baie de Douarnenez en lien avec la CLE,</text:p>
            <text:list xml:id="list959315225215691902" text:style-name="L3">
              <text:list-item>
                <text:p text:style-name="P18">la mise en <text:span text:style-name="T11">œ</text:span>uvre, le suivi, l'évaluation et la révision du Sage,</text:p>
              </text:list-item>
              <text:list-item>
                <text:p text:style-name="P18">la maîtrise d'ouvrage d'études, actions et travaux sur le territoire du Sage en cohérence avec les actions menées par les maîtres d'ouvrage locaux,</text:p>
              </text:list-item>
            </text:list>
            <text:p text:style-name="P14">la maîtrise d'ouvrage du contrat de rivière de la baie de Douarnenez.</text:p>
          </text:deletion>
        </text:changed-region>
        <text:changed-region xml:id="ct87297504" text:id="ct87297504">
          <text:deletion>
            <office:change-info>
              <dc:creator>Auteur inconnu</dc:creator>
              <dc:date>2014-01-10T14:57:00</dc:date>
            </office:change-info>
            <text:p text:style-name="P14"/>
            <text:p text:style-name="P14"/>
          </text:deletion>
        </text:changed-region>
        <text:changed-region xml:id="ct87297352" text:id="ct87297352">
          <text:deletion>
            <office:change-info>
              <dc:creator>Auteur inconnu</dc:creator>
              <dc:date>2014-04-15T12:09:00</dc:date>
            </office:change-info>
            <text:p text:style-name="P14">2 - Examen du périmètre</text:p>
            <text:p text:style-name="P14"/>
          </text:deletion>
        </text:changed-region>
        <text:changed-region xml:id="ct87297224" text:id="ct87297224">
          <text:deletion>
            <office:change-info>
              <dc:creator>Auteur inconnu</dc:creator>
              <dc:date>2014-01-10T14:58:00</dc:date>
            </office:change-info>
            <text:p text:style-name="P14">Le périmètre de l'EPAB est celui du Sage du bassin de la baie de Douarnenez.</text:p>
            <text:p text:style-name="P14">Le périmètre du Sage du bassin a été approuvé par arrêté préfectoral du 19 mai 2010.</text:p>
          </text:deletion>
        </text:changed-region>
        <text:changed-region xml:id="ct87303064" text:id="ct87303064">
          <text:insertion>
            <office:change-info>
              <dc:creator>Auteur inconnu</dc:creator>
              <dc:date>2014-04-15T12:09:00</dc:date>
            </office:change-info>
          </text:insertion>
        </text:changed-region>
        <text:changed-region xml:id="ct87303216" text:id="ct87303216">
          <text:deletion>
            <office:change-info>
              <dc:creator>Auteur inconnu</dc:creator>
              <dc:date>2014-04-15T12:11:00</dc:date>
            </office:change-info>
            <text:list xml:id="list90432066166576" text:continue-numbering="true" text:style-name="L3">
              <text:list-header>
                <text:p text:style-name="P18">la conformité des statuts à l'article L. 213-12 du code de l'environnement est vérifiée,</text:p>
              </text:list-header>
            </text:list>
            <text:p text:style-name="P10">la cohérence hydrographique du périmètre proposé est avérée.</text:p>
            <text:p text:style-name="P7">Conclusion :</text:p>
            <text:list xml:id="list90432066162580" text:continue-numbering="true" text:style-name="L3">
              <text:list-item>
                <text:p text:style-name="P18"/>
              </text:list-item>
            </text:list>
          </text:deletion>
        </text:changed-region>
        <text:changed-region xml:id="ct87304416" text:id="ct87304416">
          <text:insertion>
            <office:change-info>
              <dc:creator>Auteur inconnu</dc:creator>
              <dc:date>2014-01-10T14:59:00</dc:date>
            </office:change-info>
          </text:insertion>
        </text:changed-region>
        <text:changed-region xml:id="ct87304568" text:id="ct87304568">
          <text:deletion>
            <office:change-info>
              <dc:creator>Auteur inconnu</dc:creator>
              <dc:date>2014-01-10T15:13:00</dc:date>
            </office:change-info>
            <text:list xml:id="list90432066140884" text:continue-numbering="true" text:style-name="L3">
              <text:list-header>
                <text:p text:style-name="P18"/>
              </text:list-header>
              <text:list-item>
                <text:p text:style-name="P18"/>
              </text:list-item>
            </text:list>
          </text:deletion>
        </text:changed-region>
        <text:changed-region xml:id="ct87305080" text:id="ct87305080">
          <text:deletion>
            <office:change-info>
              <dc:creator>Auteur inconnu</dc:creator>
              <dc:date>2014-04-03T11:21:00</dc:date>
            </office:change-info>
            <text:p text:style-name="P19"/>
            <text:p text:style-name="P10"/>
            <text:p text:style-name="P10"/>
            <table:table table:name="Tableau1" table:style-name="Tableau1">
              <table:table-column table:style-name="Tableau1.A"/>
              <table:table-column table:style-name="Tableau1.B"/>
              <table:table-row table:style-name="Tableau1.1">
                <table:table-cell table:style-name="Tableau1.A1" office:value-type="string">
                  <text:p text:style-name="P59"/>
                </table:table-cell>
                <table:table-cell table:style-name="Tableau1.A1" office:value-type="string">
                  <text:p text:style-name="P51">Le directeur régional</text:p>
                  <text:p text:style-name="P51"/>
                  <text:p text:style-name="P51"/>
                  <text:p text:style-name="P51">Nicolas FORRAY</text:p>
                </table:table-cell>
              </table:table-row>
              <table:table-row table:style-name="Tableau1.1">
                <table:table-cell table:style-name="Tableau1.A1" office:value-type="string">
                  <text:p text:style-name="P59"><text:span text:style-name="T15">PJ</text:span><text:span text:style-name="T21"> :</text:span><text:span text:style-name="T22"> Carte du périmètre de l’EPTB</text:span></text:p>
                  <text:p text:style-name="P60"/>
                  <text:p text:style-name="P40"/>
                </table:table-cell>
                <table:table-cell table:style-name="Tableau1.A1" office:value-type="string">
                  <text:p text:style-name="P51"/>
                </table:table-cell>
              </table:table-row>
            </table:table>
            <text:p text:style-name="P19"/>
          </text:deletion>
        </text:changed-region>
        <text:changed-region xml:id="ct87304928" text:id="ct87304928">
          <text:deletion>
            <office:change-info>
              <dc:creator>Auteur inconnu</dc:creator>
              <dc:date>2013-12-27T10:43:00</dc:date>
            </office:change-info>
            <text:p text:style-name="P19">La petite taille du périmètre (seules cinq communes sont concernées pour l'intégralité de leur territoire) et l'absence de cours d'eau important (communes réparties sur le pourtour de la baie de Douarnenez) conduisent la direction régionale de l'environnement, de l'aménagement et du logement (Dreal) Centre, Dreal de bassin, à une position très réservée vis-à-vis de cette demande.</text:p>
          </text:deletion>
        </text:changed-region>
        <text:changed-region xml:id="ct87304824" text:id="ct87304824">
          <text:deletion>
            <office:change-info>
              <dc:creator>Auteur inconnu</dc:creator>
              <dc:date>2014-04-03T11:21:00</dc:date>
            </office:change-info>
            <text:p text:style-name="P19">L’avis suivant est donc proposé :</text:p>
            <text:p text:style-name="P1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4" draw:name="Cadre1" text:anchor-type="char" svg:x="-2.609cm" svg:y="-4.521cm" svg:width="7.498cm" svg:height="1.3cm" draw:z-index="9"><draw:text-box><text:p text:style-name="m-BlocEmetteur">Service Loire et Bassin Loire-Bretagne</text:p><text:p text:style-name="m-BlocEmetteur"/><text:p text:style-name="P36">Département Délégation de Bassin</text:p><text:p text:style-name="P35"/></draw:text-box></draw:frame><draw:frame draw:style-name="fr4" draw:name="Cadre3" text:anchor-type="char" svg:x="-2.609cm" svg:y="-2.967cm" svg:width="7.498cm" svg:height="2.54cm" draw:z-index="7"><draw:text-box><text:p text:style-name="P1"><text:change text:change-id="ct87321872"/><text:change text:change-id="ct87321768"/><text:change text:change-id="ct87321616"/><text:change text:change-id="ct87321464"/><text:change text:change-id="ct87321264"/><text:change text:change-id="ct87208896"/><text:change text:change-id="ct87208480"/><text:change text:change-id="ct87208144"/><text:change text:change-id="ct87207992"/><text:change text:change-id="ct224328192"/></text:p></draw:text-box></draw:frame><draw:frame draw:style-name="fr7" draw:name="images1" text:anchor-type="char" svg:x="7.662cm" svg:y="-5.535cm" svg:width="0.998cm" svg:height="0.099cm" draw:z-index="13"><draw:image xlink:href="Pictures/10000000000000760000000C560F99D8.png" xlink:type="simple" xlink:show="embed" xlink:actuate="onLoad"/></draw:frame><draw:frame draw:style-name="fr7" draw:name="images2" text:anchor-type="char" svg:x="-2.554cm" svg:y="-5.535cm" svg:width="0.998cm" svg:height="0.099cm" draw:z-index="8"><draw:image xlink:href="Pictures/10000000000000760000000C560F99D8.png" xlink:type="simple" xlink:show="embed" xlink:actuate="onLoad"/></draw:frame><draw:frame draw:style-name="fr4" draw:name="Cadre4" text:anchor-type="char" svg:x="7.684cm" svg:y="-4.68cm" svg:width="7.003cm" svg:height="3.491cm" draw:z-index="11"><draw:text-box><text:p text:style-name="P26"/><text:p text:style-name="m-BlocDestinataire">Note<text:change-start text:change-id="ct290030352"/> <text:span text:style-name="T36">explicative</text:span><text:change-end text:change-id="ct290030352"/></text:p><text:p text:style-name="m-BlocDestinataire"/><text:p text:style-name="m-BlocDestinataire"><text:change text:change-id="ct290030744"/></text:p><text:p text:style-name="P2"><text:change-start text:change-id="ct87326360"/>PARTICIPATION DU PUBLIC</text:p><text:p text:style-name="P2"><text:change-end text:change-id="ct87326360"/><text:change text:change-id="ct87326512"/></text:p><text:p text:style-name="m-BlocDestinataire"/></draw:text-box></draw:frame><draw:frame draw:style-name="fr4" draw:name="Cadre5" text:anchor-type="char" svg:x="-2.609cm" svg:y="-6.525cm" svg:width="7.366cm" svg:height="0.99cm" draw:z-index="10"><draw:text-box><text:p text:style-name="P37">Direction Régionale de l’Environnement, <text:line-break/>de l’Aménagement et du Logement</text:p></draw:text-box></draw:frame><draw:frame draw:style-name="fr4" draw:name="Cadre6" text:anchor-type="char" svg:x="7.687cm" svg:y="-6.015cm" svg:width="6.999cm" svg:height="0.633cm" draw:z-index="12"><draw:text-box><text:p text:style-name="m-BlocDate">Orléans, le<text:change-start text:change-id="ct87329800"/> <text:span text:style-name="T29">15 avril 2014</text:span><text:change-end text:change-id="ct87329800"/></text:p></draw:text-box></draw:frame></text:p>
      <text:p text:style-name="P3"><text:change text:change-id="ct87324888"/>Objet : S<text:change text:change-id="ct87324704"/><text:change text:change-id="ct87324600"/><text:change-start text:change-id="ct87327872"/><text:span text:style-name="T24">ociété EGIS EAU</text:span><text:change-end text:change-id="ct87327872"/><text:change-start text:change-id="ct87328032"/><text:span text:style-name="T24"> </text:span><text:change-end text:change-id="ct87328032"/><text:change-start text:change-id="ct87328184"/></text:p>
      <text:p text:style-name="P3"><text:change-end text:change-id="ct87328184"/><text:change text:change-id="ct87326896"/>Demande <text:change text:change-id="ct87327048"/><text:change-start text:change-id="ct87331200"/><text:span text:style-name="T24">d’habilitation pour la réa</text:span><text:change-end text:change-id="ct87331200"/><text:change-start text:change-id="ct87331304"/><text:span text:style-name="T24">lisation de contrôles techniques des éléments de l’assiette des redevances de l’agence de l’eau Loire-Bretagne</text:span><text:change-end text:change-id="ct87331304"/><text:change-start text:change-id="ct87331520"/></text:p>
      <text:p text:style-name="P34">Domaine 1 : redevances pour prélèvement sur la ressource en eau et pour le stockage d’eau en période d’étiage<text:change-end text:change-id="ct87331520"/></text:p>
      <text:p text:style-name="P10"/>
      <text:p text:style-name="P4"><text:change text:change-id="ct87331768"/><text:change-start text:change-id="ct87331920"/>I - CADRE RÉGLEMENTAIRE<text:change-end text:change-id="ct87331920"/></text:p>
      <text:p text:style-name="P6"><text:change text:change-id="ct87333944"/><text:change text:change-id="ct87333792"/><text:change text:change-id="ct87333640"/><text:change text:change-id="ct87333488"/><text:change text:change-id="ct87333336"/><text:change text:change-id="ct87333184"/><text:change text:change-id="ct87333032"/><text:change text:change-id="ct87332880"/><text:change text:change-id="ct87332728"/><text:change text:change-id="ct87332576"/><text:change text:change-id="ct87332424"/><text:change text:change-id="ct87332272"/><text:change text:change-id="ct87332120"/><text:change-start text:change-id="ct87334096"/>L’agence de l’eau Loire-Bretagne contrôle l’ensemble des éléments permettant de vérifier l’assiette des redevances, notamment les déclarations et les documents produits par <text:change-end text:change-id="ct87334096"/><text:change-start text:change-id="ct87334296"/>les intéressés pour l’établissement des redevances ainsi que les installations, ouvrages ou activités ayant un impact sur celles-ci et les appareils susceptibles de fournir les informations utiles pour leur détermination. Le contrôle peut être effectué sur pièces ou sur place.</text:p>
      <text:p text:style-name="P6"><text:change-end text:change-id="ct87334296"/><text:change-start text:change-id="ct87334448"/>L’agence de l’eau peut<text:change-end text:change-id="ct87334448"/><text:change-start text:change-id="ct87334600"/> confier à des organismes habilités par le préfet coordonnateur du bassin Loire-Bretagne le soin d’opérer certains contrôles techniques.<text:change-end text:change-id="ct87334600"/><text:change-start text:change-id="ct87334800"/></text:p>
      <text:p text:style-name="P33">Les habilitations sont décomposées en trois domaine<text:span text:style-name="T27">s</text:span> re<text:change-end text:change-id="ct87334800"/><text:change-start text:change-id="ct87335440"/>groupant chacun un ensemble de redevances sur lesquelles des contrôles techniques peuvent être réalisés :</text:p>
      <text:list xml:id="list8083139147998561311" text:style-name="L4">
        <text:list-item>
          <text:p text:style-name="P52">domaine 1 : les redevances pour prélèvement sur la ressource en eau et pour le stockage d’eau en période d’étiag<text:change-end text:change-id="ct87335440"/><text:change-start text:change-id="ct87289864"/>e ;</text:p>
        </text:list-item>
        <text:list-item>
          <text:p text:style-name="P52">domaine 2 : les redevances pour pollutions d’origine domestique et pour modernisation des réseaux de collecte (usages domestiques) ;</text:p>
        </text:list-item>
        <text:list-item>
          <text:p text:style-name="P52">domaine 3 : les redevances pour pollution d’origine non domestique et pour mo<text:change-end text:change-id="ct87289864"/><text:change-start text:change-id="ct87289968"/>dernisation des réseaux de collecte (usages non domestiques).<text:change-end text:change-id="ct87289968"/></text:p>
        </text:list-item>
      </text:list>
      <text:h text:style-name="P11" text:outline-level="1"><text:change-start text:change-id="ct87290912"/><text:soft-page-break/>II - PROCÉDURE <text:change-end text:change-id="ct87290912"/><text:change text:change-id="ct87291064"/><text:change-start text:change-id="ct87291352"/><text:span text:style-name="T25">D’HABI</text:span><text:change-end text:change-id="ct87291352"/><text:change-start text:change-id="ct87291592"/><text:span text:style-name="T25">LITATION</text:span><text:change-end text:change-id="ct87291592"/></text:h>
      <text:p text:style-name="P30"><text:change-start text:change-id="ct87293688"/>Les articles L.213-11-1 et R.213-48-34 du code de l’environnement ainsi que la circulaire du 14 novembre 2008 précisent les domaines d’habilitation ainsi que la procédure.</text:p>
      <text:p text:style-name="P30">L’habilitation est prononcée par le préfet coordonnateur du bassin Loire-Bretagne, <text:span text:style-name="T26">après avis de l’agence de l’eau.</text:span> <text:span text:style-name="T26">Elle est donnée </text:span>pour une période de trois ans. <text:span text:style-name="T26">Elle</text:span> est renouvelable selon la même procédure. La décision précise les catégories d’analyses et de contrôles pour lesquels elle est accordée. Le silence gardé par le préfet coordonnateur de bassin pendant plus de quatre mois sur une demande d’habilitation vaut décision de rejet.</text:p>
      <text:p text:style-name="P30">L’habilitation peut être restreinte ou retirée par le préfet coordonnateur de bassin lorsque l’organisme cesse de remplir les conditions au vu desquelles l’habilitation a été délivrée, après que l’organisme a été mis à même de présenter ses observations. En cas d’urgence, l’habilitation peut être suspendue pour une durée n’excédant pas six mois. </text:p>
      <text:p text:style-name="P10"><text:change-end text:change-id="ct87293688"/><text:change text:change-id="ct87293992"/><text:change text:change-id="ct87293840"/></text:p>
      <text:p text:style-name="P4"><text:change-start text:change-id="ct87294192"/>III - EXAMEN DE LA <text:change-end text:change-id="ct87294192"/><text:change text:change-id="ct87294496"/><text:change text:change-id="ct87294344"/><text:change-start text:change-id="ct87294648"/><text:span text:style-name="T17">DEMANDE DE LA SOCIETE EGIS EAU</text:span><text:change-end text:change-id="ct87294648"/></text:p>
      <text:p text:style-name="P12"><text:change text:change-id="ct87294848"/><text:change-start text:change-id="ct87295000"/>La demande de <text:span text:style-name="T28">la société EGIS EAU concernant le domaine 1</text:span> a été reçue par Monsieur le préfet coordonnateur de bassin le <text:span text:style-name="T28">23 janvier 2014.</text:span> <text:change-end text:change-id="ct87295000"/></text:p>
      <text:p text:style-name="P12"><text:change text:change-id="ct87295200"/><text:change-start text:change-id="ct87295352"/>La décision du préfet coordonnateur de bassin relative à cette demande doit donc intervenir d'ici le <text:span text:style-name="T23">23 mai 2014.</text:span><text:change-end text:change-id="ct87295352"/></text:p>
      <text:list xml:id="list90432098152127" text:continue-list="list90432066172148" text:style-name="L1">
        <text:list-header>
          <text:p text:style-name="P13"><text:change text:change-id="ct87295752"/><text:change text:change-id="ct87295600"/></text:p>
        </text:list-header>
      </text:list>
      <text:p text:style-name="P14"><text:change text:change-id="ct87302640"/><text:change text:change-id="ct87302488"/><text:change text:change-id="ct87302336"/><text:change text:change-id="ct87301608"/><text:change text:change-id="ct87301456"/><text:change text:change-id="ct87301304"/><text:change text:change-id="ct87301152"/><text:change text:change-id="ct87301000"/><text:change text:change-id="ct87300848"/><text:change text:change-id="ct87300696"/><text:change text:change-id="ct87300544"/><text:change text:change-id="ct87300392"/><text:change text:change-id="ct87300240"/><text:change text:change-id="ct87300088"/><text:change text:change-id="ct87299936"/><text:change text:change-id="ct87299784"/><text:change text:change-id="ct87299632"/><text:change text:change-id="ct87299480"/><text:change text:change-id="ct87299328"/><text:change text:change-id="ct87299176"/><text:change text:change-id="ct87299024"/><text:change text:change-id="ct87298872"/><text:change text:change-id="ct87298720"/><text:change text:change-id="ct87298568"/><text:change text:change-id="ct87298416"/><text:change text:change-id="ct87298264"/><text:change text:change-id="ct87298112"/><text:change text:change-id="ct87297960"/><text:change text:change-id="ct87297808"/><text:change text:change-id="ct87297656"/><text:change text:change-id="ct87297504"/><text:change text:change-id="ct87297352"/><text:change text:change-id="ct87297224"/><text:change-start text:change-id="ct87303064"/>Instruction de la demande :</text:p>
      <text:p text:style-name="P10"/>
      <text:p text:style-name="P29">Le dossier est complet.</text:p>
      <text:p text:style-name="P29">L’agence de l’eau Loire-Bretagne a émis un avis favorable sur cette demande le 26 mars 2014.</text:p>
      <text:list xml:id="list90432098171179" text:continue-list="list90432066140884" text:style-name="L3">
        <text:list-header>
          <text:p text:style-name="P18"><text:change-end text:change-id="ct87303064"/><text:change text:change-id="ct87303216"/><text:change-start text:change-id="ct87304416"/></text:p>
          <text:p text:style-name="P18"><text:change-end text:change-id="ct87304416"/><text:change text:change-id="ct87304568"/></text:p>
        </text:list-header>
      </text:list>
      <text:p text:style-name="P19"><text:change text:change-id="ct87305080"/><text:change text:change-id="ct87304928"/><text:change text:change-id="ct87304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ans2" svg:font-family="'Liberation Sans'" style:font-family-generic="swiss"/>
    <style:font-face style:name="Tahoma" svg:font-family="Tahoma" style:font-adornments="Norm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m-BlocTitre" style:family="paragraph" style:parent-style-name="Standard">
      <style:paragraph-properties fo:text-align="center" style:justify-single-word="false" fo:hyphenation-ladder-count="no-limit"/>
      <style:text-properties fo:color="#999999" style:font-name="Liberation Serif" fo:font-family="'Liberation Serif'" style:font-family-generic="roman" style:font-pitch="variable" fo:font-size="11pt" style:font-size-asian="11pt" style:text-scale="93%"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site_20_web" style:display-name="m-site web" style:family="paragraph" style:parent-style-name="Standard">
      <style:paragraph-properties fo:margin-top="0cm" fo:margin-bottom="0.459cm" style:contextual-spacing="false" fo:text-align="justify" style:justify-single-word="false" fo:hyphenation-ladder-count="no-limit"/>
      <style:text-properties style:font-name="Liberation Sans1" fo:font-family="'Liberation Sans'" style:font-family-generic="swiss" style:font-pitch="variable" fo:font-size="6.5pt" fo:font-style="italic" style:font-size-asian="6.5pt" style:font-style-asian="italic"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font-size-asian="7pt" style:text-scale="93%" fo:hyphenate="false" fo:hyphenation-remain-char-count="2" fo:hyphenation-push-char-count="2"/>
    </style:style>
    <style:style style:name="m-BlocReferenc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8pt" style:font-name-asian="Arial Unicode MS" style:font-family-asian="'Arial Unicode MS', Arial" style:font-family-generic-asian="swiss" style:font-pitch-asian="variable" style:font-size-asian="8pt" style:text-scale="88%" fo:hyphenate="false" fo:hyphenation-remain-char-count="2" fo:hyphenation-push-char-count="2"/>
    </style:style>
    <style:style style:name="m-BlocReference2" style:family="paragraph" style:parent-style-name="m-BlocReference">
      <style:paragraph-properties fo:margin-top="0cm" fo:margin-bottom="0.18cm" style:contextual-spacing="false"/>
    </style:style>
    <style:style style:name="m-BlocEmetteur"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9pt" fo:font-style="italic" style:font-size-asian="9pt" style:font-style-asian="italic" style:text-scale="93%" fo:hyphenate="false" fo:hyphenation-remain-char-count="2" fo:hyphenation-push-char-count="2"/>
    </style:style>
    <style:style style:name="m-BlocEmetteur2" style:family="paragraph" style:parent-style-name="m-BlocEmetteur">
      <style:paragraph-properties fo:margin-top="0cm" fo:margin-bottom="0.161cm" style:contextual-spacing="false"/>
    </style:style>
    <style:style style:name="m-BlocEntete"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10pt" fo:font-style="italic" style:font-size-asian="10pt" style:font-style-asian="italic" style:font-style-complex="italic"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style:style>
    <style:style style:name="m-BlocDate" style:family="paragraph" style:parent-style-name="Standard">
      <style:paragraph-properties fo:margin-top="0cm" fo:margin-bottom="0.459cm" style:contextual-spacing="false" fo:text-align="justify" style:justify-single-word="false" fo:hyphenation-ladder-count="no-limit"/>
      <style:text-properties style:font-name="Liberation Sans1" fo:font-family="'Liberation Sans'" style:font-family-generic="swiss" style:font-pitch="variable" fo:font-size="10pt" style:font-size-asian="10pt"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text-scale="93%" fo:hyphenate="false" fo:hyphenation-remain-char-count="2" fo:hyphenation-push-char-count="2"/>
    </style:style>
    <style:style style:name="m-InterTitre1" style:family="paragraph" style:parent-style-name="Standard" style:next-style-name="Standard">
      <style:paragraph-properties fo:margin-top="0cm" fo:margin-bottom="0.459cm" style:contextual-spacing="false" fo:hyphenation-ladder-count="no-limit"/>
      <style:text-properties style:font-name="Liberation Sans1" fo:font-family="'Liberation Sans'" style:font-family-generic="swiss" style:font-pitch="variable" fo:font-weight="bold" style:font-weight-asian="bold" style:text-scale="93%" fo:hyphenate="false" fo:hyphenation-remain-char-count="2" fo:hyphenation-push-char-count="2"/>
    </style:style>
    <style:style style:name="m-corps_20_texte" style:display-name="m-corps texte" style:family="paragraph" style:parent-style-name="Standard">
      <style:paragraph-properties fo:margin-top="0cm" fo:margin-bottom="0.212cm" style:contextual-spacing="false"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style:style>
    <style:style style:name="m-listeNumerique" style:family="paragraph" style:parent-style-name="Standard" style:list-style-name="WW8Num1">
      <style:paragraph-properties fo:margin-left="0cm" fo:margin-right="0cm" fo:margin-top="0cm" fo:margin-bottom="0.459cm" style:contextual-spacing="false" fo:text-align="justify" style:justify-single-word="false" fo:text-indent="0cm" style:auto-text-indent="false"/>
      <style:text-properties style:font-name="Liberation Sans1" fo:font-family="'Liberation Sans'" style:font-family-generic="swiss" style:font-pitch="variable" fo:font-size="10pt" style:font-size-asian="10pt" style:text-scale="93%"/>
    </style:style>
    <style:style style:name="m-InterTitre2" style:family="paragraph" style:parent-style-name="Standard" style:next-style-name="Standard">
      <style:paragraph-properties fo:margin-top="0cm" fo:margin-bottom="0.459cm" style:contextual-spacing="false"/>
      <style:text-properties style:font-name="Liberation Sans1" fo:font-family="'Liberation Sans'" style:font-family-generic="swiss" style:font-pitch="variable" fo:font-size="11pt" fo:font-style="italic" style:font-size-asian="11pt" style:font-style-asian="italic" style:text-scale="93%"/>
    </style:style>
    <style:style style:name="m-listePuce" style:family="paragraph" style:parent-style-name="Standard" style:list-style-name="WW8Num2">
      <style:paragraph-properties fo:margin-left="1.251cm" fo:margin-right="0cm" fo:margin-top="0.212cm" fo:margin-bottom="0cm" style:contextual-spacing="false" fo:text-align="justify" style:justify-single-word="false" fo:text-indent="-0.501cm" style:auto-text-indent="false"/>
      <style:text-properties style:font-name="Liberation Sans1" fo:font-family="'Liberation Sans'" style:font-family-generic="swiss" style:font-pitch="variable" fo:font-size="10pt" style:font-size-asian="10pt" style:text-scale="93%"/>
    </style:style>
    <style:style style:name="m-signature" style:family="paragraph" style:parent-style-name="Standard">
      <style:paragraph-properties fo:margin-top="0cm" fo:margin-bottom="0.882cm" style:contextual-spacing="false" fo:keep-together="always" fo:orphans="0" fo:widows="0" fo:hyphenation-ladder-count="no-limit" fo:keep-with-next="always">
        <style:tab-stops>
          <style:tab-stop style:position="10.502cm" style:type="center"/>
        </style:tab-stops>
      </style:paragraph-properties>
      <style:text-properties style:font-name="Liberation Sans1" fo:font-family="'Liberation Sans'" style:font-family-generic="swiss" style:font-pitch="variable" fo:font-size="10pt" style:font-size-asian="10pt" style:font-size-complex="10pt" style:text-scale="93%" fo:hyphenate="false" fo:hyphenation-remain-char-count="2" fo:hyphenation-push-char-count="2"/>
    </style:style>
    <style:style style:name="m-TextePieceJointe" style:family="paragraph" style:parent-style-name="Standard" style:next-style-name="m-TextePieceJointe2">
      <style:paragraph-properties fo:text-align="justify" style:justify-single-word="false"/>
      <style:text-properties style:font-name="Liberation Sans1" fo:font-family="'Liberation Sans'" style:font-family-generic="swiss" style:font-pitch="variable" fo:font-size="8pt" style:font-size-asian="8pt" style:text-scale="88%"/>
    </style:style>
    <style:style style:name="m-TextePieceJointe2" style:family="paragraph" style:parent-style-name="m-TextePieceJointe">
      <style:paragraph-properties fo:margin-left="1.161cm" fo:margin-right="0cm" fo:text-indent="0cm" style:auto-text-indent="false"/>
    </style:style>
    <style:style style:name="m-adressePied"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letter-kerning="true" style:font-size-asian="7pt" style:text-scale="93%"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bullet text:level="2" text:style-name="WW8Num2z1" text:bullet-char="o">
        <style:list-level-properties/>
        <style:text-properties style:font-name="Courier New1"/>
      </text:list-level-style-bullet>
      <text:list-level-style-bullet text:level="3" text:style-name="WW8Num2z2" text:bullet-char="">
        <style:list-level-properties/>
        <style:text-properties style:font-name="Wingdings"/>
      </text:list-level-style-bullet>
      <text:list-level-style-bullet text:level="4" text:style-name="WW8Num2z0" text:bullet-char="">
        <style:list-level-properties/>
        <style:text-properties style:font-name="Symbol"/>
      </text:list-level-style-bullet>
      <text:list-level-style-bullet text:level="5" text:style-name="WW8Num2z1" text:bullet-char="o">
        <style:list-level-properties/>
        <style:text-properties style:font-name="Courier New1"/>
      </text:list-level-style-bullet>
      <text:list-level-style-bullet text:level="6" text:style-name="WW8Num2z2" text:bullet-char="">
        <style:list-level-properties/>
        <style:text-properties style:font-name="Wingdings"/>
      </text:list-level-style-bullet>
      <text:list-level-style-bullet text:level="7" text:style-name="WW8Num2z0" text:bullet-char="">
        <style:list-level-properties/>
        <style:text-properties style:font-name="Symbol"/>
      </text:list-level-style-bullet>
      <text:list-level-style-bullet text:level="8" text:style-name="WW8Num2z1" text:bullet-char="o">
        <style:list-level-properties/>
        <style:text-properties style:font-name="Courier New1"/>
      </text:list-level-style-bullet>
      <text:list-level-style-bullet text:level="9" text:style-name="WW8Num2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001cm" style:type="center"/>
        </style:tab-stops>
      </style:paragraph-properties>
      <style:text-properties style:font-name="Liberation Sans1" fo:font-size="10pt" fo:language="zxx" fo:country="none" style:font-size-asian="10pt"/>
    </style:style>
    <style:style style:name="MP2" style:family="paragraph">
      <style:paragraph-properties fo:text-align="center" style:writing-mode="lr-tb"/>
      <style:text-properties fo:font-size="24pt"/>
    </style:style>
    <style:style style:name="MP3" style:family="paragraph" style:parent-style-name="Header">
      <style:paragraph-properties fo:text-align="end" style:justify-single-word="false"/>
      <style:text-properties fo:color="#ffffff" style:font-name="Liberation Sans1" fo:font-size="10pt" fo:language="zxx" fo:country="none" style:font-size-asian="10pt"/>
    </style:style>
    <style:style style:name="MP4" style:family="paragraph" style:parent-style-name="Footer">
      <style:text-properties fo:color="#ffffff" style:font-name="Liberation Sans1" fo:font-size="10pt" fo:language="zxx" fo:country="none" style:font-size-asian="10pt"/>
    </style:style>
    <style:style style:name="MP5" style:family="paragraph" style:parent-style-name="m-adressePied">
      <style:paragraph-properties fo:text-align="center" style:justify-single-word="false"/>
      <style:text-properties fo:font-size="8pt" style:font-size-asian="8pt"/>
    </style:style>
    <style:style style:name="MP6" style:family="paragraph" style:parent-style-name="m-adressePied">
      <style:paragraph-properties fo:text-align="center" style:justify-single-word="false"/>
      <style:text-properties fo:font-size="8pt" fo:language="en" fo:country="GB" style:font-size-asian="8pt"/>
    </style:style>
    <style:style style:name="MT1" style:family="text">
      <style:text-properties style:font-name="Liberation Sans1" fo:font-size="10pt" fo:language="zxx" fo:country="none" officeooo:rsid="002b442d" style:font-size-asian="10pt"/>
    </style:style>
    <style:style style:name="MT2" style:family="text">
      <style:text-properties style:font-name="Liberation Sans1" fo:font-size="10pt" fo:language="zxx" fo:country="none" style:font-size-asian="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top="0cm" fo:margin-bottom="0.501cm" style:run-through="background" style:wrap="run-through" style:number-wrapped-paragraphs="no-limit" style:vertical-pos="from-top" style:vertical-rel="page-content" style:horizontal-pos="from-left" style:horizontal-rel="paragraph" fo:background-color="#ffffff" style:background-transparency="10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64cm" fo:margin-bottom="1.27cm" fo:margin-left="4.001cm" fo:margin-right="2.2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line text:anchor-type="char" draw:z-index="0" draw:style-name="Mgr1" draw:text-style-name="MP2" svg:x1="29826.162cm" svg:y1="29826.16cm" svg:x2="29826.661cm" svg:y2="29826.16cm"><text:p/></draw:line></text:p>
      </style:header>
      <style:footer>
        <text:tracked-changes>
          <text:changed-region xml:id="ct224196632" text:id="ct224196632">
            <text:insertion>
              <office:change-info>
                <dc:creator>Auteur inconnu</dc:creator>
                <dc:date>2014-04-15T14:26:00</dc:date>
              </office:change-info>
            </text:insertion>
          </text:changed-region>
        </text:tracked-changes>
        <text:p text:style-name="Footer"><text:change-start text:change-id="ct224196632"/><text:span text:style-name="MT1">EGIS EAU – DOMAINE 1<text:tab/><text:tab/></text:span><text:change-end text:change-id="ct224196632"/><text:span text:style-name="MT2"><text:page-number text:select-page="current">2</text:page-number></text:span><text:span text:style-name="MT2">/</text:span><text:span text:style-name="MT2"><text:page-count>2</text:page-count></text:span></text:p>
      </style:footer>
    </style:master-page>
    <style:master-page style:name="First_20_Page" style:display-name="First Page" style:page-layout-name="Mpm1" style:next-style-name="Standard">
      <style:header>
        <text:p text:style-name="MP3"><draw:frame draw:style-name="Mfr1" draw:name="images3" text:anchor-type="char" svg:x="4.636cm" svg:y="0.273cm" svg:width="2.988cm" svg:height="1.797cm" draw:z-index="1"><draw:image xlink:href="Pictures/1000020100000162000000D32F58820D.png" xlink:type="simple" xlink:show="embed" xlink:actuate="onLoad"/></draw:frame></text:p>
        <text:p text:style-name="MP3"/>
        <text:p text:style-name="MP3"/>
        <text:p text:style-name="MP3"/>
        <text:p text:style-name="MP3"/>
        <text:p text:style-name="MP3"/>
        <text:p text:style-name="MP3"/>
        <text:p text:style-name="MP3"><draw:frame draw:style-name="Mfr2" draw:name="Cadre11" text:anchor-type="char" svg:x="-0.7cm" svg:y="-0.559cm" svg:width="13.972cm" svg:height="1.062cm" draw:z-index="2"><draw:text-box><text:p text:style-name="m-BlocTitre">PREFET DE LA REGION CENTRE</text:p></draw:text-box></draw:frame></text:p>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draw:line text:anchor-type="char" draw:z-index="4" draw:style-name="Mgr1" draw:text-style-name="MP2" svg:x1="-3.42cm" svg:y1="0.31cm" svg:x2="-2.921cm" svg:y2="0.31cm"><text:p/></draw:line></text:p>
        <text:p text:style-name="MP3"/>
        <text:p text:style-name="MP3"><draw:frame draw:style-name="Mfr3" draw:name="Cadre8" text:anchor-type="char" svg:x="9.488cm" svg:y="15.178cm" svg:width="1.729cm" svg:height="2.02cm" draw:z-index="5"><draw:text-box><text:p text:style-name="Standard"><draw:frame draw:style-name="Mfr4" draw:name="images4" text:anchor-type="paragraph" svg:width="1.729cm" svg:height="1.746cm" draw:z-index="6"><draw:image xlink:href="Pictures/200000070000625100006363AB8DF396.svm" xlink:type="simple" xlink:show="embed" xlink:actuate="onLoad"/></draw:frame></text:p></draw:text-box></draw:frame></text:p>
      </style:header>
      <style:footer>
        <text:p text:style-name="MP4"><draw:frame draw:style-name="Mfr5" draw:name="Cadre9" text:anchor-type="char" svg:x="3.112cm" svg:y="14.898cm" svg:width="6.096cm" svg:height="1.778cm" draw:z-index="3"><draw:text-box><text:p text:style-name="MP5">Horaires d’ouverture 8h15-12h00 / 13h45-17h00</text:p><text:p text:style-name="MP5">5, avenue Buffon –BP 6407</text:p><text:p text:style-name="MP6">45064 ORLEANS Cedex 2</text:p><text:p text:style-name="MP6">Tél. : 02 36 17 41 41 <text:s/>-Fax : 02 36 17 41 01</text:p><text:p text:style-name="MP6">http://www.centre.developpement-durable.gouv.f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Objet : xxxxxxxxxxxxxx xxxxxxxx </dc:title>
    <meta:creation-date>2013-10-07T10:32:30.42</meta:creation-date>
    <meta:editing-cycles>45</meta:editing-cycles>
    <meta:editing-duration>PT10H6M29S</meta:editing-duration>
    <dc:date>2014-04-18T09:04:31.796000000</dc:date>
    <meta:print-date>2013-12-30T11:03:36.35</meta:print-date>
    <meta:document-statistic meta:table-count="1" meta:image-count="4" meta:object-count="0" meta:page-count="2" meta:paragraph-count="36" meta:word-count="515" meta:character-count="3330" meta:non-whitespace-character-count="2847"/>
    <meta:user-defined meta:name="Info 1"/>
    <meta:user-defined meta:name="Info 2"/>
    <meta:user-defined meta:name="Info 3"/>
    <meta:user-defined meta:name="Info 4"/>
  </office:meta>
</office:document-meta>
</file>