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automatic-styles>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10">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10">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10">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10">
      <style:table-cell-properties fo:padding-left="0.191cm" fo:padding-right="0.191cm" fo:padding-top="0cm" fo:padding-bottom="0cm" fo:border="0.5pt solid #000000" style:writing-mode="lr-tb"/>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08">
      <style:table-cell-properties fo:padding="0.097cm" fo:border-left="0.05pt solid #000000" fo:border-right="none" fo:border-top="none" fo:border-bottom="0.05pt solid #000000"/>
    </style:style>
    <style:style style:name="Tableau16.D2" style:family="table-cell" style:data-style-name="N108">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08">
      <style:table-cell-properties fo:padding="0.097cm" fo:border-left="0.05pt solid #000000" fo:border-right="none" fo:border-top="none" fo:border-bottom="0.05pt solid #000000"/>
    </style:style>
    <style:style style:name="Tableau17.D2" style:family="table-cell" style:data-style-name="N108">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08">
      <style:table-cell-properties fo:padding="0.097cm" fo:border-left="0.05pt solid #000000" fo:border-right="0.05pt solid #000000" fo:border-top="none" fo:border-bottom="0.05pt solid #000000" style:writing-mode="lr-tb"/>
    </style:style>
    <style:style style:name="Tableau1" style:family="table">
      <style:table-properties style:width="25.712cm" fo:margin-left="0.164cm" table:align="left"/>
    </style:style>
    <style:style style:name="Tableau1.A" style:family="table-column">
      <style:table-column-properties style:column-width="1.196cm"/>
    </style:style>
    <style:style style:name="Tableau1.B" style:family="table-column">
      <style:table-column-properties style:column-width="7.638cm"/>
    </style:style>
    <style:style style:name="Tableau1.C" style:family="table-column">
      <style:table-column-properties style:column-width="2.376cm"/>
    </style:style>
    <style:style style:name="Tableau1.D" style:family="table-column">
      <style:table-column-properties style:column-width="1.995cm"/>
    </style:style>
    <style:style style:name="Tableau1.E" style:family="table-column">
      <style:table-column-properties style:column-width="4.306cm"/>
    </style:style>
    <style:style style:name="Tableau1.F" style:family="table-column">
      <style:table-column-properties style:column-width="8.20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2cm"/>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Tableau7" style:family="table">
      <style:table-properties style:width="25.525cm" fo:margin-left="0.164cm" table:align="left"/>
    </style:style>
    <style:style style:name="Tableau7.A" style:family="table-column">
      <style:table-column-properties style:column-width="1.395cm"/>
    </style:style>
    <style:style style:name="Tableau7.B" style:family="table-column">
      <style:table-column-properties style:column-width="9.837cm"/>
    </style:style>
    <style:style style:name="Tableau7.C" style:family="table-column">
      <style:table-column-properties style:column-width="3.681cm"/>
    </style:style>
    <style:style style:name="Tableau7.D" style:family="table-column">
      <style:table-column-properties style:column-width="3.679cm"/>
    </style:style>
    <style:style style:name="Tableau7.E" style:family="table-column">
      <style:table-column-properties style:column-width="6.932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2" style:family="table-row">
      <style:table-row-properties style:min-row-height="2cm"/>
    </style:style>
    <style:style style:name="Tableau7.A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0.05pt solid #000000" fo:border-top="none" fo:border-bottom="0.05pt solid #000000"/>
    </style:style>
    <style:style style:name="Tableau11" style:family="table">
      <style:table-properties style:width="25.709cm" fo:margin-left="0cm" table:align="left"/>
    </style:style>
    <style:style style:name="Tableau11.A" style:family="table-column">
      <style:table-column-properties style:column-width="6.505cm"/>
    </style:style>
    <style:style style:name="Tableau11.B" style:family="table-column">
      <style:table-column-properties style:column-width="2.808cm"/>
    </style:style>
    <style:style style:name="Tableau11.C" style:family="table-column">
      <style:table-column-properties style:column-width="2.681cm"/>
    </style:style>
    <style:style style:name="Tableau11.D" style:family="table-column">
      <style:table-column-properties style:column-width="2.801cm"/>
    </style:style>
    <style:style style:name="Tableau11.E" style:family="table-column">
      <style:table-column-properties style:column-width="3.108cm"/>
    </style:style>
    <style:style style:name="Tableau11.F" style:family="table-column">
      <style:table-column-properties style:column-width="3.395cm"/>
    </style:style>
    <style:style style:name="Tableau11.G" style:family="table-column">
      <style:table-column-properties style:column-width="4.41cm"/>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F2" style:family="table-cell">
      <style:table-cell-properties fo:padding="0.097cm" fo:border-left="0.05pt solid #000000" fo:border-right="0.05pt solid #000000" fo:border-top="none" fo:border-bottom="0.05pt solid #000000"/>
    </style:style>
    <style:style style:name="Tableau11.A4"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1.A7" style:family="table-cell">
      <style:table-cell-properties fo:background-color="#cccccc" fo:padding="0.097cm" fo:border-left="0.05pt solid #000000" fo:border-right="none" fo:border-top="none" fo:border-bottom="0.05pt solid #000000">
        <style:background-image/>
      </style:table-cell-properties>
    </style:style>
    <style:style style:name="Tableau11.A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A14" style:family="table-cell">
      <style:table-cell-properties fo:background-color="#999999" fo:padding="0.097cm" fo:border-left="0.05pt solid #000000" fo:border-right="none" fo:border-top="none" fo:border-bottom="0.05pt solid #000000">
        <style:background-image/>
      </style:table-cell-properties>
    </style:style>
    <style:style style:name="Tableau11.G14" style:family="table-cell">
      <style:table-cell-properties fo:background-color="#999999" fo:padding="0.097cm" fo:border-left="0.05pt solid #000000" fo:border-right="0.05pt solid #000000" fo:border-top="none" fo:border-bottom="0.05pt solid #000000">
        <style:background-image/>
      </style:table-cell-properties>
    </style:style>
    <style:style style:name="Tableau4" style:family="table">
      <style:table-properties style:width="16.983cm" fo:margin-left="0cm" table:align="left" style:may-break-between-rows="false"/>
    </style:style>
    <style:style style:name="Tableau4.A" style:family="table-column">
      <style:table-column-properties style:column-width="5.106cm"/>
    </style:style>
    <style:style style:name="Tableau4.B" style:family="table-column">
      <style:table-column-properties style:column-width="2.903cm"/>
    </style:style>
    <style:style style:name="Tableau4.C" style:family="table-column">
      <style:table-column-properties style:column-width="0.086cm"/>
    </style:style>
    <style:style style:name="Tableau4.D" style:family="table-column">
      <style:table-column-properties style:column-width="5.951cm"/>
    </style:style>
    <style:style style:name="Tableau4.E" style:family="table-column">
      <style:table-column-properties style:column-width="2.935cm"/>
    </style:style>
    <style:style style:name="Tableau4.1" style:family="table-row">
      <style:table-row-properties fo:keep-together="always"/>
    </style:style>
    <style:style style:name="Tableau4.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4.2" style:family="table-row">
      <style:table-row-properties style:min-row-height="0.711cm" fo:keep-together="always"/>
    </style:style>
    <style:style style:name="Tableau4.A2" style:family="table-cell">
      <style:table-cell-properties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4.B3"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5" style:family="table-row">
      <style:table-row-properties style:min-row-height="0.55cm" fo:keep-together="always"/>
    </style:style>
    <style:style style:name="Tableau4.B5" style:family="table-cell" style:data-style-name="N110">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4.E5" style:family="table-cell" style:data-style-name="N110">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6.983cm" fo:margin-left="0cm" table:align="left"/>
    </style:style>
    <style:style style:name="Tableau5.A" style:family="table-column">
      <style:table-column-properties style:column-width="5.106cm"/>
    </style:style>
    <style:style style:name="Tableau5.B" style:family="table-column">
      <style:table-column-properties style:column-width="2.903cm"/>
    </style:style>
    <style:style style:name="Tableau5.C" style:family="table-column">
      <style:table-column-properties style:column-width="0.086cm"/>
    </style:style>
    <style:style style:name="Tableau5.D" style:family="table-column">
      <style:table-column-properties style:column-width="5.951cm"/>
    </style:style>
    <style:style style:name="Tableau5.E" style:family="table-column">
      <style:table-column-properties style:column-width="2.935cm"/>
    </style:style>
    <style:style style:name="Tableau5.A1" style:family="table-cell">
      <style:table-cell-properties fo:padding-left="0.191cm" fo:padding-right="0.191cm" fo:padding-top="0cm" fo:padding-bottom="0cm" fo:border="0.5pt solid #000000" style:writing-mode="lr-tb"/>
    </style:style>
    <style:style style:name="Tableau5.2" style:family="table-row">
      <style:table-row-properties style:min-row-height="0.6cm"/>
    </style:style>
    <style:style style:name="Tableau5.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5.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5.B5" style:family="table-cell" style:data-style-name="N110">
      <style:table-cell-properties fo:padding-left="0.191cm" fo:padding-right="0.191cm" fo:padding-top="0cm" fo:padding-bottom="0cm" fo:border-left="0.5pt solid #000000" fo:border-right="none" fo:border-top="0.5pt solid #000000" fo:border-bottom="0.5pt solid #000000" style:writing-mode="lr-tb"/>
    </style:style>
    <style:style style:name="Tableau5.E5" style:family="table-cell" style:data-style-name="N110">
      <style:table-cell-properties fo:padding-left="0.191cm" fo:padding-right="0.191cm" fo:padding-top="0cm" fo:padding-bottom="0cm" fo:border="0.5pt solid #000000" style:writing-mode="lr-tb"/>
    </style:style>
    <style:style style:name="Tableau16" style:family="table">
      <style:table-properties table:align="margins"/>
    </style:style>
    <style:style style:name="Tableau16.A" style:family="table-column">
      <style:table-column-properties style:rel-column-width="26215*"/>
    </style:style>
    <style:style style:name="Tableau16.B" style:family="table-column">
      <style:table-column-properties style:rel-column-width="12784*"/>
    </style:style>
    <style:style style:name="Tableau16.C" style:family="table-column">
      <style:table-column-properties style:rel-column-width="12349*"/>
    </style:style>
    <style:style style:name="Tableau16.D" style:family="table-column">
      <style:table-column-properties style:rel-column-width="14187*"/>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data-style-name="N108">
      <style:table-cell-properties fo:padding="0.097cm" fo:border-left="0.05pt solid #000000" fo:border-right="none" fo:border-top="none" fo:border-bottom="0.05pt solid #000000"/>
    </style:style>
    <style:style style:name="Tableau16.D2" style:family="table-cell" style:data-style-name="N108">
      <style:table-cell-properties fo:padding="0.097cm" fo:border-left="0.05pt solid #000000" fo:border-right="0.05pt solid #000000" fo:border-top="none" fo:border-bottom="0.05pt solid #000000"/>
    </style:style>
    <style:style style:name="Tableau17" style:family="table">
      <style:table-properties table:align="margins"/>
    </style:style>
    <style:style style:name="Tableau17.A" style:family="table-column">
      <style:table-column-properties style:rel-column-width="26215*"/>
    </style:style>
    <style:style style:name="Tableau17.B" style:family="table-column">
      <style:table-column-properties style:rel-column-width="12784*"/>
    </style:style>
    <style:style style:name="Tableau17.C" style:family="table-column">
      <style:table-column-properties style:rel-column-width="12349*"/>
    </style:style>
    <style:style style:name="Tableau17.D" style:family="table-column">
      <style:table-column-properties style:rel-column-width="14187*"/>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data-style-name="N108">
      <style:table-cell-properties fo:padding="0.097cm" fo:border-left="0.05pt solid #000000" fo:border-right="none" fo:border-top="none" fo:border-bottom="0.05pt solid #000000"/>
    </style:style>
    <style:style style:name="Tableau17.D2" style:family="table-cell" style:data-style-name="N108">
      <style:table-cell-properties fo:padding="0.097cm" fo:border-left="0.05pt solid #000000" fo:border-right="0.05pt solid #000000" fo:border-top="none" fo:border-bottom="0.05pt solid #000000"/>
    </style:style>
    <style:style style:name="Tableau6" style:family="table">
      <style:table-properties table:align="margins" style:writing-mode="lr-tb"/>
    </style:style>
    <style:style style:name="Tableau6.A" style:family="table-column">
      <style:table-column-properties style:rel-column-width="65535*"/>
    </style:style>
    <style:style style:name="Tableau6.A1" style:family="table-cell">
      <style:table-cell-properties fo:padding="0.097cm" fo:border="0.05pt solid #000000"/>
    </style:style>
    <style:style style:name="Tableau14" style:family="table">
      <style:table-properties table:align="margins" style:writing-mode="lr-tb"/>
    </style:style>
    <style:style style:name="Tableau14.A" style:family="table-column">
      <style:table-column-properties style:rel-column-width="65535*"/>
    </style:style>
    <style:style style:name="Tableau14.A1" style:family="table-cell">
      <style:table-cell-properties fo:padding="0.097cm" fo:border="0.05pt solid #000000"/>
    </style:style>
    <style:style style:name="Tableau15" style:family="table">
      <style:table-properties table:align="margins"/>
    </style:style>
    <style:style style:name="Tableau15.A" style:family="table-column">
      <style:table-column-properties style:rel-column-width="65535*"/>
    </style:style>
    <style:style style:name="Tableau15.A1" style:family="table-cell">
      <style:table-cell-properties fo:padding="0.097cm" fo:border="0.05pt solid #000000"/>
    </style:style>
    <style:style style:name="Tableau10" style:family="table">
      <style:table-properties table:align="margins" style:writing-mode="lr-tb"/>
    </style:style>
    <style:style style:name="Tableau10.A" style:family="table-column">
      <style:table-column-properties style:rel-column-width="65535*"/>
    </style:style>
    <style:style style:name="Tableau10.A1" style:family="table-cell">
      <style:table-cell-properties fo:padding="0.097cm" fo:border="0.05pt solid #000000"/>
    </style:style>
    <style:style style:name="Tableau12" style:family="table">
      <style:table-properties style:width="17cm" fo:margin-left="0cm" table:align="left"/>
    </style:style>
    <style:style style:name="Tableau12.A" style:family="table-column">
      <style:table-column-properties style:column-width="11.409cm"/>
    </style:style>
    <style:style style:name="Tableau12.B" style:family="table-column">
      <style:table-column-properties style:column-width="5.592cm"/>
    </style:style>
    <style:style style:name="Tableau12.A1" style:family="table-cell">
      <style:table-cell-properties fo:background-color="transparent" fo:padding="0.097cm" fo:border-left="0.05pt solid #000000" fo:border-right="none" fo:border-top="0.05pt solid #000000" fo:border-bottom="0.05pt solid #000000" style:writing-mode="lr-tb">
        <style:background-image/>
      </style:table-cell-properties>
    </style:style>
    <style:style style:name="Tableau12.B1" style:family="table-cell">
      <style:table-cell-properties fo:padding="0.097cm" fo:border="0.05pt solid #000000" style:writing-mode="lr-tb"/>
    </style:style>
    <style:style style:name="Tableau12.B2" style:family="table-cell">
      <style:table-cell-properties fo:padding="0.097cm" fo:border-left="0.05pt solid #000000" fo:border-right="0.05pt solid #000000" fo:border-top="none" fo:border-bottom="0.05pt solid #000000" style:writing-mode="lr-tb"/>
    </style:style>
    <style:style style:name="Tableau13" style:family="table">
      <style:table-properties style:width="17cm" fo:margin-left="0cm" table:align="left"/>
    </style:style>
    <style:style style:name="Tableau13.A" style:family="table-column">
      <style:table-column-properties style:column-width="8.401cm"/>
    </style:style>
    <style:style style:name="Tableau13.B" style:family="table-column">
      <style:table-column-properties style:column-width="2.711cm"/>
    </style:style>
    <style:style style:name="Tableau13.C" style:family="table-column">
      <style:table-column-properties style:column-width="2.581cm"/>
    </style:style>
    <style:style style:name="Tableau13.D" style:family="table-column">
      <style:table-column-properties style:column-width="3.307cm"/>
    </style:style>
    <style:style style:name="Tableau13.1" style:family="table-row">
      <style:table-row-properties style:min-row-height="1.512cm" style:use-optimal-row-height="false"/>
    </style:style>
    <style:style style:name="Tableau13.A1" style:family="table-cell">
      <style:table-cell-properties fo:padding="0.097cm" fo:border="0.05pt solid #000000" style:writing-mode="lr-tb"/>
    </style:style>
    <style:style style:name="Tableau13.A2" style:family="table-cell">
      <style:table-cell-properties fo:padding="0.097cm" fo:border-left="0.05pt solid #000000" fo:border-right="0.05pt solid #000000" fo:border-top="none" fo:border-bottom="0.05pt solid #000000" style:writing-mode="lr-tb"/>
    </style:style>
    <style:style style:name="Tableau13.A8" style:family="table-cell">
      <style:table-cell-properties fo:padding="0.097cm" fo:border-left="0.05pt solid #000000" fo:border-right="none" fo:border-top="none" fo:border-bottom="0.05pt solid #000000" style:writing-mode="lr-tb"/>
    </style:style>
    <style:style style:name="Tableau13.D12" style:family="table-cell" style:data-style-name="N108">
      <style:table-cell-properties fo:padding="0.097cm" fo:border-left="0.05pt solid #000000" fo:border-right="0.05pt solid #000000" fo:border-top="none" fo:border-bottom="0.05pt solid #000000" style:writing-mode="lr-tb"/>
    </style:style>
    <style:style style:name="Tableau1" style:family="table">
      <style:table-properties style:width="25.712cm" fo:margin-left="0.164cm" table:align="left"/>
    </style:style>
    <style:style style:name="Tableau1.A" style:family="table-column">
      <style:table-column-properties style:column-width="1.196cm"/>
    </style:style>
    <style:style style:name="Tableau1.B" style:family="table-column">
      <style:table-column-properties style:column-width="7.638cm"/>
    </style:style>
    <style:style style:name="Tableau1.C" style:family="table-column">
      <style:table-column-properties style:column-width="2.376cm"/>
    </style:style>
    <style:style style:name="Tableau1.D" style:family="table-column">
      <style:table-column-properties style:column-width="1.995cm"/>
    </style:style>
    <style:style style:name="Tableau1.E" style:family="table-column">
      <style:table-column-properties style:column-width="4.306cm"/>
    </style:style>
    <style:style style:name="Tableau1.F" style:family="table-column">
      <style:table-column-properties style:column-width="8.202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2cm"/>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5pt solid #000000"/>
    </style:style>
    <style:style style:name="P1"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2"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3"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4"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5" style:family="paragraph" style:parent-style-name="Standard">
      <style:text-properties style:font-name="Arial" fo:font-size="10pt" officeooo:rsid="002f6218" officeooo:paragraph-rsid="002f6218" style:font-size-asian="10pt" style:font-size-complex="10pt"/>
    </style:style>
    <style:style style:name="P6"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7" style:family="paragraph" style:parent-style-name="Footnote">
      <style:text-properties style:font-name="Arial" fo:font-size="8pt" officeooo:rsid="0030a634" officeooo:paragraph-rsid="0030a634" style:font-size-asian="8pt" style:font-size-complex="8pt"/>
    </style:style>
    <style:style style:name="P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1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0a634" officeooo:paragraph-rsid="014242c7" fo:background-color="transparent" style:font-size-asian="10pt" style:font-style-asian="italic" style:font-size-complex="10pt" style:font-style-complex="italic"/>
    </style:style>
    <style:style style:name="P1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1acc7" officeooo:paragraph-rsid="014242c7" fo:background-color="transparent" style:font-size-asian="10pt" style:font-style-asian="italic" style:font-size-complex="10pt" style:font-style-complex="italic"/>
    </style:style>
    <style:style style:name="P1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1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15"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1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17"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17cc5b" officeooo:paragraph-rsid="0017cc5b" fo:background-color="transparent" style:font-size-asian="10pt" style:font-style-asian="italic" style:font-size-complex="10pt" style:font-style-complex="italic"/>
    </style:style>
    <style:style style:name="P18"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1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2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23" style:family="paragraph" style:parent-style-name="Text_20_body">
      <style:text-properties officeooo:paragraph-rsid="00893a11"/>
    </style:style>
    <style:style style:name="P2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2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2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2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2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30"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31"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3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3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34"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35"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3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3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38"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39"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40" style:family="paragraph" style:parent-style-name="Heading_20_2">
      <style:text-properties officeooo:rsid="008a348f" officeooo:paragraph-rsid="008a348f"/>
    </style:style>
    <style:style style:name="P4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42"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4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44"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45"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46" style:family="paragraph" style:parent-style-name="Text_20_body">
      <style:paragraph-properties fo:text-align="justify" style:justify-single-word="false"/>
      <style:text-properties style:font-name="Arial" fo:font-size="10pt" style:font-size-asian="10pt" style:font-size-complex="10pt"/>
    </style:style>
    <style:style style:name="P47"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48" style:family="paragraph" style:parent-style-name="Text_20_body">
      <style:text-properties style:font-name="Arial" fo:font-size="10pt" fo:font-style="italic" style:font-size-asian="10pt" style:font-style-asian="italic" style:font-size-complex="10pt" style:font-style-complex="italic"/>
    </style:style>
    <style:style style:name="P49" style:family="paragraph" style:parent-style-name="Text_20_body">
      <style:text-properties style:font-name="Arial" fo:font-size="10pt" style:font-size-asian="10pt" style:font-size-complex="10pt"/>
    </style:style>
    <style:style style:name="P50" style:family="paragraph" style:parent-style-name="Text_20_body" style:list-style-name="L1">
      <style:text-properties style:font-name="Arial" fo:font-size="10pt" style:font-size-asian="10pt" style:font-size-complex="10pt"/>
    </style:style>
    <style:style style:name="P51" style:family="paragraph" style:parent-style-name="Text_20_body" style:list-style-name="L1">
      <style:text-properties style:font-name="Arial" fo:font-size="10pt" officeooo:paragraph-rsid="00bc96e2" fo:background-color="transparent" style:font-size-asian="10pt" style:font-size-complex="10pt"/>
    </style:style>
    <style:style style:name="P52"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53" style:family="paragraph" style:parent-style-name="Text_20_body" style:list-style-name="L1">
      <style:text-properties style:font-name="Arial" fo:font-size="10pt" officeooo:paragraph-rsid="00bc96e2" style:font-size-asian="10pt" style:font-size-complex="10pt"/>
    </style:style>
    <style:style style:name="P54"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55"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56"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57"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58"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59" style:family="paragraph" style:parent-style-name="Text_20_body">
      <style:text-properties fo:background-color="transparent"/>
    </style:style>
    <style:style style:name="P60"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6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2" style:family="paragraph" style:parent-style-name="Heading_20_2">
      <style:text-properties officeooo:paragraph-rsid="008ebbb9"/>
    </style:style>
    <style:style style:name="P6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6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65"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6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67"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68"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69"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70"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71"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72"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73"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4"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75"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6" style:family="paragraph" style:parent-style-name="Text_20_body">
      <style:text-properties fo:color="#0000ff" officeooo:rsid="0130466a" officeooo:paragraph-rsid="012c2dce"/>
    </style:style>
    <style:style style:name="P77" style:family="paragraph" style:parent-style-name="Text_20_body">
      <style:text-properties fo:color="#0000ff" officeooo:rsid="00bda325" officeooo:paragraph-rsid="012c2dce"/>
    </style:style>
    <style:style style:name="P7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79" style:family="paragraph" style:parent-style-name="Text_20_body">
      <style:text-properties officeooo:rsid="00bda325" officeooo:paragraph-rsid="012c2dce"/>
    </style:style>
    <style:style style:name="P80" style:family="paragraph" style:parent-style-name="Text_20_body">
      <style:text-properties officeooo:rsid="0130466a" officeooo:paragraph-rsid="012c2dce"/>
    </style:style>
    <style:style style:name="P81" style:family="paragraph" style:parent-style-name="Text_20_body">
      <style:text-properties officeooo:rsid="00bda325" officeooo:paragraph-rsid="00bda325"/>
    </style:style>
    <style:style style:name="P82" style:family="paragraph" style:parent-style-name="Text_20_body">
      <style:text-properties fo:font-weight="bold" officeooo:rsid="00bda325" officeooo:paragraph-rsid="00bda325" style:font-weight-asian="bold" style:font-weight-complex="bold"/>
    </style:style>
    <style:style style:name="P83" style:family="paragraph" style:parent-style-name="Text_20_body">
      <style:text-properties officeooo:paragraph-rsid="00eb63f5"/>
    </style:style>
    <style:style style:name="P84"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85"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86" style:family="paragraph" style:parent-style-name="Text_20_body">
      <style:text-properties officeooo:rsid="00b93d91" officeooo:paragraph-rsid="012d9a2c"/>
    </style:style>
    <style:style style:name="P87"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88"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89" style:family="paragraph" style:parent-style-name="Text_20_body">
      <style:text-properties officeooo:rsid="00b93d91" officeooo:paragraph-rsid="00b93d91"/>
    </style:style>
    <style:style style:name="P90" style:family="paragraph" style:parent-style-name="Text_20_body">
      <style:text-properties officeooo:rsid="0117a740" officeooo:paragraph-rsid="0117a740"/>
    </style:style>
    <style:style style:name="P91"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92"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93" style:family="paragraph" style:parent-style-name="Text_20_body">
      <style:text-properties officeooo:rsid="0117a740" officeooo:paragraph-rsid="00b93d91"/>
    </style:style>
    <style:style style:name="P94" style:family="paragraph" style:parent-style-name="Heading_20_1">
      <style:text-properties fo:font-style="normal" officeooo:rsid="008899c8" officeooo:paragraph-rsid="008899c8" style:font-style-asian="normal" style:font-style-complex="normal"/>
    </style:style>
    <style:style style:name="P9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96" style:family="paragraph" style:parent-style-name="Heading_20_2">
      <style:text-properties fo:font-style="italic" style:font-style-asian="italic" style:font-style-complex="italic"/>
    </style:style>
    <style:style style:name="P97"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98"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99" style:family="paragraph" style:parent-style-name="Text_20_body">
      <style:paragraph-properties fo:text-align="justify" style:justify-single-word="false"/>
      <style:text-properties officeooo:paragraph-rsid="00bb4e48"/>
    </style:style>
    <style:style style:name="P100"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101" style:family="paragraph" style:parent-style-name="Text_20_body">
      <style:text-properties fo:font-style="italic" fo:font-weight="bold" style:font-style-asian="italic" style:font-weight-asian="bold" style:font-style-complex="italic" style:font-weight-complex="bold"/>
    </style:style>
    <style:style style:name="P102"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103" style:family="paragraph" style:parent-style-name="Text_20_body" style:list-style-name="L3">
      <style:text-properties fo:background-color="transparent"/>
    </style:style>
    <style:style style:name="P104" style:family="paragraph" style:parent-style-name="Footnote">
      <style:text-properties officeooo:rsid="009a1918" officeooo:paragraph-rsid="009a1918"/>
    </style:style>
    <style:style style:name="P105" style:family="paragraph" style:parent-style-name="Footnote">
      <style:text-properties officeooo:rsid="009c841f" officeooo:paragraph-rsid="009c841f"/>
    </style:style>
    <style:style style:name="P106" style:family="paragraph" style:parent-style-name="Text_20_body" style:list-style-name="L3"/>
    <style:style style:name="P107" style:family="paragraph" style:parent-style-name="Text_20_body">
      <style:text-properties officeooo:paragraph-rsid="011686aa"/>
    </style:style>
    <style:style style:name="P108" style:family="paragraph" style:parent-style-name="Text_20_body" style:list-style-name="L4"/>
    <style:style style:name="P109" style:family="paragraph" style:parent-style-name="Text_20_body" style:list-style-name="L4">
      <style:text-properties officeooo:paragraph-rsid="00c8ea9e"/>
    </style:style>
    <style:style style:name="P110"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111"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112" style:family="paragraph" style:parent-style-name="Text_20_body" style:list-style-name="L4">
      <style:text-properties officeooo:paragraph-rsid="01143f1f"/>
    </style:style>
    <style:style style:name="P113" style:family="paragraph" style:parent-style-name="Text_20_body">
      <style:text-properties officeooo:rsid="01143f1f" officeooo:paragraph-rsid="01143f1f"/>
    </style:style>
    <style:style style:name="P114" style:family="paragraph" style:parent-style-name="Text_20_body" style:list-style-name="L5">
      <style:paragraph-properties fo:margin-top="0cm" fo:margin-bottom="0.101cm" loext:contextual-spacing="false"/>
      <style:text-properties officeooo:rsid="00ff09fc" officeooo:paragraph-rsid="01160fc1"/>
    </style:style>
    <style:style style:name="P115" style:family="paragraph" style:parent-style-name="Text_20_body">
      <style:text-properties style:use-window-font-color="true" officeooo:rsid="010326f7" officeooo:paragraph-rsid="01160fc1" fo:background-color="transparent"/>
    </style:style>
    <style:style style:name="P116" style:family="paragraph" style:parent-style-name="Text_20_body">
      <style:text-properties style:use-window-font-color="true" officeooo:rsid="010326f7" officeooo:paragraph-rsid="01160fc1"/>
    </style:style>
    <style:style style:name="P117" style:family="paragraph" style:parent-style-name="Text_20_body" style:list-style-name="L5">
      <style:text-properties style:use-window-font-color="true" officeooo:rsid="00ff09fc" officeooo:paragraph-rsid="01160fc1"/>
    </style:style>
    <style:style style:name="P118"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119" style:family="paragraph" style:parent-style-name="Text_20_body">
      <style:text-properties style:use-window-font-color="true" officeooo:rsid="010326f7" officeooo:paragraph-rsid="011686aa" fo:background-color="transparent"/>
    </style:style>
    <style:style style:name="P120" style:family="paragraph" style:parent-style-name="Text_20_body">
      <style:text-properties style:use-window-font-color="true" officeooo:rsid="01167984" officeooo:paragraph-rsid="011686aa" fo:background-color="transparent"/>
    </style:style>
    <style:style style:name="P12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122"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123"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124"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12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126" style:family="paragraph" style:parent-style-name="Text_20_body">
      <style:text-properties fo:font-style="italic" officeooo:paragraph-rsid="00c55779" style:font-style-asian="italic" style:font-style-complex="italic"/>
    </style:style>
    <style:style style:name="P12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128" style:family="paragraph" style:parent-style-name="Heading_20_3">
      <style:text-properties officeooo:paragraph-rsid="00fd9f0a"/>
    </style:style>
    <style:style style:name="P129"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13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131" style:family="paragraph" style:parent-style-name="Text_20_body">
      <style:text-properties officeooo:rsid="00ce9a16" officeooo:paragraph-rsid="00ce9a16" fo:background-color="transparent"/>
    </style:style>
    <style:style style:name="P132" style:family="paragraph" style:parent-style-name="Text_20_body">
      <style:text-properties fo:font-weight="normal" officeooo:rsid="00ce9a16" officeooo:paragraph-rsid="00ce9a16" fo:background-color="transparent" style:font-weight-asian="normal" style:font-weight-complex="normal"/>
    </style:style>
    <style:style style:name="P133" style:family="paragraph" style:parent-style-name="Text_20_body">
      <style:text-properties officeooo:paragraph-rsid="00ce9a16" fo:background-color="transparent"/>
    </style:style>
    <style:style style:name="P134" style:family="paragraph" style:parent-style-name="Text_20_body">
      <style:text-properties officeooo:paragraph-rsid="00cf466b" fo:background-color="transparent"/>
    </style:style>
    <style:style style:name="P135" style:family="paragraph" style:parent-style-name="Text_20_body">
      <style:text-properties style:use-window-font-color="true" officeooo:rsid="00ed73fe" officeooo:paragraph-rsid="00ed79ee" fo:background-color="transparent"/>
    </style:style>
    <style:style style:name="P136" style:family="paragraph" style:parent-style-name="Text_20_body">
      <style:text-properties style:use-window-font-color="true" officeooo:rsid="00ce9a16" officeooo:paragraph-rsid="00ce9a16" fo:background-color="transparent"/>
    </style:style>
    <style:style style:name="P137" style:family="paragraph" style:parent-style-name="Text_20_body">
      <style:text-properties style:use-window-font-color="true" officeooo:rsid="00ce9a16" officeooo:paragraph-rsid="00cf466b" fo:background-color="transparent"/>
    </style:style>
    <style:style style:name="P13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139" style:family="paragraph" style:parent-style-name="Text_20_body" style:list-style-name="L4">
      <style:text-properties officeooo:paragraph-rsid="00dc2ec8"/>
    </style:style>
    <style:style style:name="P140" style:family="paragraph" style:parent-style-name="Text_20_body" style:list-style-name="L4">
      <style:text-properties officeooo:paragraph-rsid="00cc94a1"/>
    </style:style>
    <style:style style:name="P141" style:family="paragraph" style:parent-style-name="Text_20_body">
      <style:text-properties officeooo:paragraph-rsid="00d34753"/>
    </style:style>
    <style:style style:name="P142"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143" style:family="paragraph" style:parent-style-name="Heading_20_3">
      <style:text-properties officeooo:rsid="00a7441b" officeooo:paragraph-rsid="00a7441b"/>
    </style:style>
    <style:style style:name="P144"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145" style:family="paragraph" style:parent-style-name="Text_20_body">
      <style:text-properties officeooo:paragraph-rsid="00d12d21"/>
    </style:style>
    <style:style style:name="P14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4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4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14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0" style:family="paragraph" style:parent-style-name="Text_20_body">
      <style:text-properties officeooo:rsid="00dc2ec8" officeooo:paragraph-rsid="00dc2ec8"/>
    </style:style>
    <style:style style:name="P151" style:family="paragraph" style:parent-style-name="Heading_20_3">
      <style:text-properties officeooo:paragraph-rsid="009319dd"/>
    </style:style>
    <style:style style:name="P152" style:family="paragraph" style:parent-style-name="Text_20_body">
      <style:text-properties officeooo:paragraph-rsid="00cb1aaa"/>
    </style:style>
    <style:style style:name="P153" style:family="paragraph" style:parent-style-name="Footnote">
      <style:text-properties fo:color="#0000ff" officeooo:rsid="012bb519" officeooo:paragraph-rsid="012bb519"/>
    </style:style>
    <style:style style:name="P154" style:family="paragraph" style:parent-style-name="Text_20_body">
      <style:text-properties style:use-window-font-color="true" officeooo:paragraph-rsid="00ddafb5" fo:background-color="#ffff00"/>
    </style:style>
    <style:style style:name="P155"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15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57"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158"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15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160" style:family="paragraph" style:parent-style-name="Heading_20_1">
      <style:text-properties officeooo:rsid="010fb8e3"/>
    </style:style>
    <style:style style:name="P161"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162"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163"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164"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16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16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16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169"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7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171" style:family="paragraph" style:parent-style-name="Text_20_body">
      <style:text-properties fo:font-weight="normal" officeooo:paragraph-rsid="00eddaed" style:font-weight-asian="normal" style:font-weight-complex="normal"/>
    </style:style>
    <style:style style:name="P172" style:family="paragraph" style:parent-style-name="Text_20_body">
      <style:text-properties fo:font-weight="normal" style:font-weight-asian="normal" style:font-weight-complex="normal"/>
    </style:style>
    <style:style style:name="P173"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174"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175" style:family="paragraph" style:parent-style-name="Standard">
      <style:paragraph-properties fo:text-align="center" style:justify-single-word="false" fo:break-before="page"/>
      <style:text-properties fo:font-weight="bold" officeooo:rsid="007a5dd3" officeooo:paragraph-rsid="00f3cb42" fo:background-color="transparent" style:font-weight-asian="bold" style:font-weight-complex="bold"/>
    </style:style>
    <style:style style:name="P176" style:family="paragraph" style:parent-style-name="Standard">
      <style:paragraph-properties fo:text-align="center" style:justify-single-word="false"/>
      <style:text-properties style:use-window-font-color="true" style:font-name="Arial" fo:font-size="10pt" fo:font-weight="bold" officeooo:rsid="007a5dd3" officeooo:paragraph-rsid="00f3cb42" fo:background-color="transparent" style:font-size-asian="10pt" style:font-weight-asian="bold" style:font-size-complex="10pt" style:font-weight-complex="bold"/>
    </style:style>
    <style:style style:name="P177"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178" style:family="paragraph" style:parent-style-name="Standard">
      <style:text-properties officeooo:paragraph-rsid="007a5dd3"/>
    </style:style>
    <style:style style:name="P179"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180" style:family="paragraph" style:parent-style-name="Standard">
      <style:paragraph-properties fo:margin-left="9.901cm" fo:margin-right="0cm" fo:text-indent="0cm" style:auto-text-indent="false"/>
      <style:text-properties officeooo:rsid="000e0633" officeooo:paragraph-rsid="007a5dd3"/>
    </style:style>
    <style:style style:name="P181"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182"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183"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184"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185"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186"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187"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188"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189" style:family="paragraph" style:parent-style-name="Standard">
      <style:text-properties style:use-window-font-color="true" fo:font-weight="bold" officeooo:rsid="007a5dd3" officeooo:paragraph-rsid="00f3cb42" fo:background-color="#cccccc" style:font-weight-asian="bold" style:font-weight-complex="bold"/>
    </style:style>
    <style:style style:name="P190" style:family="paragraph" style:parent-style-name="Standard">
      <style:paragraph-properties fo:text-align="center" style:justify-single-word="false"/>
      <style:text-properties fo:font-weight="bold" officeooo:rsid="007a5dd3" officeooo:paragraph-rsid="00f3cb42" fo:background-color="transparent" style:font-weight-asian="bold" style:font-weight-complex="bold"/>
    </style:style>
    <style:style style:name="P191" style:family="paragraph" style:parent-style-name="Standard">
      <style:paragraph-properties fo:text-align="center" style:justify-single-word="false"/>
      <style:text-properties officeooo:paragraph-rsid="00fad77f"/>
    </style:style>
    <style:style style:name="P192"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193" style:family="paragraph" style:parent-style-name="Standard">
      <style:text-properties style:font-name="Arial" fo:font-size="10pt" officeooo:rsid="0017cc5b" officeooo:paragraph-rsid="0017cc5b" fo:background-color="transparent" style:font-size-asian="10pt" style:font-size-complex="10pt"/>
    </style:style>
    <style:style style:name="P194" style:family="paragraph" style:parent-style-name="Standard">
      <style:text-properties style:font-name="Arial" fo:font-size="10pt" officeooo:rsid="00a93884" officeooo:paragraph-rsid="0017cc5b" fo:background-color="transparent" style:font-size-asian="10pt" style:font-size-complex="10pt"/>
    </style:style>
    <style:style style:name="P195" style:family="paragraph" style:parent-style-name="Standard">
      <style:text-properties style:font-name="Arial" fo:font-size="10pt" officeooo:rsid="00a93884" officeooo:paragraph-rsid="00eddaed" fo:background-color="transparent" style:font-size-asian="10pt" style:font-size-complex="10pt"/>
    </style:style>
    <style:style style:name="P196" style:family="paragraph" style:parent-style-name="Standard">
      <style:text-properties style:font-name="Arial" fo:font-size="10pt" officeooo:rsid="0017cc5b" officeooo:paragraph-rsid="00eddaed" fo:background-color="transparent" style:font-size-asian="10pt" style:font-size-complex="10pt"/>
    </style:style>
    <style:style style:name="P197" style:family="paragraph" style:parent-style-name="Standard">
      <style:text-properties style:font-name="Arial" fo:font-size="10pt" officeooo:rsid="00a93884" officeooo:paragraph-rsid="00f3cb42" fo:background-color="transparent" style:font-size-asian="10pt" style:font-size-complex="10pt"/>
    </style:style>
    <style:style style:name="P198"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199" style:family="paragraph" style:parent-style-name="Standard">
      <style:text-properties style:font-name="Arial" fo:font-size="10pt" officeooo:rsid="00acdfcb" officeooo:paragraph-rsid="00acdfcb" fo:background-color="transparent" style:font-size-asian="10pt" style:font-size-complex="10pt"/>
    </style:style>
    <style:style style:name="P200" style:family="paragraph" style:parent-style-name="Standard">
      <style:text-properties style:font-name="Arial" fo:font-size="10pt" officeooo:rsid="0017cc5b" officeooo:paragraph-rsid="001888b9" fo:background-color="transparent" style:font-size-asian="10pt" style:font-size-complex="10pt"/>
    </style:style>
    <style:style style:name="P201" style:family="paragraph" style:parent-style-name="Standard">
      <style:paragraph-properties fo:text-align="center" style:justify-single-word="false"/>
      <style:text-properties fo:font-style="italic" fo:font-weight="normal" officeooo:rsid="007a5dd3" officeooo:paragraph-rsid="0162f8f0" fo:background-color="transparent" style:font-style-asian="italic" style:font-weight-asian="normal" style:font-style-complex="italic" style:font-weight-complex="normal"/>
    </style:style>
    <style:style style:name="P202" style:family="paragraph" style:parent-style-name="Standard">
      <style:paragraph-properties fo:margin-left="9.901cm" fo:margin-right="0cm" fo:text-indent="0cm" style:auto-text-indent="false"/>
      <style:text-properties officeooo:rsid="000e0633" officeooo:paragraph-rsid="00ab7efe"/>
    </style:style>
    <style:style style:name="P203" style:family="paragraph" style:parent-style-name="Standard">
      <style:paragraph-properties fo:margin-left="9.901cm" fo:margin-right="0cm" fo:text-indent="0cm" style:auto-text-indent="false"/>
      <style:text-properties officeooo:rsid="000e0633" officeooo:paragraph-rsid="00a93884"/>
    </style:style>
    <style:style style:name="P204" style:family="paragraph" style:parent-style-name="Standard">
      <style:paragraph-properties fo:margin-left="0cm" fo:margin-right="0cm" fo:text-align="justify" style:justify-single-word="false" fo:text-indent="0cm" style:auto-text-indent="false"/>
      <style:text-properties officeooo:rsid="000e0633" officeooo:paragraph-rsid="010afc7a" fo:background-color="transparent"/>
    </style:style>
    <style:style style:name="P205"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206"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207" style:family="paragraph" style:parent-style-name="Standard" style:list-style-name="L6">
      <style:paragraph-properties fo:text-align="justify" style:justify-single-word="false"/>
      <style:text-properties officeooo:rsid="00a982b4" officeooo:paragraph-rsid="00a982b4" fo:background-color="transparent"/>
    </style:style>
    <style:style style:name="P208" style:family="paragraph" style:parent-style-name="Standard" style:list-style-name="L6">
      <style:paragraph-properties fo:text-align="justify" style:justify-single-word="false"/>
      <style:text-properties officeooo:rsid="00a982b4" officeooo:paragraph-rsid="010afc7a" fo:background-color="transparent"/>
    </style:style>
    <style:style style:name="P209" style:family="paragraph" style:parent-style-name="Standard" style:master-page-name="">
      <loext:graphic-properties draw:fill="none"/>
      <style:paragraph-properties fo:margin-left="1cm" fo:margin-right="0cm" fo:margin-top="0.3cm" fo:margin-bottom="0cm" loext:contextual-spacing="false" fo:text-indent="-1cm" style:auto-text-indent="false" style:page-number="auto" fo:background-color="transparent">
        <style:tab-stops>
          <style:tab-stop style:position="1cm"/>
        </style:tab-stops>
      </style:paragraph-properties>
      <style:text-properties officeooo:rsid="000f25b4" officeooo:paragraph-rsid="0168e0e0"/>
    </style:style>
    <style:style style:name="P210"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211"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64dd86" fo:background-color="transparent"/>
    </style:style>
    <style:style style:name="P212" style:family="paragraph" style:parent-style-name="Standard">
      <style:paragraph-properties fo:margin-top="0cm" fo:margin-bottom="0cm" loext:contextual-spacing="false" fo:text-align="justify" style:justify-single-word="false"/>
      <style:text-properties style:font-name="Webdings" fo:font-weight="bold" officeooo:rsid="007a5dd3" officeooo:paragraph-rsid="0160e068" fo:background-color="transparent" style:font-weight-asian="bold" style:font-weight-complex="bold"/>
    </style:style>
    <style:style style:name="P213"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214" style:family="paragraph" style:parent-style-name="Standard">
      <style:text-properties officeooo:paragraph-rsid="00a982b4"/>
    </style:style>
    <style:style style:name="P215"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216" style:family="paragraph" style:parent-style-name="Standard">
      <style:paragraph-properties fo:margin-left="9.901cm" fo:margin-right="0cm" fo:text-indent="0cm" style:auto-text-indent="false"/>
      <style:text-properties officeooo:rsid="000e0633" officeooo:paragraph-rsid="00a982b4"/>
    </style:style>
    <style:style style:name="P217" style:family="paragraph" style:parent-style-name="Standard">
      <style:paragraph-properties fo:margin-left="0cm" fo:margin-right="0cm" fo:text-indent="0cm" style:auto-text-indent="false"/>
      <style:text-properties officeooo:rsid="000f16ed" officeooo:paragraph-rsid="00a982b4"/>
    </style:style>
    <style:style style:name="P218"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219"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220" style:family="paragraph" style:parent-style-name="Standard">
      <style:paragraph-properties fo:margin-left="0cm" fo:margin-right="0cm" fo:text-indent="0cm" style:auto-text-indent="false"/>
      <style:text-properties officeooo:rsid="000e0633" officeooo:paragraph-rsid="00a982b4"/>
    </style:style>
    <style:style style:name="P221"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222"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223"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224"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225"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226"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227" style:family="paragraph" style:parent-style-name="Standard" style:list-style-name="L6">
      <style:paragraph-properties fo:text-align="justify" style:justify-single-word="false"/>
      <style:text-properties officeooo:rsid="00aa1b94" officeooo:paragraph-rsid="00aa1b94" fo:background-color="transparent"/>
    </style:style>
    <style:style style:name="P228" style:family="paragraph" style:parent-style-name="Standard">
      <style:paragraph-properties fo:text-align="center" style:justify-single-word="false"/>
      <style:text-properties officeooo:rsid="00aa1b94" officeooo:paragraph-rsid="00a982b4" fo:background-color="transparent"/>
    </style:style>
    <style:style style:name="P229" style:family="paragraph" style:parent-style-name="Standard">
      <style:paragraph-properties fo:text-align="center" style:justify-single-word="false"/>
      <style:text-properties fo:font-weight="bold" officeooo:rsid="007a5dd3" officeooo:paragraph-rsid="00a982b4" fo:background-color="transparent" style:font-weight-asian="bold" style:font-weight-complex="bold"/>
    </style:style>
    <style:style style:name="P230"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231" style:family="paragraph" style:parent-style-name="Standard">
      <style:text-properties officeooo:paragraph-rsid="00aa1b94"/>
    </style:style>
    <style:style style:name="P232"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233" style:family="paragraph" style:parent-style-name="Standard">
      <style:paragraph-properties fo:margin-left="9.901cm" fo:margin-right="0cm" fo:text-indent="0cm" style:auto-text-indent="false"/>
      <style:text-properties officeooo:rsid="000e0633" officeooo:paragraph-rsid="00aa1b94"/>
    </style:style>
    <style:style style:name="P234" style:family="paragraph" style:parent-style-name="Standard">
      <style:paragraph-properties fo:margin-left="0cm" fo:margin-right="0cm" fo:text-indent="0cm" style:auto-text-indent="false"/>
      <style:text-properties officeooo:rsid="000f16ed" officeooo:paragraph-rsid="00aa1b94"/>
    </style:style>
    <style:style style:name="P235"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236" style:family="paragraph" style:parent-style-name="Standard">
      <style:paragraph-properties fo:margin-left="0cm" fo:margin-right="0cm" fo:text-indent="0cm" style:auto-text-indent="false"/>
      <style:text-properties officeooo:rsid="000e0633" officeooo:paragraph-rsid="00aa1b94"/>
    </style:style>
    <style:style style:name="P237"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238"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239"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240"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241"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242" style:family="paragraph" style:parent-style-name="Standard" style:list-style-name="L6">
      <style:paragraph-properties fo:text-align="justify" style:justify-single-word="false"/>
      <style:text-properties officeooo:rsid="00a982b4" officeooo:paragraph-rsid="00ab7efe" fo:background-color="transparent"/>
    </style:style>
    <style:style style:name="P243" style:family="paragraph" style:parent-style-name="Standard" style:list-style-name="L6">
      <style:paragraph-properties fo:text-align="justify" style:justify-single-word="false"/>
      <style:text-properties officeooo:rsid="00a982b4" officeooo:paragraph-rsid="00aa1b94" fo:background-color="transparent"/>
    </style:style>
    <style:style style:name="P244" style:family="paragraph" style:parent-style-name="Standard" style:list-style-name="L6">
      <style:paragraph-properties fo:text-align="justify" style:justify-single-word="false"/>
      <style:text-properties officeooo:rsid="00aa1b94" officeooo:paragraph-rsid="00ab7efe" fo:background-color="transparent"/>
    </style:style>
    <style:style style:name="P245" style:family="paragraph" style:parent-style-name="Standard">
      <style:paragraph-properties fo:text-align="justify" style:justify-single-word="false"/>
      <style:text-properties officeooo:rsid="00aa1b94" officeooo:paragraph-rsid="00aa1b94" fo:background-color="transparent"/>
    </style:style>
    <style:style style:name="P246" style:family="paragraph" style:parent-style-name="Standard" style:master-page-name="Standard">
      <style:paragraph-properties fo:text-align="center" style:justify-single-word="false" style:page-number="auto" fo:break-before="page"/>
      <style:text-properties fo:font-weight="bold" officeooo:rsid="007a5dd3" officeooo:paragraph-rsid="00ab7efe" fo:background-color="transparent" style:font-weight-asian="bold" style:font-weight-complex="bold"/>
    </style:style>
    <style:style style:name="P247"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248" style:family="paragraph" style:parent-style-name="Standard">
      <style:text-properties officeooo:paragraph-rsid="00ab7efe"/>
    </style:style>
    <style:style style:name="P249"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250" style:family="paragraph" style:parent-style-name="Standard">
      <style:paragraph-properties fo:margin-left="0cm" fo:margin-right="0cm" fo:text-indent="0cm" style:auto-text-indent="false"/>
      <style:text-properties officeooo:rsid="000f16ed" officeooo:paragraph-rsid="00ab7efe"/>
    </style:style>
    <style:style style:name="P251" style:family="paragraph" style:parent-style-name="Standard">
      <style:paragraph-properties fo:margin-left="0cm" fo:margin-right="0cm" fo:text-indent="0cm" style:auto-text-indent="false"/>
      <style:text-properties officeooo:rsid="000e0633" officeooo:paragraph-rsid="00ab7efe"/>
    </style:style>
    <style:style style:name="P252"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253"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254"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60e068" fo:background-color="transparent" style:font-weight-asian="normal" style:font-weight-complex="normal"/>
    </style:style>
    <style:style style:name="P255" style:family="paragraph" style:parent-style-name="Standard" style:master-page-name="Landscape">
      <style:paragraph-properties fo:text-align="center" style:justify-single-word="false" style:page-number="auto" fo:break-before="page"/>
      <style:text-properties style:font-name="Liberation Serif" style:text-underline-style="none" fo:font-weight="bold" officeooo:rsid="00a93884" officeooo:paragraph-rsid="0160e068" fo:background-color="transparent" style:font-weight-asian="bold" style:font-weight-complex="bold"/>
    </style:style>
    <style:style style:name="P256" style:family="paragraph" style:parent-style-name="Standard">
      <style:paragraph-properties fo:text-align="center" style:justify-single-word="false"/>
      <style:text-properties style:font-name="Liberation Serif" style:text-underline-style="none" fo:font-weight="bold" officeooo:rsid="00a93884" officeooo:paragraph-rsid="0160e068" fo:background-color="transparent" style:font-weight-asian="bold" style:font-weight-complex="bold"/>
    </style:style>
    <style:style style:name="P257" style:family="paragraph" style:parent-style-name="Standard">
      <style:paragraph-properties fo:text-align="center" style:justify-single-word="false"/>
      <style:text-properties style:font-name="Liberation Sans" style:text-underline-style="none" fo:font-weight="bold" officeooo:rsid="015899ad" officeooo:paragraph-rsid="0160e068" fo:background-color="transparent" style:font-weight-asian="bold" style:font-weight-complex="bold"/>
    </style:style>
    <style:style style:name="P258" style:family="paragraph" style:parent-style-name="Standard">
      <style:paragraph-properties fo:text-align="center" style:justify-single-word="false"/>
      <style:text-properties fo:font-style="italic" style:text-underline-style="none" fo:font-weight="bold" officeooo:rsid="0017cc5b" officeooo:paragraph-rsid="00f3cb42" fo:background-color="transparent" style:font-style-asian="italic" style:font-weight-asian="bold" style:font-style-complex="italic" style:font-weight-complex="bold"/>
    </style:style>
    <style:style style:name="P259" style:family="paragraph" style:parent-style-name="Standard">
      <style:paragraph-properties fo:text-align="center" style:justify-single-word="false"/>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26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261"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262"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263"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264"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265"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266"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267"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268"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269"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270"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27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272"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273"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274"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275" style:family="paragraph" style:parent-style-name="Standard">
      <style:paragraph-properties fo:text-align="justify" style:justify-single-word="false"/>
      <style:text-properties officeooo:paragraph-rsid="00f20c37" fo:background-color="#ffff00"/>
    </style:style>
    <style:style style:name="P276"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277"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278"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279"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280"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281"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282"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283"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284"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285"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286"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287"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288"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289"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290" style:family="paragraph" style:parent-style-name="Standard">
      <style:paragraph-properties fo:text-align="start" style:justify-single-word="false"/>
      <style:text-properties fo:color="#0000ff" style:font-name="Arial" fo:font-size="10pt" fo:font-style="italic" fo:font-weight="bold" officeooo:rsid="00274d4e" officeooo:paragraph-rsid="01309ba4" fo:background-color="transparent" style:font-size-asian="10pt" style:font-style-asian="italic" style:font-weight-asian="bold" style:font-size-complex="10pt" style:font-style-complex="italic" style:font-weight-complex="bold"/>
    </style:style>
    <style:style style:name="P291" style:family="paragraph" style:parent-style-name="Standard" style:master-page-name="Standard">
      <style:paragraph-properties fo:text-align="center" style:justify-single-word="false" style:page-number="auto" fo:break-before="page"/>
      <style:text-properties style:font-name="Arial" fo:font-size="10pt" fo:font-weight="bold" officeooo:rsid="002eab08" officeooo:paragraph-rsid="002eab08" fo:background-color="transparent" style:font-size-asian="10pt" style:font-weight-asian="bold" style:font-size-complex="10pt" style:font-weight-complex="bold"/>
    </style:style>
    <style:style style:name="P292"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293" style:family="paragraph" style:parent-style-name="Standard">
      <style:paragraph-properties fo:text-align="center" style:justify-single-word="false"/>
      <style:text-properties officeooo:rsid="00ae59dd" officeooo:paragraph-rsid="00ae59dd"/>
    </style:style>
    <style:style style:name="P294"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295" style:family="paragraph" style:parent-style-name="Standard">
      <style:paragraph-properties fo:line-height="150%" style:vertical-align="auto"/>
      <style:text-properties officeooo:paragraph-rsid="00ae59dd"/>
    </style:style>
    <style:style style:name="P296"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297"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298" style:family="paragraph" style:parent-style-name="Standard">
      <style:paragraph-properties fo:line-height="150%" fo:text-align="center" style:justify-single-word="false" style:vertical-align="auto"/>
      <style:text-properties officeooo:rsid="00ae59dd" officeooo:paragraph-rsid="00ae59dd"/>
    </style:style>
    <style:style style:name="P299" style:family="paragraph" style:parent-style-name="Standard">
      <style:paragraph-properties style:line-height-at-least="0.176cm" style:vertical-align="auto"/>
      <style:text-properties officeooo:paragraph-rsid="00ae59dd"/>
    </style:style>
    <style:style style:name="P300" style:family="paragraph" style:parent-style-name="Standard">
      <style:paragraph-properties style:line-height-at-least="0.176cm" style:vertical-align="auto"/>
      <style:text-properties officeooo:paragraph-rsid="00e8b3c4"/>
    </style:style>
    <style:style style:name="P301" style:family="paragraph" style:parent-style-name="Standard">
      <style:paragraph-properties style:line-height-at-least="0.176cm" style:vertical-align="auto"/>
      <style:text-properties officeooo:paragraph-rsid="00e74411"/>
    </style:style>
    <style:style style:name="P302" style:family="paragraph" style:parent-style-name="Standard">
      <style:paragraph-properties style:line-height-at-least="0.176cm" fo:text-align="justify" style:justify-single-word="false" style:vertical-align="auto"/>
      <style:text-properties officeooo:paragraph-rsid="00ae59dd"/>
    </style:style>
    <style:style style:name="P303"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304"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305"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306"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307"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308"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309"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310"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311"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312"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313"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314"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315" style:family="paragraph" style:parent-style-name="Standard">
      <style:paragraph-properties fo:margin-top="0cm" fo:margin-bottom="0cm" loext:contextual-spacing="false" fo:line-height="100%" fo:text-align="center" style:justify-single-word="false" fo:break-before="page"/>
      <style:text-properties fo:color="#0000ff" style:font-name="Arial" fo:font-size="10pt" fo:font-style="italic" fo:font-weight="normal" officeooo:rsid="001c6fd5" officeooo:paragraph-rsid="012f839b" fo:background-color="transparent" style:font-size-asian="10pt" style:font-style-asian="italic" style:font-weight-asian="normal" style:font-size-complex="10pt" style:font-style-complex="italic" style:font-weight-complex="normal"/>
    </style:style>
    <style:style style:name="P316"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317" style:family="paragraph" style:parent-style-name="Text_20_body">
      <style:paragraph-properties fo:margin-top="0cm" fo:margin-bottom="0cm" loext:contextual-spacing="false" fo:line-height="100%" fo:text-align="justify" style:justify-single-word="false" fo:break-before="page"/>
      <style:text-properties fo:color="#0000ff" style:font-name="Arial" fo:font-size="10pt" fo:font-style="italic" fo:font-weight="normal" officeooo:rsid="001c6fd5" officeooo:paragraph-rsid="002b0095" fo:background-color="transparent" style:font-size-asian="10pt" style:font-style-asian="italic" style:font-weight-asian="normal" style:font-size-complex="10pt" style:font-style-complex="italic" style:font-weight-complex="normal"/>
    </style:style>
    <style:style style:name="P3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b0095" officeooo:paragraph-rsid="01664878" fo:background-color="#cccccc" style:font-size-asian="10pt" style:font-style-asian="italic" style:font-weight-asian="normal" style:font-size-complex="10pt" style:font-style-complex="italic" style:font-weight-complex="normal"/>
    </style:style>
    <style:style style:name="P319"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320"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321"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322"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323" style:family="paragraph" style:parent-style-name="Standard">
      <style:paragraph-properties fo:text-align="center" style:justify-single-word="false"/>
      <style:text-properties fo:color="#0000ff" style:font-name="Arial" fo:font-size="10pt" fo:font-style="italic" style:text-underline-style="none" fo:font-weight="bold" officeooo:rsid="002333dc" officeooo:paragraph-rsid="012f839b" fo:background-color="transparent" style:font-size-asian="10pt" style:font-style-asian="italic" style:font-weight-asian="bold" style:font-size-complex="10pt" style:font-style-complex="italic" style:font-weight-complex="bold"/>
    </style:style>
    <style:style style:name="P324"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P325"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P326" style:family="paragraph" style:parent-style-name="Standard">
      <style:paragraph-properties fo:text-align="center" style:justify-single-word="false"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P327" style:family="paragraph" style:parent-style-name="Standard">
      <style:paragraph-properties fo:text-align="end" style:justify-single-word="false"/>
      <style:text-properties fo:font-weight="bold" officeooo:rsid="00240df6" officeooo:paragraph-rsid="00f3cb42" style:font-weight-asian="bold" style:font-weight-complex="bold"/>
    </style:style>
    <style:style style:name="P328" style:family="paragraph" style:parent-style-name="Standard">
      <style:paragraph-properties fo:text-align="end" style:justify-single-word="false"/>
      <style:text-properties fo:font-weight="bold" officeooo:rsid="0079ffa4" officeooo:paragraph-rsid="00f3cb42" style:font-weight-asian="bold" style:font-weight-complex="bold"/>
    </style:style>
    <style:style style:name="P329" style:family="paragraph" style:parent-style-name="Standard">
      <style:paragraph-properties fo:text-align="end" style:justify-single-word="false"/>
      <style:text-properties fo:font-weight="bold" officeooo:rsid="00f1b39e" officeooo:paragraph-rsid="00f3cb42" style:font-weight-asian="bold" style:font-weight-complex="bold"/>
    </style:style>
    <style:style style:name="P330" style:family="paragraph" style:parent-style-name="Standard">
      <style:paragraph-properties fo:text-align="center" style:justify-single-word="false"/>
      <style:text-properties fo:font-weight="bold" officeooo:rsid="000f25b4" officeooo:paragraph-rsid="01559b86" style:font-weight-asian="bold" style:font-weight-complex="bold"/>
    </style:style>
    <style:style style:name="P331" style:family="paragraph" style:parent-style-name="Standard">
      <style:text-properties fo:font-weight="bold" officeooo:rsid="000f25b4" officeooo:paragraph-rsid="01559b86" style:font-weight-asian="bold" style:font-weight-complex="bold"/>
    </style:style>
    <style:style style:name="P332" style:family="paragraph" style:parent-style-name="Standard">
      <style:text-properties style:use-window-font-color="true" officeooo:rsid="0017cc5b" officeooo:paragraph-rsid="0017cc5b" fo:background-color="#ffff00"/>
    </style:style>
    <style:style style:name="P333"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334" style:family="paragraph" style:parent-style-name="Standard">
      <style:text-properties style:font-name="Liberation Serif" officeooo:rsid="000f25b4" officeooo:paragraph-rsid="01559b86"/>
    </style:style>
    <style:style style:name="P335" style:family="paragraph" style:parent-style-name="Standard">
      <style:text-properties style:font-name="Liberation Serif" officeooo:rsid="015e84b6" officeooo:paragraph-rsid="015e84b6"/>
    </style:style>
    <style:style style:name="P336" style:family="paragraph" style:parent-style-name="Standard">
      <style:paragraph-properties fo:text-align="center" style:justify-single-word="false"/>
      <style:text-properties style:font-name="Liberation Sans" style:text-underline-style="none" fo:font-weight="bold" officeooo:rsid="015899ad" officeooo:paragraph-rsid="0164818a" fo:background-color="transparent" style:font-weight-asian="bold" style:font-weight-complex="bold"/>
    </style:style>
    <style:style style:name="P337" style:family="paragraph" style:parent-style-name="Standard">
      <style:paragraph-properties fo:text-align="center" style:justify-single-word="false"/>
      <style:text-properties style:font-name="Liberation Sans" style:text-underline-style="none" fo:font-weight="bold" officeooo:rsid="001eef1d" officeooo:paragraph-rsid="0164818a" fo:background-color="transparent" style:font-weight-asian="bold" style:font-weight-complex="bold"/>
    </style:style>
    <style:style style:name="P338" style:family="paragraph" style:parent-style-name="Standard">
      <style:paragraph-properties fo:text-align="center" style:justify-single-word="false"/>
      <style:text-properties style:font-name="Liberation Sans" officeooo:rsid="015899ad" officeooo:paragraph-rsid="015899ad" fo:background-color="transparent"/>
    </style:style>
    <style:style style:name="P339" style:family="paragraph" style:parent-style-name="Standard">
      <style:paragraph-properties fo:text-align="center" style:justify-single-word="false"/>
      <style:text-properties style:font-name="Liberation Sans" officeooo:rsid="015899ad" officeooo:paragraph-rsid="0160e068" fo:background-color="transparent"/>
    </style:style>
    <style:style style:name="P340" style:family="paragraph" style:parent-style-name="Standard">
      <style:text-properties officeooo:rsid="0017cc5b" officeooo:paragraph-rsid="0017cc5b" fo:background-color="#ffff00"/>
    </style:style>
    <style:style style:name="P341" style:family="paragraph" style:parent-style-name="Standard">
      <style:text-properties style:font-name="Webdings" officeooo:rsid="000f25b4" officeooo:paragraph-rsid="01559b86"/>
    </style:style>
    <style:style style:name="P342" style:family="paragraph" style:parent-style-name="Standard">
      <style:paragraph-properties fo:text-align="center" style:justify-single-word="false"/>
      <style:text-properties officeooo:rsid="002333dc" officeooo:paragraph-rsid="00f3cb42"/>
    </style:style>
    <style:style style:name="P343" style:family="paragraph" style:parent-style-name="Standard">
      <style:paragraph-properties fo:text-align="end" style:justify-single-word="false"/>
      <style:text-properties officeooo:rsid="00240df6" officeooo:paragraph-rsid="00f3cb42"/>
    </style:style>
    <style:style style:name="P344" style:family="paragraph" style:parent-style-name="Standard">
      <style:text-properties officeooo:paragraph-rsid="00a93884"/>
    </style:style>
    <style:style style:name="P345" style:family="paragraph" style:parent-style-name="Standard">
      <style:text-properties officeooo:rsid="000f25b4" officeooo:paragraph-rsid="01559b86"/>
    </style:style>
    <style:style style:name="P346" style:family="paragraph" style:parent-style-name="Standard">
      <style:text-properties officeooo:rsid="000f25b4" officeooo:paragraph-rsid="015fca6f"/>
    </style:style>
    <style:style style:name="P347" style:family="paragraph" style:parent-style-name="Standard">
      <style:paragraph-properties>
        <style:tab-stops>
          <style:tab-stop style:position="1.106cm"/>
        </style:tab-stops>
      </style:paragraph-properties>
      <style:text-properties officeooo:rsid="000f25b4" officeooo:paragraph-rsid="01559b86"/>
    </style:style>
    <style:style style:name="P348" style:family="paragraph" style:parent-style-name="Standard">
      <style:text-properties officeooo:rsid="015e84b6" officeooo:paragraph-rsid="015e84b6"/>
    </style:style>
    <style:style style:name="P349" style:family="paragraph" style:parent-style-name="Standard">
      <style:text-properties style:text-underline-style="solid" style:text-underline-width="auto" style:text-underline-color="font-color" officeooo:rsid="015e84b6" officeooo:paragraph-rsid="015e84b6"/>
    </style:style>
    <style:style style:name="P350" style:family="paragraph" style:parent-style-name="Standard">
      <style:paragraph-properties fo:text-align="start" style:justify-single-word="false"/>
      <style:text-properties fo:font-size="10pt" officeooo:rsid="002b0095" officeooo:paragraph-rsid="01664878" fo:background-color="#cccccc" style:font-size-asian="10pt" style:font-size-complex="10pt"/>
    </style:style>
    <style:style style:name="P351" style:family="paragraph" style:parent-style-name="Standard">
      <style:paragraph-properties fo:text-align="start" style:justify-single-word="false"/>
      <style:text-properties fo:font-size="10pt" fo:font-style="italic" style:text-underline-style="solid" style:text-underline-width="auto" style:text-underline-color="font-color" officeooo:rsid="002b0095" officeooo:paragraph-rsid="01664878" fo:background-color="#cccccc" style:font-size-asian="10pt" style:font-style-asian="italic" style:font-size-complex="10pt" style:font-style-complex="italic"/>
    </style:style>
    <style:style style:name="P352"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P353"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P354"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P355" style:family="paragraph" style:parent-style-name="Text_20_body">
      <style:paragraph-properties fo:margin-top="0cm" fo:margin-bottom="0cm" loext:contextual-spacing="false" fo:line-height="100%">
        <style:tab-stops/>
      </style:paragraph-properties>
      <style:text-properties fo:font-style="italic" officeooo:rsid="0078459e" officeooo:paragraph-rsid="01664878" fo:background-color="#cccccc" style:font-style-asian="italic" style:font-style-complex="italic"/>
    </style:style>
    <style:style style:name="P356" style:family="paragraph" style:parent-style-name="Text_20_body">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officeooo:paragraph-rsid="01517e7e"/>
    </style:style>
    <style:style style:name="P357" style:family="paragraph" style:parent-style-name="Standard">
      <loext:graphic-properties draw:fill="none"/>
      <style:paragraph-properties fo:margin-left="0cm" fo:margin-right="0cm" fo:margin-top="0.423cm" fo:margin-bottom="0.212cm" loext:contextual-spacing="false" fo:text-align="center" style:justify-single-word="false" fo:text-indent="0cm" style:auto-text-indent="false" fo:background-color="transparent"/>
      <style:text-properties fo:font-size="15pt" fo:font-style="italic" fo:font-weight="normal" officeooo:rsid="007a5dd3" officeooo:paragraph-rsid="01517e7e" fo:background-color="transparent" style:font-size-asian="15pt" style:font-style-asian="italic" style:font-weight-asian="normal" style:font-size-complex="15pt" style:font-style-complex="italic" style:font-weight-complex="normal"/>
    </style:style>
    <style:style style:name="P358"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359" style:family="paragraph" style:parent-style-name="Standard">
      <loext:graphic-properties draw:fill="none"/>
      <style:paragraph-properties fo:margin-left="0cm" fo:margin-right="0cm" fo:margin-top="0.423cm" fo:margin-bottom="0.212cm" loext:contextual-spacing="false" fo:text-align="justify" style:justify-single-word="false" fo:text-indent="0cm" style:auto-text-indent="false" fo:background-color="transparent"/>
      <style:text-properties fo:font-size="12pt" fo:font-style="normal" fo:font-weight="normal" officeooo:rsid="01517e7e" officeooo:paragraph-rsid="015bc8ff" fo:background-color="transparent" style:font-size-asian="12pt" style:font-style-asian="normal" style:font-weight-asian="normal" style:font-size-complex="12pt" style:font-style-complex="normal" style:font-weight-complex="normal"/>
    </style:style>
    <style:style style:name="P360"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361" style:family="paragraph" style:parent-style-name="Standard">
      <style:paragraph-properties fo:margin-left="0cm" fo:margin-right="0cm" fo:text-align="justify" style:justify-single-word="false" fo:text-indent="0cm" style:auto-text-indent="false"/>
      <style:text-properties officeooo:rsid="000f16ed" officeooo:paragraph-rsid="00a93884" fo:background-color="transparent"/>
    </style:style>
    <style:style style:name="P362" style:family="paragraph" style:parent-style-name="Standard">
      <style:paragraph-properties fo:margin-left="0cm" fo:margin-right="0cm" fo:text-indent="0cm" style:auto-text-indent="false"/>
      <style:text-properties officeooo:rsid="000f16ed" officeooo:paragraph-rsid="00a93884" fo:background-color="transparent"/>
    </style:style>
    <style:style style:name="P363" style:family="paragraph" style:parent-style-name="Standard">
      <style:paragraph-properties fo:margin-left="0cm" fo:margin-right="0cm" fo:text-align="justify" style:justify-single-word="false" fo:text-indent="0cm" style:auto-text-indent="false"/>
      <style:text-properties officeooo:rsid="000e0633" officeooo:paragraph-rsid="010afc7a" fo:background-color="transparent"/>
    </style:style>
    <style:style style:name="P364" style:family="paragraph" style:parent-style-name="Standard">
      <style:paragraph-properties fo:margin-left="0cm" fo:margin-right="0cm" fo:text-align="justify" style:justify-single-word="false" fo:text-indent="0cm" style:auto-text-indent="false"/>
      <style:text-properties officeooo:rsid="000e0633" officeooo:paragraph-rsid="00df98d8" fo:background-color="transparent"/>
    </style:style>
    <style:style style:name="P365" style:family="paragraph" style:parent-style-name="Standard">
      <style:paragraph-properties fo:margin-left="0cm" fo:margin-right="0cm" fo:text-indent="0cm" style:auto-text-indent="false"/>
      <style:text-properties officeooo:rsid="000e0633" officeooo:paragraph-rsid="00a93884" fo:background-color="transparent"/>
    </style:style>
    <style:style style:name="P366"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367"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368"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369" style:family="paragraph" style:parent-style-name="Standard">
      <style:paragraph-properties fo:margin-left="0cm" fo:margin-right="0cm" fo:text-align="justify" style:justify-single-word="false" fo:text-indent="0cm" style:auto-text-indent="false"/>
      <style:text-properties fo:color="#0000ff" officeooo:rsid="007a5dd3" officeooo:paragraph-rsid="00ee268c" fo:background-color="transparent"/>
    </style:style>
    <style:style style:name="P370" style:family="paragraph" style:parent-style-name="Text_20_body">
      <loext:graphic-properties draw:fill="none"/>
      <style:paragraph-properties fo:margin-left="0cm" fo:margin-right="0cm" fo:margin-top="0cm" fo:margin-bottom="0.21cm" loext:contextual-spacing="false" fo:text-align="center" style:justify-single-word="false" fo:text-indent="0cm" style:auto-text-indent="false" fo:background-color="transparent"/>
      <style:text-properties officeooo:paragraph-rsid="01517e7e"/>
    </style:style>
    <style:style style:name="P371" style:family="paragraph" style:parent-style-name="Text_20_body">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fo:font-size="6pt" fo:font-weight="bold" officeooo:rsid="0017cc5b" officeooo:paragraph-rsid="00893a11" fo:background-color="transparent" style:font-size-asian="5.25pt" style:font-weight-asian="bold" style:font-size-complex="6pt" style:font-weight-complex="bold"/>
    </style:style>
    <style:style style:name="P372" style:family="paragraph" style:parent-style-name="Text_20_body">
      <loext:graphic-properties draw:fill="none"/>
      <style:paragraph-properties fo:margin-left="0cm" fo:margin-right="0cm" fo:margin-top="0.42cm" fo:margin-bottom="0cm" loext:contextual-spacing="false" fo:text-align="center" style:justify-single-word="false" fo:text-indent="0cm" style:auto-text-indent="false" fo:background-color="transparent"/>
      <style:text-properties officeooo:paragraph-rsid="01517e7e"/>
    </style:style>
    <style:style style:name="P373" style:family="paragraph" style:parent-style-name="Text_20_body">
      <style:text-properties fo:font-weight="bold" officeooo:rsid="007a5dd3" officeooo:paragraph-rsid="00f3cb42" fo:background-color="transparent" style:font-weight-asian="bold" style:font-weight-complex="bold"/>
    </style:style>
    <style:style style:name="P374" style:family="paragraph" style:parent-style-name="Text_20_body">
      <style:paragraph-properties fo:text-align="center" style:justify-single-word="false"/>
      <style:text-properties style:text-underline-style="none" fo:font-weight="bold" officeooo:rsid="001eef1d" officeooo:paragraph-rsid="00f3cb42" fo:background-color="transparent" style:font-weight-asian="bold" style:font-weight-complex="bold"/>
    </style:style>
    <style:style style:name="P375" style:family="paragraph" style:parent-style-name="Standard">
      <style:paragraph-properties fo:margin-left="9.901cm" fo:margin-right="0cm" fo:text-indent="0cm" style:auto-text-indent="false"/>
      <style:text-properties officeooo:rsid="000e0633" officeooo:paragraph-rsid="00ab7efe"/>
    </style:style>
    <style:style style:name="P376" style:family="paragraph" style:parent-style-name="Standard">
      <style:paragraph-properties fo:margin-left="9.901cm" fo:margin-right="0cm" fo:text-indent="0cm" style:auto-text-indent="false"/>
      <style:text-properties officeooo:rsid="000e0633" officeooo:paragraph-rsid="00a93884"/>
    </style:style>
    <style:style style:name="P377" style:family="paragraph" style:parent-style-name="Standard">
      <style:paragraph-properties fo:margin-left="9.901cm" fo:margin-right="0cm" fo:text-indent="0cm" style:auto-text-indent="false"/>
      <style:text-properties officeooo:rsid="016aa96c" officeooo:paragraph-rsid="016aa96c"/>
    </style:style>
    <style:style style:name="P378" style:family="paragraph" style:parent-style-name="Standard">
      <style:paragraph-properties fo:text-align="center" style:justify-single-word="false" fo:break-before="page"/>
      <style:text-properties style:text-underline-style="none" fo:font-weight="bold" officeooo:rsid="001eef1d" officeooo:paragraph-rsid="00f3cb42" fo:background-color="transparent" style:font-weight-asian="bold" style:font-weight-complex="bold"/>
    </style:style>
    <style:style style:name="P379" style:family="paragraph" style:parent-style-name="Standard" style:master-page-name="">
      <loext:graphic-properties draw:fill="none"/>
      <style:paragraph-properties fo:margin-left="1cm" fo:margin-right="0cm" fo:margin-top="0.3cm" fo:margin-bottom="0cm" loext:contextual-spacing="false" fo:text-indent="-1cm" style:auto-text-indent="false" style:page-number="auto" fo:background-color="transparent">
        <style:tab-stops>
          <style:tab-stop style:position="1cm"/>
        </style:tab-stops>
      </style:paragraph-properties>
      <style:text-properties officeooo:rsid="000f25b4" officeooo:paragraph-rsid="0168e0e0"/>
    </style:style>
    <style:style style:name="P380"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64dd86" fo:background-color="transparent"/>
    </style:style>
    <style:style style:name="P381" style:family="paragraph" style:parent-style-name="Standard">
      <style:paragraph-properties fo:margin-top="0.3cm" fo:margin-bottom="0cm" loext:contextual-spacing="false"/>
      <style:text-properties style:font-name="Liberation Serif" officeooo:rsid="000f25b4" officeooo:paragraph-rsid="0156fe70"/>
    </style:style>
    <style:style style:name="P382" style:family="paragraph" style:parent-style-name="Standard">
      <style:paragraph-properties fo:margin-top="0.3cm" fo:margin-bottom="0cm" loext:contextual-spacing="false"/>
      <style:text-properties style:font-name="Liberation Serif" officeooo:rsid="01559b86" officeooo:paragraph-rsid="015fca6f"/>
    </style:style>
    <style:style style:name="P383" style:family="paragraph" style:parent-style-name="Standard">
      <style:paragraph-properties fo:margin-top="0.3cm" fo:margin-bottom="0cm" loext:contextual-spacing="false"/>
      <style:text-properties style:font-name="Webdings" officeooo:rsid="000f25b4" officeooo:paragraph-rsid="01559b86"/>
    </style:style>
    <style:style style:name="P384"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1664878" fo:background-color="#cccccc" style:font-style-asian="italic" style:font-style-complex="italic"/>
    </style:style>
    <style:style style:name="P385"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1664878" fo:background-color="#cccccc" style:font-style-asian="italic" style:font-style-complex="italic"/>
    </style:style>
    <style:style style:name="P386"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1eed6f" officeooo:paragraph-rsid="01664878" fo:background-color="transparent" style:font-size-asian="10pt" style:font-style-asian="italic" style:font-weight-asian="normal" style:font-size-complex="10pt" style:font-style-complex="italic" style:font-weight-complex="normal"/>
    </style:style>
    <style:style style:name="P387" style:family="paragraph" style:parent-style-name="Table_20_Contents">
      <style:paragraph-properties fo:text-align="center" style:justify-single-word="false"/>
      <style:text-properties officeooo:rsid="002333dc" officeooo:paragraph-rsid="00f3cb42"/>
    </style:style>
    <style:style style:name="P388" style:family="paragraph" style:parent-style-name="Table_20_Contents">
      <style:text-properties officeooo:rsid="002333dc" officeooo:paragraph-rsid="00f3cb42"/>
    </style:style>
    <style:style style:name="P389" style:family="paragraph" style:parent-style-name="Table_20_Contents">
      <style:paragraph-properties fo:text-align="end" style:justify-single-word="false"/>
      <style:text-properties fo:font-weight="bold" officeooo:rsid="00240df6" officeooo:paragraph-rsid="00f3cb42" style:font-weight-asian="bold" style:font-weight-complex="bold"/>
    </style:style>
    <style:style style:name="P390" style:family="paragraph" style:parent-style-name="Table_20_Contents">
      <style:text-properties fo:font-weight="bold" officeooo:rsid="002333dc" officeooo:paragraph-rsid="00f3cb42" style:font-weight-asian="bold" style:font-weight-complex="bold"/>
    </style:style>
    <style:style style:name="P391" style:family="paragraph" style:parent-style-name="Table_20_Contents">
      <style:paragraph-properties fo:text-align="end" style:justify-single-word="false"/>
      <style:text-properties fo:font-weight="bold" officeooo:rsid="00257720" officeooo:paragraph-rsid="00f3cb42" style:font-weight-asian="bold" style:font-weight-complex="bold"/>
    </style:style>
    <style:style style:name="P392" style:family="paragraph" style:parent-style-name="Table_20_Contents">
      <style:paragraph-properties fo:text-align="center" style:justify-single-word="false"/>
      <style:text-properties officeooo:paragraph-rsid="00f3cb42"/>
    </style:style>
    <style:style style:name="P393" style:family="paragraph" style:parent-style-name="Table_20_Contents">
      <style:text-properties fo:font-size="6pt" fo:font-weight="bold" officeooo:rsid="002333dc" officeooo:paragraph-rsid="00f3cb42" style:font-size-asian="5.25pt" style:font-weight-asian="bold" style:font-size-complex="6pt" style:font-weight-complex="bold"/>
    </style:style>
    <style:style style:name="P394" style:family="paragraph" style:parent-style-name="Table_20_Contents">
      <style:paragraph-properties fo:text-align="end" style:justify-single-word="false"/>
      <style:text-properties fo:font-size="6pt" fo:font-weight="bold" officeooo:rsid="00257720" officeooo:paragraph-rsid="00f3cb42" style:font-size-asian="6pt" style:font-weight-asian="bold" style:font-size-complex="6pt" style:font-weight-complex="bold"/>
    </style:style>
    <style:style style:name="P395" style:family="paragraph" style:parent-style-name="Table_20_Contents">
      <style:paragraph-properties fo:text-align="center" style:justify-single-word="false"/>
      <style:text-properties fo:font-size="8pt" officeooo:rsid="002333dc" officeooo:paragraph-rsid="00f3cb42" style:font-size-asian="8pt" style:font-size-complex="8pt"/>
    </style:style>
    <style:style style:name="P396" style:family="paragraph" style:parent-style-name="Table_20_Contents">
      <style:paragraph-properties fo:text-align="center" style:justify-single-word="false"/>
      <style:text-properties fo:font-size="8pt" officeooo:rsid="00dc2ec8" officeooo:paragraph-rsid="00f3cb42" style:font-size-asian="8pt" style:font-size-complex="8pt"/>
    </style:style>
    <style:style style:name="P397" style:family="paragraph" style:parent-style-name="Table_20_Contents">
      <style:paragraph-properties fo:text-align="center" style:justify-single-word="false"/>
      <style:text-properties fo:font-size="8pt" officeooo:rsid="01083a2a" officeooo:paragraph-rsid="01083a2a" style:font-size-asian="8pt" style:font-size-complex="8pt"/>
    </style:style>
    <style:style style:name="P398" style:family="paragraph" style:parent-style-name="Table_20_Contents">
      <style:text-properties officeooo:paragraph-rsid="00f3cb42"/>
    </style:style>
    <style:style style:name="P399" style:family="paragraph" style:parent-style-name="Table_20_Contents">
      <style:paragraph-properties fo:text-align="center" style:justify-single-word="false"/>
      <style:text-properties style:use-window-font-color="true" officeooo:rsid="007628c4" officeooo:paragraph-rsid="012f839b"/>
    </style:style>
    <style:style style:name="P400" style:family="paragraph" style:parent-style-name="Table_20_Contents">
      <style:paragraph-properties fo:text-align="center" style:justify-single-word="false"/>
      <style:text-properties style:use-window-font-color="true" fo:font-size="10pt" style:text-underline-style="none" fo:font-weight="bold" officeooo:rsid="0026a215" officeooo:paragraph-rsid="012f839b" fo:background-color="transparent" style:font-size-asian="10pt" style:font-weight-asian="bold" style:font-size-complex="10pt" style:font-weight-complex="bold"/>
    </style:style>
    <style:style style:name="P401" style:family="paragraph" style:parent-style-name="Table_20_Contents">
      <style:paragraph-properties fo:text-align="center" style:justify-single-word="false"/>
      <style:text-properties style:font-name="Liberation Serif" officeooo:rsid="015899ad" officeooo:paragraph-rsid="0164818a"/>
    </style:style>
    <style:style style:name="P402" style:family="paragraph" style:parent-style-name="Table_20_Contents">
      <style:paragraph-properties fo:text-align="center" style:justify-single-word="false"/>
      <style:text-properties style:font-name="Liberation Serif" officeooo:rsid="0159c952" officeooo:paragraph-rsid="0164818a"/>
    </style:style>
    <style:style style:name="P403" style:family="paragraph" style:parent-style-name="Table_20_Contents">
      <style:paragraph-properties fo:text-align="center" style:justify-single-word="false"/>
      <style:text-properties style:font-name="Liberation Sans" officeooo:paragraph-rsid="0164818a"/>
    </style:style>
    <style:style style:name="P404" style:family="paragraph" style:parent-style-name="Standard" style:master-page-name="">
      <loext:graphic-properties draw:fill="none"/>
      <style:paragraph-properties fo:margin-left="1.101cm" fo:margin-right="0cm" fo:text-indent="-1.101cm" style:auto-text-indent="false" style:page-number="auto" fo:background-color="transparent"/>
      <style:text-properties officeooo:rsid="000f25b4" officeooo:paragraph-rsid="01559b86"/>
    </style:style>
    <style:style style:name="P405" style:family="paragraph" style:parent-style-name="Standard">
      <loext:graphic-properties draw:fill="none"/>
      <style:paragraph-properties fo:margin-left="1.101cm" fo:margin-right="0cm" fo:text-indent="-1.101cm" style:auto-text-indent="false" fo:background-color="transparent"/>
      <style:text-properties officeooo:rsid="000f25b4" officeooo:paragraph-rsid="01559b86"/>
    </style:style>
    <style:style style:name="P406" style:family="paragraph" style:parent-style-name="Standard" style:list-style-name="L6">
      <style:paragraph-properties fo:text-align="justify" style:justify-single-word="false"/>
      <style:text-properties officeooo:rsid="00a982b4" officeooo:paragraph-rsid="00a982b4" fo:background-color="transparent"/>
    </style:style>
    <style:style style:name="P407" style:family="paragraph" style:parent-style-name="Standard" style:list-style-name="L6">
      <style:paragraph-properties fo:text-align="justify" style:justify-single-word="false"/>
      <style:text-properties officeooo:rsid="00a982b4" officeooo:paragraph-rsid="010afc7a" fo:background-color="transparent"/>
    </style:style>
    <style:style style:name="P408" style:family="paragraph" style:parent-style-name="Standard" style:list-style-name="L6">
      <style:paragraph-properties fo:text-align="justify" style:justify-single-word="false"/>
      <style:text-properties officeooo:rsid="00a982b4" officeooo:paragraph-rsid="00ab7efe" fo:background-color="transparent"/>
    </style:style>
    <style:style style:name="P409" style:family="paragraph" style:parent-style-name="Standard" style:list-style-name="L6">
      <style:paragraph-properties fo:text-align="justify" style:justify-single-word="false"/>
      <style:text-properties officeooo:rsid="00a982b4" officeooo:paragraph-rsid="00aa1b94" fo:background-color="transparent"/>
    </style:style>
    <style:style style:name="P410" style:family="paragraph" style:parent-style-name="Standard" style:list-style-name="L6">
      <style:paragraph-properties fo:text-align="justify" style:justify-single-word="false"/>
      <style:text-properties officeooo:rsid="00aa1b94" officeooo:paragraph-rsid="00aa1b94" fo:background-color="transparent"/>
    </style:style>
    <style:style style:name="P411" style:family="paragraph" style:parent-style-name="Standard" style:list-style-name="L6">
      <style:paragraph-properties fo:text-align="justify" style:justify-single-word="false"/>
      <style:text-properties officeooo:rsid="00aa1b94" officeooo:paragraph-rsid="00ab7efe" fo:background-color="transparent"/>
    </style:style>
    <style:style style:name="P412" style:family="paragraph" style:parent-style-name="Standard">
      <style:paragraph-properties fo:text-align="justify" style:justify-single-word="false"/>
      <style:text-properties officeooo:rsid="00aa1b94" officeooo:paragraph-rsid="00aa1b94" fo:background-color="transparent"/>
    </style:style>
    <style:style style:name="P413" style:family="paragraph" style:parent-style-name="Standard">
      <style:paragraph-properties fo:text-align="center" style:justify-single-word="false"/>
      <style:text-properties officeooo:rsid="00aa1b94" officeooo:paragraph-rsid="00a982b4" fo:background-color="transparent"/>
    </style:style>
    <style:style style:name="P414" style:family="paragraph" style:parent-style-name="Standard">
      <style:paragraph-properties fo:text-align="center" style:justify-single-word="false"/>
      <style:text-properties fo:font-weight="bold" officeooo:rsid="007a5dd3" officeooo:paragraph-rsid="00f3cb42" fo:background-color="transparent" style:font-weight-asian="bold" style:font-weight-complex="bold"/>
    </style:style>
    <style:style style:name="P415" style:family="paragraph" style:parent-style-name="Standard">
      <style:paragraph-properties fo:text-align="center" style:justify-single-word="false"/>
      <style:text-properties fo:font-weight="bold" officeooo:rsid="007a5dd3" officeooo:paragraph-rsid="00a982b4" fo:background-color="transparent" style:font-weight-asian="bold" style:font-weight-complex="bold"/>
    </style:style>
    <style:style style:name="P416" style:family="paragraph" style:parent-style-name="Standard">
      <style:paragraph-properties fo:text-align="center" style:justify-single-word="false"/>
      <style:text-properties fo:font-weight="bold" officeooo:rsid="002eab08" officeooo:paragraph-rsid="002eab08" fo:background-color="transparent" style:font-weight-asian="bold" style:font-weight-complex="bold"/>
    </style:style>
    <style:style style:name="P417" style:family="paragraph" style:parent-style-name="Standard">
      <style:paragraph-properties fo:text-align="center" style:justify-single-word="false"/>
      <style:text-properties fo:font-weight="bold" officeooo:paragraph-rsid="00fad77f" style:font-weight-asian="bold" style:font-weight-complex="bold"/>
    </style:style>
    <style:style style:name="P418" style:family="paragraph" style:parent-style-name="Standard">
      <style:paragraph-properties fo:text-align="center" style:justify-single-word="false"/>
      <style:text-properties style:use-window-font-color="true" style:font-name="Arial" fo:font-size="10pt" fo:font-weight="bold" officeooo:rsid="007a5dd3" officeooo:paragraph-rsid="00f3cb42" fo:background-color="transparent" style:font-size-asian="10pt" style:font-weight-asian="bold" style:font-size-complex="10pt" style:font-weight-complex="bold"/>
    </style:style>
    <style:style style:name="P419" style:family="paragraph" style:parent-style-name="Standard">
      <style:text-properties style:use-window-font-color="true" fo:font-weight="bold" officeooo:rsid="007a5dd3" officeooo:paragraph-rsid="00f3cb42" fo:background-color="#cccccc" style:font-weight-asian="bold" style:font-weight-complex="bold"/>
    </style:style>
    <style:style style:name="P420" style:family="paragraph" style:parent-style-name="Standard">
      <style:paragraph-properties fo:text-align="center" style:justify-single-word="false"/>
      <style:text-properties fo:font-style="italic" fo:font-weight="normal" officeooo:rsid="007a5dd3" officeooo:paragraph-rsid="0162f8f0" fo:background-color="transparent" style:font-style-asian="italic" style:font-weight-asian="normal" style:font-style-complex="italic" style:font-weight-complex="normal"/>
    </style:style>
    <style:style style:name="P421" style:family="paragraph" style:parent-style-name="Standard">
      <style:paragraph-properties fo:text-align="center" style:justify-single-word="false"/>
      <style:text-properties fo:font-style="italic" fo:font-weight="normal" officeooo:rsid="007a5dd3" officeooo:paragraph-rsid="007a5dd3" fo:background-color="transparent" style:font-style-asian="italic" style:font-weight-asian="normal" style:font-style-complex="italic" style:font-weight-complex="normal"/>
    </style:style>
    <style:style style:name="P422" style:family="paragraph" style:parent-style-name="Standard">
      <style:paragraph-properties fo:text-align="center" style:justify-single-word="false"/>
      <style:text-properties fo:font-style="italic" fo:font-weight="normal" officeooo:rsid="007a5dd3" officeooo:paragraph-rsid="00a982b4" fo:background-color="transparent" style:font-style-asian="italic" style:font-weight-asian="normal" style:font-style-complex="italic" style:font-weight-complex="normal"/>
    </style:style>
    <style:style style:name="P423" style:family="paragraph" style:parent-style-name="Standard">
      <style:paragraph-properties fo:text-align="center" style:justify-single-word="false"/>
      <style:text-properties fo:font-style="italic" fo:font-weight="normal" officeooo:rsid="007a5dd3" officeooo:paragraph-rsid="00aa1b94" fo:background-color="transparent" style:font-style-asian="italic" style:font-weight-asian="normal" style:font-style-complex="italic" style:font-weight-complex="normal"/>
    </style:style>
    <style:style style:name="P424" style:family="paragraph" style:parent-style-name="Standard">
      <style:paragraph-properties fo:text-align="center" style:justify-single-word="false"/>
      <style:text-properties fo:font-style="italic" fo:font-weight="normal" officeooo:rsid="007a5dd3" officeooo:paragraph-rsid="00ab7efe" fo:background-color="transparent" style:font-style-asian="italic" style:font-weight-asian="normal" style:font-style-complex="italic" style:font-weight-complex="normal"/>
    </style:style>
    <style:style style:name="P425" style:family="paragraph" style:parent-style-name="Standard">
      <style:paragraph-properties fo:text-align="center" style:justify-single-word="false"/>
      <style:text-properties fo:font-style="italic" fo:font-weight="normal" officeooo:rsid="007a5dd3" officeooo:paragraph-rsid="00f1b39e" fo:background-color="transparent" style:font-style-asian="italic" style:font-weight-asian="normal" style:font-style-complex="italic" style:font-weight-complex="normal"/>
    </style:style>
    <style:style style:name="P426" style:family="paragraph" style:parent-style-name="Standard">
      <style:paragraph-properties fo:text-align="center" style:justify-single-word="false"/>
      <style:text-properties fo:font-style="italic" fo:font-weight="normal" officeooo:rsid="007a5dd3" officeooo:paragraph-rsid="00f20c37" fo:background-color="transparent" style:font-style-asian="italic" style:font-weight-asian="normal" style:font-style-complex="italic" style:font-weight-complex="normal"/>
    </style:style>
    <style:style style:name="P427" style:family="paragraph" style:parent-style-name="Standard">
      <style:paragraph-properties fo:text-align="center" style:justify-single-word="false"/>
      <style:text-properties fo:font-style="italic" fo:font-weight="normal" officeooo:rsid="001fe01f" officeooo:paragraph-rsid="00f3cb42" fo:background-color="transparent" style:font-style-asian="italic" style:font-weight-asian="normal" style:font-style-complex="italic" style:font-weight-complex="normal"/>
    </style:style>
    <style:style style:name="P428" style:family="paragraph" style:parent-style-name="Standard">
      <style:paragraph-properties fo:text-align="center" style:justify-single-word="false"/>
      <style:text-properties fo:font-style="italic" style:text-underline-style="none" fo:font-weight="bold" officeooo:rsid="0017cc5b" officeooo:paragraph-rsid="00f3cb42" fo:background-color="transparent" style:font-style-asian="italic" style:font-weight-asian="bold" style:font-style-complex="italic" style:font-weight-complex="bold"/>
    </style:style>
    <style:style style:name="P429" style:family="paragraph" style:parent-style-name="Standard">
      <style:paragraph-properties fo:text-align="center" style:justify-single-word="false"/>
      <style:text-properties style:font-name="Liberation Serif" style:text-underline-style="none" fo:font-weight="bold" officeooo:rsid="00a93884" officeooo:paragraph-rsid="0160e068" fo:background-color="transparent" style:font-weight-asian="bold" style:font-weight-complex="bold"/>
    </style:style>
    <style:style style:name="P430" style:family="paragraph" style:parent-style-name="Standard">
      <style:text-properties style:font-name="Liberation Serif" fo:font-size="10pt" fo:font-style="italic" officeooo:rsid="01559b86" officeooo:paragraph-rsid="01559b86" style:font-size-asian="10pt" style:font-style-asian="italic" style:font-size-complex="10pt" style:font-style-complex="italic"/>
    </style:style>
    <style:style style:name="P431" style:family="paragraph" style:parent-style-name="Standard">
      <style:paragraph-properties fo:text-align="center" style:justify-single-word="false"/>
      <style:text-properties style:font-name="Liberation Sans" style:text-underline-style="none" fo:font-weight="bold" officeooo:rsid="015899ad" officeooo:paragraph-rsid="0160e068" fo:background-color="transparent" style:font-weight-asian="bold" style:font-weight-complex="bold"/>
    </style:style>
    <style:style style:name="P432" style:family="paragraph" style:parent-style-name="Standard">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433" style:family="paragraph" style:parent-style-name="Standard">
      <style:text-properties style:font-name="Arial" fo:font-size="10pt" fo:font-style="italic" officeooo:rsid="002f6218" officeooo:paragraph-rsid="002f6218" style:font-size-asian="10pt" style:font-style-asian="italic" style:font-size-complex="10pt" style:font-style-complex="italic"/>
    </style:style>
    <style:style style:name="P434" style:family="paragraph" style:parent-style-name="Standard">
      <style:paragraph-properties fo:text-align="justify" style:justify-single-word="false"/>
      <style:text-properties style:font-name="Arial" fo:font-size="10pt" fo:font-style="italic" officeooo:rsid="001dd55a" officeooo:paragraph-rsid="001dd55a" fo:background-color="transparent" style:font-size-asian="10pt" style:font-style-asian="italic" style:font-size-complex="10pt" style:font-style-complex="italic"/>
    </style:style>
    <style:style style:name="P435" style:family="paragraph" style:parent-style-name="Standard">
      <style:paragraph-properties fo:text-align="justify" style:justify-single-word="false"/>
      <style:text-properties style:font-name="Arial" fo:font-size="10pt" fo:font-style="italic" officeooo:rsid="001dd55a" officeooo:paragraph-rsid="00f20c37" fo:background-color="transparent" style:font-size-asian="10pt" style:font-style-asian="italic" style:font-size-complex="10pt" style:font-style-complex="italic"/>
    </style:style>
    <style:style style:name="P436" style:family="paragraph" style:parent-style-name="Standard">
      <style:text-properties style:font-name="Arial" fo:font-size="10pt" officeooo:rsid="002f6218" officeooo:paragraph-rsid="002f6218" style:font-size-asian="10pt" style:font-size-complex="10pt"/>
    </style:style>
    <style:style style:name="P437" style:family="paragraph" style:parent-style-name="Standard">
      <style:paragraph-properties fo:line-height="100%" fo:text-align="center" style:justify-single-word="false" fo:orphans="2" fo:widows="2" style:vertical-align="auto"/>
      <style:text-properties style:font-name="Arial" fo:font-size="10pt" officeooo:paragraph-rsid="00893a11" style:font-size-asian="10pt" style:font-size-complex="10pt"/>
    </style:style>
    <style:style style:name="P438" style:family="paragraph" style:parent-style-name="Standard">
      <style:paragraph-properties fo:line-height="100%" fo:orphans="2" fo:widows="2" style:vertical-align="auto"/>
      <style:text-properties style:font-name="Arial" fo:font-size="10pt" fo:language="en" fo:country="GB" fo:font-weight="bold" officeooo:paragraph-rsid="00893a11" style:letter-kerning="false" fo:background-color="transparent" style:font-size-asian="10pt" style:language-asian="en" style:country-asian="US" style:font-weight-asian="bold" style:font-name-complex="Segoe UI" style:font-size-complex="10pt" style:language-complex="ar" style:country-complex="SA" style:font-weight-complex="bold"/>
    </style:style>
    <style:style style:name="P439" style:family="paragraph" style:parent-style-name="Standard">
      <style:paragraph-properties fo:line-height="100%" fo:orphans="2" fo:widows="2" style:vertical-align="auto"/>
      <style:text-properties style:font-name="Arial" fo:font-size="10pt" fo:font-weight="bold" officeooo:paragraph-rsid="00893a11" style:font-size-asian="10pt" style:font-weight-asian="bold" style:font-size-complex="10pt" style:font-weight-complex="bold"/>
    </style:style>
    <style:style style:name="P440" style:family="paragraph" style:parent-style-name="Standard">
      <style:paragraph-properties fo:line-height="100%" fo:orphans="2" fo:widows="2" style:vertical-align="auto"/>
      <style:text-properties style:font-name="Arial" fo:font-size="10pt" fo:font-weight="bold" officeooo:paragraph-rsid="00893a11" fo:background-color="transparent" style:font-size-asian="10pt" style:font-weight-asian="bold" style:font-size-complex="10pt" style:font-weight-complex="bold"/>
    </style:style>
    <style:style style:name="P441" style:family="paragraph" style:parent-style-name="Standard">
      <style:paragraph-properties fo:text-align="center" style:justify-single-word="false"/>
      <style:text-properties style:font-name="Arial" fo:font-size="10pt" fo:font-weight="bold" officeooo:rsid="00fad77f" officeooo:paragraph-rsid="00fad77f" fo:background-color="transparent" style:font-size-asian="10pt" style:font-weight-asian="bold" style:font-size-complex="10pt" style:font-weight-complex="bold"/>
    </style:style>
    <style:style style:name="P442" style:family="paragraph" style:parent-style-name="Standard">
      <style:paragraph-properties fo:text-align="center" style:justify-single-word="false"/>
      <style:text-properties style:font-name="Arial" fo:font-size="10pt" fo:font-weight="bold" officeooo:rsid="001888b9" officeooo:paragraph-rsid="00f1b39e" fo:background-color="transparent" style:font-size-asian="10pt" style:font-weight-asian="bold" style:font-size-complex="10pt" style:font-weight-complex="bold"/>
    </style:style>
    <style:style style:name="P443" style:family="paragraph" style:parent-style-name="Standard">
      <style:paragraph-properties fo:text-align="center" style:justify-single-word="fals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444" style:family="paragraph" style:parent-style-name="Standard">
      <style:paragraph-properties fo:text-align="center" style:justify-single-word="fals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445" style:family="paragraph" style:parent-style-name="Standard">
      <style:text-properties style:font-name="Arial" fo:font-size="10pt" officeooo:rsid="0017cc5b" officeooo:paragraph-rsid="0017cc5b" fo:background-color="transparent" style:font-size-asian="10pt" style:font-size-complex="10pt"/>
    </style:style>
    <style:style style:name="P446" style:family="paragraph" style:parent-style-name="Standard">
      <style:text-properties style:font-name="Arial" fo:font-size="10pt" officeooo:rsid="0017cc5b" officeooo:paragraph-rsid="00eddaed" fo:background-color="transparent" style:font-size-asian="10pt" style:font-size-complex="10pt"/>
    </style:style>
    <style:style style:name="P447" style:family="paragraph" style:parent-style-name="Standard">
      <style:text-properties style:font-name="Arial" fo:font-size="10pt" officeooo:rsid="0017cc5b" officeooo:paragraph-rsid="001888b9" fo:background-color="transparent" style:font-size-asian="10pt" style:font-size-complex="10pt"/>
    </style:style>
    <style:style style:name="P448" style:family="paragraph" style:parent-style-name="Standard">
      <style:paragraph-properties fo:text-align="justify" style:justify-single-word="false"/>
      <style:text-properties style:font-name="Arial" fo:font-size="10pt" officeooo:rsid="0017cc5b" officeooo:paragraph-rsid="001888b9" fo:background-color="transparent" style:font-size-asian="10pt" style:font-size-complex="10pt"/>
    </style:style>
    <style:style style:name="P449" style:family="paragraph" style:parent-style-name="Standard">
      <style:paragraph-properties fo:text-align="justify" style:justify-single-word="false"/>
      <style:text-properties style:font-name="Arial" fo:font-size="10pt" officeooo:rsid="0017cc5b" officeooo:paragraph-rsid="00f20c37" fo:background-color="transparent" style:font-size-asian="10pt" style:font-size-complex="10pt"/>
    </style:style>
    <style:style style:name="P450" style:family="paragraph" style:parent-style-name="Standard">
      <style:text-properties style:font-name="Arial" fo:font-size="10pt" officeooo:rsid="00a93884" officeooo:paragraph-rsid="0017cc5b" fo:background-color="transparent" style:font-size-asian="10pt" style:font-size-complex="10pt"/>
    </style:style>
    <style:style style:name="P451" style:family="paragraph" style:parent-style-name="Standard">
      <style:text-properties style:font-name="Arial" fo:font-size="10pt" officeooo:rsid="00a93884" officeooo:paragraph-rsid="00eddaed" fo:background-color="transparent" style:font-size-asian="10pt" style:font-size-complex="10pt"/>
    </style:style>
    <style:style style:name="P452" style:family="paragraph" style:parent-style-name="Standard">
      <style:text-properties style:font-name="Arial" fo:font-size="10pt" officeooo:rsid="00a93884" officeooo:paragraph-rsid="00f3cb42" fo:background-color="transparent" style:font-size-asian="10pt" style:font-size-complex="10pt"/>
    </style:style>
    <style:style style:name="P453" style:family="paragraph" style:parent-style-name="Standard">
      <style:text-properties style:font-name="Arial" fo:font-size="10pt" officeooo:rsid="00acdfcb" officeooo:paragraph-rsid="00acdfcb" fo:background-color="transparent" style:font-size-asian="10pt" style:font-size-complex="10pt"/>
    </style:style>
    <style:style style:name="P454" style:family="paragraph" style:parent-style-name="Standard">
      <style:paragraph-properties fo:text-align="justify" style:justify-single-word="false"/>
      <style:text-properties style:font-name="Arial" fo:font-size="10pt" officeooo:rsid="001a033a" officeooo:paragraph-rsid="001dd55a" fo:background-color="transparent" style:font-size-asian="10pt" style:font-size-complex="10pt"/>
    </style:style>
    <style:style style:name="P455" style:family="paragraph" style:parent-style-name="Standard">
      <style:paragraph-properties fo:text-align="justify" style:justify-single-word="false"/>
      <style:text-properties style:font-name="Arial" fo:font-size="10pt" officeooo:rsid="001a033a" officeooo:paragraph-rsid="001c6fd5" fo:background-color="transparent" style:font-size-asian="10pt" style:font-size-complex="10pt"/>
    </style:style>
    <style:style style:name="P456" style:family="paragraph" style:parent-style-name="Standard">
      <style:paragraph-properties fo:text-align="justify" style:justify-single-word="false"/>
      <style:text-properties style:font-name="Arial" fo:font-size="10pt" officeooo:rsid="001a033a" officeooo:paragraph-rsid="00f20c37" fo:background-color="transparent" style:font-size-asian="10pt" style:font-size-complex="10pt"/>
    </style:style>
    <style:style style:name="P457" style:family="paragraph" style:parent-style-name="Standard">
      <style:paragraph-properties fo:text-align="justify" style:justify-single-word="false"/>
      <style:text-properties style:font-name="Arial" fo:font-size="10pt" officeooo:rsid="001a033a" officeooo:paragraph-rsid="001a033a" fo:background-color="transparent" style:font-size-asian="10pt" style:font-size-complex="10pt"/>
    </style:style>
    <style:style style:name="P458" style:family="paragraph" style:parent-style-name="Standard">
      <style:paragraph-properties fo:text-align="justify" style:justify-single-word="false"/>
      <style:text-properties style:font-name="Arial" fo:font-size="10pt" officeooo:rsid="001dd55a" officeooo:paragraph-rsid="0108f0c1" fo:background-color="transparent" style:font-size-asian="10pt" style:font-size-complex="10pt"/>
    </style:style>
    <style:style style:name="P459" style:family="paragraph" style:parent-style-name="Standard">
      <style:paragraph-properties fo:text-align="justify" style:justify-single-word="false"/>
      <style:text-properties style:font-name="Arial" fo:font-size="10pt" officeooo:rsid="001dd55a" officeooo:paragraph-rsid="00f20c37" fo:background-color="transparent" style:font-size-asian="10pt" style:font-size-complex="10pt"/>
    </style:style>
    <style:style style:name="P460" style:family="paragraph" style:parent-style-name="Standard">
      <style:paragraph-properties fo:text-align="justify" style:justify-single-word="false"/>
      <style:text-properties style:font-name="Arial" fo:font-size="10pt" fo:font-style="normal" officeooo:rsid="001dd55a" officeooo:paragraph-rsid="001dd55a" fo:background-color="transparent" style:font-size-asian="10pt" style:font-style-asian="normal" style:font-size-complex="10pt" style:font-style-complex="normal"/>
    </style:style>
    <style:style style:name="P461" style:family="paragraph" style:parent-style-name="Standard">
      <style:paragraph-properties fo:text-align="justify" style:justify-single-word="false"/>
      <style:text-properties style:font-name="Arial" fo:font-size="10pt" fo:font-style="normal" officeooo:rsid="001dd55a" officeooo:paragraph-rsid="00f20c37" fo:background-color="transparent" style:font-size-asian="10pt" style:font-style-asian="normal" style:font-size-complex="10pt" style:font-style-complex="normal"/>
    </style:style>
    <style:style style:name="P462" style:family="paragraph" style:parent-style-name="Standard">
      <style:paragraph-properties fo:text-align="justify" style:justify-single-word="false"/>
      <style:text-properties style:font-name="Arial" fo:font-size="10pt" fo:font-style="normal" officeooo:rsid="001dd55a" officeooo:paragraph-rsid="0108f0c1" fo:background-color="transparent" style:font-size-asian="10pt" style:font-style-asian="normal" style:font-size-complex="10pt" style:font-style-complex="normal"/>
    </style:style>
    <style:style style:name="P463" style:family="paragraph" style:parent-style-name="Standard">
      <style:paragraph-properties fo:text-align="justify" style:justify-single-word="false"/>
      <style:text-properties style:font-name="Arial" fo:font-size="10pt" fo:font-style="normal" officeooo:rsid="001eef1d" officeooo:paragraph-rsid="001eef1d" fo:background-color="transparent" style:font-size-asian="10pt" style:font-style-asian="normal" style:font-size-complex="10pt" style:font-style-complex="normal"/>
    </style:style>
    <style:style style:name="P464" style:family="paragraph" style:parent-style-name="Standard">
      <style:paragraph-properties fo:text-align="justify" style:justify-single-word="false"/>
      <style:text-properties style:font-name="Arial" fo:font-size="10pt" fo:font-style="normal" officeooo:rsid="001eef1d" officeooo:paragraph-rsid="00f20c37" fo:background-color="transparent" style:font-size-asian="10pt" style:font-style-asian="normal" style:font-size-complex="10pt" style:font-style-complex="normal"/>
    </style:style>
    <style:style style:name="P465" style:family="paragraph" style:parent-style-name="Standard">
      <style:paragraph-properties fo:text-align="justify" style:justify-single-word="false"/>
      <style:text-properties style:font-name="Arial" fo:font-size="10pt" fo:font-style="normal" officeooo:rsid="001c6fd5" officeooo:paragraph-rsid="001eef1d" fo:background-color="transparent" style:font-size-asian="10pt" style:font-style-asian="normal" style:font-size-complex="10pt" style:font-style-complex="normal"/>
    </style:style>
    <style:style style:name="P466" style:family="paragraph" style:parent-style-name="Standard">
      <style:paragraph-properties fo:text-align="justify" style:justify-single-word="false"/>
      <style:text-properties style:font-name="Arial" fo:font-size="10pt" fo:font-style="normal" officeooo:rsid="001c6fd5" officeooo:paragraph-rsid="001c6fd5" fo:background-color="transparent" style:font-size-asian="10pt" style:font-style-asian="normal" style:font-size-complex="10pt" style:font-style-complex="normal"/>
    </style:style>
    <style:style style:name="P467" style:family="paragraph" style:parent-style-name="Standard">
      <style:paragraph-properties fo:text-align="justify" style:justify-single-word="false"/>
      <style:text-properties style:font-name="Arial" fo:font-size="10pt" fo:font-style="normal" officeooo:rsid="001c6fd5" officeooo:paragraph-rsid="00f20c37" fo:background-color="transparent" style:font-size-asian="10pt" style:font-style-asian="normal" style:font-size-complex="10pt" style:font-style-complex="normal"/>
    </style:style>
    <style:style style:name="P468" style:family="paragraph" style:parent-style-name="Standard">
      <style:paragraph-properties fo:text-align="justify" style:justify-single-word="false"/>
      <style:text-properties style:font-name="Arial" fo:font-size="10pt" fo:font-style="normal" officeooo:rsid="001b0bf7" officeooo:paragraph-rsid="001a033a" fo:background-color="transparent" style:font-size-asian="10pt" style:font-style-asian="normal" style:font-size-complex="10pt" style:font-style-complex="normal"/>
    </style:style>
    <style:style style:name="P469" style:family="paragraph" style:parent-style-name="Standard">
      <style:paragraph-properties fo:text-align="justify" style:justify-single-word="false"/>
      <style:text-properties style:font-name="Arial" fo:font-size="10pt" fo:font-style="normal" officeooo:rsid="001eed6f" officeooo:paragraph-rsid="00f20c37" fo:background-color="transparent" style:font-size-asian="10pt" style:font-style-asian="normal" style:font-size-complex="10pt" style:font-style-complex="normal"/>
    </style:style>
    <style:style style:name="P470" style:family="paragraph" style:parent-style-name="Standard">
      <style:paragraph-properties fo:text-align="justify" style:justify-single-word="false"/>
      <style:text-properties style:font-name="Arial" fo:font-size="10pt" fo:font-style="normal" officeooo:rsid="001eef1d" officeooo:paragraph-rsid="00f20c37" fo:background-color="#ffff00" style:font-size-asian="10pt" style:font-style-asian="normal" style:font-size-complex="10pt" style:font-style-complex="normal"/>
    </style:style>
    <style:style style:name="P471" style:family="paragraph" style:parent-style-name="Standard">
      <style:paragraph-properties fo:line-height="100%"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472" style:family="paragraph" style:parent-style-name="Standard">
      <style:paragraph-properties fo:line-height="100%" fo:text-align="start"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473" style:family="paragraph" style:parent-style-name="Standard">
      <style:paragraph-properties fo:line-height="100%" fo:orphans="2" fo:widows="2" style:vertical-align="auto"/>
      <style:text-properties fo:color="#000000" style:font-name="Arial" fo:font-size="10pt"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474" style:family="paragraph" style:parent-style-name="Standard">
      <style:paragraph-properties style:line-height-at-least="0.176cm" fo:text-align="justify" style:justify-single-word="false" style:vertical-align="auto"/>
      <style:text-properties fo:color="#000000" style:font-name="Segoe UI" fo:font-size="11pt" fo:font-style="italic" fo:font-weight="bold" officeooo:paragraph-rsid="00e74411" style:font-size-asian="11pt" style:font-style-asian="italic" style:font-weight-asian="bold" style:font-name-complex="Times New Roman Baltic" style:font-size-complex="11pt"/>
    </style:style>
    <style:style style:name="P475" style:family="paragraph" style:parent-style-name="Standard">
      <style:paragraph-properties style:line-height-at-least="0.176cm" style:vertical-align="auto"/>
      <style:text-properties fo:color="#000000" style:font-name="Segoe UI" fo:font-size="11pt" fo:font-style="italic" fo:font-weight="bold" officeooo:paragraph-rsid="00ae59dd" fo:background-color="transparent" style:font-size-asian="11pt" style:font-style-asian="italic" style:font-weight-asian="bold" style:font-name-complex="Times New Roman Baltic" style:font-size-complex="11pt"/>
    </style:style>
    <style:style style:name="P476" style:family="paragraph" style:parent-style-name="Standard">
      <style:paragraph-properties style:line-height-at-least="0.176cm" style:vertical-align="auto"/>
      <style:text-properties fo:color="#000000" style:font-name="Segoe UI" fo:font-size="11pt" officeooo:paragraph-rsid="00e8b3c4" style:font-size-asian="11pt" style:font-name-complex="Times New Roman Baltic" style:font-size-complex="11pt"/>
    </style:style>
    <style:style style:name="P477" style:family="paragraph" style:parent-style-name="Standard">
      <style:paragraph-properties style:line-height-at-least="0.176cm" style:vertical-align="auto"/>
      <style:text-properties fo:color="#000000" style:font-name="Segoe UI" fo:font-size="11pt" fo:font-weight="bold" officeooo:rsid="00afc570" officeooo:paragraph-rsid="00f1b39e" fo:background-color="transparent" style:font-name-asian="Times New Roman" style:font-size-asian="11pt" style:font-weight-asian="bold" style:font-name-complex="Times New Roman Baltic" style:font-size-complex="11pt" style:font-weight-complex="bold"/>
    </style:style>
    <style:style style:name="P478" style:family="paragraph" style:parent-style-name="Standard">
      <style:paragraph-properties style:line-height-at-least="0.176cm" style:vertical-align="auto"/>
      <style:text-properties fo:color="#000000" style:font-name="Segoe UI" fo:font-size="11pt" fo:font-weight="bold" officeooo:rsid="00afc570" officeooo:paragraph-rsid="00afc570" fo:background-color="transparent" style:font-name-asian="Times New Roman" style:font-size-asian="11pt" style:font-weight-asian="bold" style:font-name-complex="Times New Roman Baltic" style:font-size-complex="11pt" style:font-weight-complex="bold"/>
    </style:style>
    <style:style style:name="P479" style:family="paragraph" style:parent-style-name="Standard">
      <style:paragraph-properties fo:line-height="100%" fo:text-align="end" style:justify-single-word="false" fo:orphans="2" fo:widows="2" style:vertical-align="auto"/>
      <style:text-properties style:font-name="Segoe UI" fo:font-size="11pt" fo:font-weight="normal" officeooo:rsid="0018c209" officeooo:paragraph-rsid="00893a11" style:font-size-asian="11pt" style:font-weight-asian="normal" style:font-size-complex="11pt" style:font-weight-complex="normal"/>
    </style:style>
    <style:style style:name="P480" style:family="paragraph" style:parent-style-name="Standard">
      <style:paragraph-properties fo:line-height="100%" style:vertical-align="auto"/>
      <style:text-properties style:font-name="Segoe UI" fo:font-size="11pt" officeooo:paragraph-rsid="00ae59dd" style:font-size-asian="11pt" style:font-name-complex="Segoe Print Cyr" style:font-size-complex="11pt"/>
    </style:style>
    <style:style style:name="P481" style:family="paragraph" style:parent-style-name="Standard">
      <style:paragraph-properties style:line-height-at-least="0.176cm" fo:text-align="justify" style:justify-single-word="false" style:vertical-align="auto"/>
      <style:text-properties style:font-name="Segoe UI" fo:font-size="11pt" officeooo:paragraph-rsid="00ae59dd" style:font-size-asian="11pt" style:font-name-complex="Segoe Print Cyr" style:font-size-complex="11pt"/>
    </style:style>
    <style:style style:name="P482" style:family="paragraph" style:parent-style-name="Standard">
      <style:paragraph-properties style:line-height-at-least="0.176cm" style:vertical-align="auto"/>
      <style:text-properties style:font-name="Segoe UI" fo:font-size="11pt" officeooo:paragraph-rsid="00ae59dd" fo:background-color="transparent" style:font-size-asian="11pt" style:font-name-complex="Segoe Print Cyr" style:font-size-complex="11pt"/>
    </style:style>
    <style:style style:name="P483" style:family="paragraph" style:parent-style-name="Standard">
      <style:paragraph-properties fo:line-height="100%" fo:orphans="2" fo:widows="2" style:vertical-align="auto"/>
      <style:text-properties officeooo:paragraph-rsid="00893a11"/>
    </style:style>
    <style:style style:name="P484" style:family="paragraph" style:parent-style-name="Standard">
      <style:text-properties officeooo:paragraph-rsid="007a5dd3"/>
    </style:style>
    <style:style style:name="P485" style:family="paragraph" style:parent-style-name="Standard">
      <style:paragraph-properties fo:text-align="center" style:justify-single-word="false"/>
      <style:text-properties officeooo:paragraph-rsid="00fad77f"/>
    </style:style>
    <style:style style:name="P486" style:family="paragraph" style:parent-style-name="Standard">
      <style:text-properties fo:color="#0000ff" style:font-name="Arial" fo:font-size="10pt" fo:font-weight="bold" officeooo:rsid="007a5dd3" officeooo:paragraph-rsid="00f3cb42" fo:background-color="transparent" style:font-size-asian="10pt" style:font-weight-asian="bold" style:font-size-complex="10pt" style:font-weight-complex="bold"/>
    </style:style>
    <style:style style:name="P487" style:family="paragraph" style:parent-style-name="Standard">
      <style:paragraph-properties fo:text-align="start" style:justify-single-word="false"/>
      <style:text-properties fo:color="#0000ff" style:font-name="Arial" fo:font-size="10pt" fo:font-style="italic" fo:font-weight="bold" officeooo:rsid="00274d4e" officeooo:paragraph-rsid="01309ba4" fo:background-color="transparent" style:font-size-asian="10pt" style:font-style-asian="italic" style:font-weight-asian="bold" style:font-size-complex="10pt" style:font-style-complex="italic" style:font-weight-complex="bold"/>
    </style:style>
    <style:style style:name="P488" style:family="paragraph" style:parent-style-name="Standard">
      <style:paragraph-properties fo:text-align="center" style:justify-single-word="false"/>
      <style:text-properties fo:color="#0000ff" style:font-name="Arial" fo:font-size="10pt" fo:font-style="italic" style:text-underline-style="none" fo:font-weight="bold" officeooo:rsid="002333dc" officeooo:paragraph-rsid="012f839b" fo:background-color="transparent" style:font-size-asian="10pt" style:font-style-asian="italic" style:font-weight-asian="bold" style:font-size-complex="10pt" style:font-style-complex="italic" style:font-weight-complex="bold"/>
    </style:style>
    <style:style style:name="P489" style:family="paragraph" style:parent-style-name="Standard">
      <style:text-properties officeooo:paragraph-rsid="00a982b4"/>
    </style:style>
    <style:style style:name="P490" style:family="paragraph" style:parent-style-name="Standard">
      <style:text-properties officeooo:paragraph-rsid="00aa1b94"/>
    </style:style>
    <style:style style:name="P491" style:family="paragraph" style:parent-style-name="Standard">
      <style:text-properties officeooo:paragraph-rsid="00ab7efe"/>
    </style:style>
    <style:style style:name="P492" style:family="paragraph" style:parent-style-name="Standard">
      <style:paragraph-properties fo:text-align="justify" style:justify-single-word="false"/>
      <style:text-properties officeooo:paragraph-rsid="00f20c37" fo:background-color="#ffff00"/>
    </style:style>
    <style:style style:name="P493" style:family="paragraph" style:parent-style-name="Standard">
      <style:paragraph-properties fo:text-align="justify" style:justify-single-word="false"/>
      <style:text-properties fo:color="#ff0000" style:font-name="Arial" fo:font-size="10pt" fo:font-style="normal" officeooo:rsid="001eef1d" officeooo:paragraph-rsid="00f20c37" fo:background-color="#ffff00" style:font-size-asian="10pt" style:font-style-asian="normal" style:font-size-complex="10pt" style:font-style-complex="normal"/>
    </style:style>
    <style:style style:name="P494" style:family="paragraph" style:parent-style-name="Standard">
      <style:paragraph-properties fo:text-align="center" style:justify-single-word="false"/>
      <style:text-properties officeooo:rsid="00ae59dd" officeooo:paragraph-rsid="00ae59dd"/>
    </style:style>
    <style:style style:name="P495" style:family="paragraph" style:parent-style-name="Standard">
      <style:paragraph-properties fo:line-height="150%" fo:text-align="center" style:justify-single-word="false" style:vertical-align="auto"/>
      <style:text-properties officeooo:rsid="00ae59dd" officeooo:paragraph-rsid="00ae59dd"/>
    </style:style>
    <style:style style:name="P496" style:family="paragraph" style:parent-style-name="Standard">
      <style:paragraph-properties style:vertical-align="auto"/>
      <style:text-properties style:font-name="Times New Roman" fo:font-size="12pt" officeooo:paragraph-rsid="00ae59dd" style:font-size-asian="12pt" style:font-name-complex="Segoe Print Cyr"/>
    </style:style>
    <style:style style:name="P497" style:family="paragraph" style:parent-style-name="Standard">
      <style:paragraph-properties fo:line-height="150%" style:vertical-align="auto"/>
      <style:text-properties officeooo:paragraph-rsid="00ae59dd"/>
    </style:style>
    <style:style style:name="P498" style:family="paragraph" style:parent-style-name="Standard">
      <style:paragraph-properties style:line-height-at-least="0.176cm" style:vertical-align="auto"/>
      <style:text-properties officeooo:paragraph-rsid="00ae59dd"/>
    </style:style>
    <style:style style:name="P499" style:family="paragraph" style:parent-style-name="Standard">
      <style:paragraph-properties style:line-height-at-least="0.176cm" style:vertical-align="auto"/>
      <style:text-properties officeooo:paragraph-rsid="00e8b3c4"/>
    </style:style>
    <style:style style:name="P500" style:family="paragraph" style:parent-style-name="Standard">
      <style:paragraph-properties style:line-height-at-least="0.176cm" style:vertical-align="auto"/>
      <style:text-properties officeooo:paragraph-rsid="00e74411"/>
    </style:style>
    <style:style style:name="P501" style:family="paragraph" style:parent-style-name="Standard">
      <style:paragraph-properties style:line-height-at-least="0.176cm" fo:text-align="justify" style:justify-single-word="false" style:vertical-align="auto"/>
      <style:text-properties officeooo:paragraph-rsid="00ae59dd"/>
    </style:style>
    <style:style style:name="P502" style:family="paragraph" style:parent-style-name="Standard">
      <style:paragraph-properties fo:text-align="center" style:justify-single-word="false"/>
      <style:text-properties fo:font-weight="normal" officeooo:rsid="0026a215" officeooo:paragraph-rsid="012f839b" style:font-weight-asian="normal" style:font-weight-complex="normal"/>
    </style:style>
    <style:style style:name="P503"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cd56d" officeooo:paragraph-rsid="008ebbb9" fo:background-color="transparent" style:font-size-asian="10pt" style:font-size-complex="10pt"/>
    </style:style>
    <style:style style:name="P504" style:family="paragraph" style:parent-style-name="Standard" style:list-style-name="L2">
      <style:paragraph-properties fo:margin-top="0cm" fo:margin-bottom="0.199cm" loext:contextual-spacing="false" fo:text-align="justify" style:justify-single-word="false">
        <style:tab-stops/>
      </style:paragraph-properties>
      <style:text-properties style:font-name="Arial" fo:font-size="10pt" officeooo:rsid="000b324c" officeooo:paragraph-rsid="008ebbb9" fo:background-color="transparent" style:font-size-asian="10pt" style:font-size-complex="10pt"/>
    </style:style>
    <style:style style:name="P505" style:family="paragraph" style:parent-style-name="Standard" style:master-page-name="Standard">
      <style:paragraph-properties fo:text-align="center" style:justify-single-word="false" style:page-number="auto" fo:break-before="page"/>
      <style:text-properties fo:font-weight="bold" officeooo:rsid="007a5dd3" officeooo:paragraph-rsid="00ab7efe" fo:background-color="transparent" style:font-weight-asian="bold" style:font-weight-complex="bold"/>
    </style:style>
    <style:style style:name="P506" style:family="paragraph" style:parent-style-name="Standard" style:master-page-name="Standard">
      <style:paragraph-properties fo:text-align="center" style:justify-single-word="false" style:page-number="auto" fo:break-before="page"/>
      <style:text-properties fo:font-weight="bold" officeooo:rsid="000f25b4" officeooo:paragraph-rsid="01559b86" style:font-weight-asian="bold" style:font-weight-complex="bold"/>
    </style:style>
    <style:style style:name="P507" style:family="paragraph" style:parent-style-name="Standard" style:master-page-name="Standard">
      <style:paragraph-properties fo:text-align="center" style:justify-single-word="false" style:page-number="auto" fo:break-before="page"/>
      <style:text-properties style:font-name="Arial" fo:font-size="10pt" fo:font-weight="bold" officeooo:rsid="002eab08" officeooo:paragraph-rsid="002eab08" fo:background-color="transparent" style:font-size-asian="10pt" style:font-weight-asian="bold" style:font-size-complex="10pt" style:font-weight-complex="bold"/>
    </style:style>
    <style:style style:name="P508" style:family="paragraph" style:parent-style-name="Standard" style:master-page-name="Landscape">
      <style:paragraph-properties fo:text-align="center" style:justify-single-word="false" style:page-number="auto" fo:break-before="page"/>
      <style:text-properties style:font-name="Liberation Serif" style:text-underline-style="none" fo:font-weight="bold" officeooo:rsid="00a93884" officeooo:paragraph-rsid="0160e068" fo:background-color="transparent" style:font-weight-asian="bold" style:font-weight-complex="bold"/>
    </style:style>
    <style:style style:name="P509" style:family="paragraph" style:parent-style-name="Standard">
      <style:paragraph-properties fo:margin-top="0cm" fo:margin-bottom="0cm" loext:contextual-spacing="false" fo:line-height="100%" fo:text-align="end" style:justify-single-word="false"/>
      <style:text-properties style:font-name="Arial" fo:font-size="10pt" officeooo:paragraph-rsid="00893a11" fo:background-color="transparent" style:font-size-asian="10pt" style:font-size-complex="10pt"/>
    </style:style>
    <style:style style:name="P510" style:family="paragraph" style:parent-style-name="Standard">
      <style:paragraph-properties fo:margin-top="0cm" fo:margin-bottom="0cm" loext:contextual-spacing="false" fo:line-height="100%" fo:text-align="end" style:justify-single-word="false"/>
      <style:text-properties style:font-name="Arial" fo:font-size="10pt" officeooo:rsid="0034569f" officeooo:paragraph-rsid="00893a11" fo:background-color="transparent" style:font-size-asian="10pt" style:font-size-complex="10pt"/>
    </style:style>
    <style:style style:name="P511" style:family="paragraph" style:parent-style-name="Standard">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512" style:family="paragraph" style:parent-style-name="Standard">
      <style:paragraph-properties fo:margin-top="0cm" fo:margin-bottom="0cm" loext:contextual-spacing="false" fo:text-align="justify" style:justify-single-word="false"/>
      <style:text-properties style:font-name="Liberation Serif" fo:font-weight="normal" officeooo:rsid="016c7326" officeooo:paragraph-rsid="0160e068" fo:background-color="transparent" style:font-weight-asian="normal" style:font-weight-complex="normal"/>
    </style:style>
    <style:style style:name="P513" style:family="paragraph" style:parent-style-name="Standard">
      <style:paragraph-properties fo:margin-top="0cm" fo:margin-bottom="0cm" loext:contextual-spacing="false" fo:text-align="justify" style:justify-single-word="false"/>
      <style:text-properties style:font-name="Webdings" fo:font-weight="bold" officeooo:rsid="007a5dd3" officeooo:paragraph-rsid="0160e068" fo:background-color="transparent" style:font-weight-asian="bold" style:font-weight-complex="bold"/>
    </style:style>
    <style:style style:name="P514" style:family="paragraph" style:parent-style-name="Standard">
      <style:paragraph-properties fo:margin-top="0cm" fo:margin-bottom="0cm" loext:contextual-spacing="false" fo:line-height="100%" fo:text-align="end" style:justify-single-word="false"/>
      <style:text-properties fo:color="#ff0000" style:font-name="Arial" fo:font-size="10pt" officeooo:rsid="000f7c1a" officeooo:paragraph-rsid="00893a11" style:font-size-asian="10pt" style:font-size-complex="10pt"/>
    </style:style>
    <style:style style:name="P515"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0f9178" officeooo:paragraph-rsid="00893a11" style:font-size-asian="10pt" style:font-size-complex="10pt"/>
    </style:style>
    <style:style style:name="P516" style:family="paragraph" style:parent-style-name="Standard">
      <style:paragraph-properties fo:margin-top="0cm" fo:margin-bottom="0cm" loext:contextual-spacing="false" fo:line-height="100%" fo:text-align="end" style:justify-single-word="false" fo:orphans="2" fo:widows="2" style:vertical-align="auto"/>
      <style:text-properties style:use-window-font-color="true" style:font-name="Arial" fo:font-size="10pt" officeooo:rsid="00130397" officeooo:paragraph-rsid="00893a11" style:letter-kerning="false" style:font-name-asian="Times New Roman" style:font-size-asian="10pt" style:language-asian="en" style:country-asian="US" style:font-name-complex="Segoe UI" style:font-size-complex="10pt" style:language-complex="ar" style:country-complex="SA"/>
    </style:style>
    <style:style style:name="P517" style:family="paragraph" style:parent-style-name="Standard">
      <style:paragraph-properties fo:margin-top="0cm" fo:margin-bottom="0cm" loext:contextual-spacing="false" fo:line-height="100%"/>
      <style:text-properties style:use-window-font-color="true" style:font-name="Arial" fo:font-size="10pt" officeooo:rsid="0034569f" officeooo:paragraph-rsid="00893a11" fo:background-color="#ffffff" style:font-size-asian="10pt" style:font-size-complex="10pt"/>
    </style:style>
    <style:style style:name="P518" style:family="paragraph" style:parent-style-name="Standard">
      <style:paragraph-properties fo:margin-top="0cm" fo:margin-bottom="0cm" loext:contextual-spacing="false" fo:line-height="100%" fo:text-align="end" style:justify-single-word="false" fo:orphans="2" fo:widows="2" style:vertical-align="auto"/>
      <style:text-properties officeooo:paragraph-rsid="00893a11"/>
    </style:style>
    <style:style style:name="P519"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fo:font-weight="bold" officeooo:rsid="0023444d" officeooo:paragraph-rsid="002f6218" fo:background-color="transparent" style:font-size-asian="10pt" style:font-style-asian="italic" style:font-weight-asian="bold" style:font-size-complex="10pt" style:font-style-complex="italic" style:font-weight-complex="bold"/>
    </style:style>
    <style:style style:name="P520"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17cc5b" officeooo:paragraph-rsid="0017cc5b" fo:background-color="transparent" style:font-size-asian="10pt" style:font-style-asian="italic" style:font-size-complex="10pt" style:font-style-complex="italic"/>
    </style:style>
    <style:style style:name="P521" style:family="paragraph" style:parent-style-name="Standard">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2c2dce" fo:background-color="transparent" style:font-size-asian="10pt" style:font-style-asian="italic" style:font-size-complex="10pt" style:font-style-complex="italic"/>
    </style:style>
    <style:style style:name="P522" style:family="paragraph" style:parent-style-name="Standard">
      <style:paragraph-properties fo:margin-top="0cm" fo:margin-bottom="0cm" loext:contextual-spacing="false" fo:line-height="100%" fo:text-align="center" style:justify-single-word="false" fo:break-before="page"/>
      <style:text-properties fo:color="#0000ff" style:font-name="Arial" fo:font-size="10pt" fo:font-style="italic" fo:font-weight="normal" officeooo:rsid="001c6fd5" officeooo:paragraph-rsid="012f839b" fo:background-color="transparent" style:font-size-asian="10pt" style:font-style-asian="italic" style:font-weight-asian="normal" style:font-size-complex="10pt" style:font-style-complex="italic" style:font-weight-complex="normal"/>
    </style:style>
    <style:style style:name="P523" style:family="paragraph" style:parent-style-name="Standard"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524" style:family="paragraph" style:parent-style-name="Standard">
      <loext:graphic-properties draw:fill="none"/>
      <style:paragraph-properties fo:margin-left="0cm" fo:margin-right="0cm" fo:margin-top="0.423cm" fo:margin-bottom="0.212cm" loext:contextual-spacing="false" fo:text-align="start" style:justify-single-word="false" fo:text-indent="0cm" style:auto-text-indent="false" fo:background-color="transparent"/>
      <style:text-properties fo:font-size="12pt" fo:font-style="italic" fo:font-weight="bold" officeooo:rsid="007a5dd3" officeooo:paragraph-rsid="01517e7e" fo:background-color="transparent" style:font-size-asian="12pt" style:font-style-asian="italic" style:font-weight-asian="bold" style:font-size-complex="12pt" style:font-style-complex="italic" style:font-weight-complex="bold"/>
    </style:style>
    <style:style style:name="P52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5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 fo:font-size="10pt" officeooo:paragraph-rsid="00893a11" fo:background-color="transparent" style:font-size-asian="10pt" style:font-size-complex="10pt"/>
    </style:style>
    <style:style style:name="P5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fo:color="#0000ff" style:font-name="Arial" fo:font-size="10pt" fo:font-style="italic" style:text-underline-style="none" fo:font-weight="normal" officeooo:rsid="002b0095" officeooo:paragraph-rsid="01664878" fo:background-color="#cccccc" style:font-size-asian="10pt" style:font-style-asian="italic" style:font-weight-asian="normal" style:font-size-complex="10pt" style:font-style-complex="italic" style:font-weight-complex="normal"/>
    </style:style>
    <style:style style:name="P528" style:family="paragraph" style:parent-style-name="Standard">
      <style:paragraph-properties fo:margin-left="0cm" fo:margin-right="0cm" fo:margin-top="0cm" fo:margin-bottom="0.199cm" loext:contextual-spacing="false" fo:text-align="justify" style:justify-single-word="false" fo:text-indent="0cm" style:auto-text-indent="false">
        <style:tab-stops/>
      </style:paragraph-properties>
      <style:text-properties style:font-name="Arial" fo:font-size="10pt" officeooo:rsid="000cd56d" officeooo:paragraph-rsid="008ebbb9" fo:background-color="transparent" style:font-size-asian="10pt" style:font-size-complex="10pt"/>
    </style:style>
    <style:style style:name="P529"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normal" fo:font-weight="normal" officeooo:rsid="011bf633" officeooo:paragraph-rsid="008ebbb9" fo:background-color="transparent" style:font-size-asian="10pt" style:font-style-asian="normal" style:font-weight-asian="normal" style:font-size-complex="10pt" style:font-style-complex="normal" style:font-weight-complex="normal"/>
    </style:style>
    <style:style style:name="P530" style:family="paragraph" style:parent-style-name="Standard">
      <style:paragraph-properties fo:margin-left="0cm" fo:margin-right="0cm" fo:margin-top="0cm" fo:margin-bottom="0.199cm" loext:contextual-spacing="false" fo:text-align="justify" style:justify-single-word="false" fo:text-indent="0cm" style:auto-text-indent="false" style:snap-to-layout-grid="false">
        <style:tab-stops/>
      </style:paragraph-properties>
      <style:text-properties style:font-name="Arial" fo:font-size="10pt" fo:font-style="italic" fo:font-weight="bold" officeooo:rsid="003cf8e6" officeooo:paragraph-rsid="0090647c" fo:background-color="transparent" style:font-size-asian="10pt" style:font-style-asian="italic" style:font-weight-asian="bold" style:font-size-complex="10pt" style:font-style-complex="italic" style:font-weight-complex="bold"/>
    </style:style>
    <style:style style:name="P531" style:family="paragraph" style:parent-style-name="Standard">
      <style:paragraph-properties fo:margin-left="0cm" fo:margin-right="0cm" fo:text-indent="0cm" style:auto-text-indent="false"/>
      <style:text-properties officeooo:rsid="000f16ed" officeooo:paragraph-rsid="007a5dd3" fo:background-color="transparent"/>
    </style:style>
    <style:style style:name="P532" style:family="paragraph" style:parent-style-name="Standard">
      <style:paragraph-properties fo:margin-left="0cm" fo:margin-right="0cm" fo:text-align="justify" style:justify-single-word="false" fo:text-indent="0cm" style:auto-text-indent="false"/>
      <style:text-properties officeooo:rsid="000f16ed" officeooo:paragraph-rsid="007a5dd3" fo:background-color="transparent"/>
    </style:style>
    <style:style style:name="P533" style:family="paragraph" style:parent-style-name="Standard">
      <style:paragraph-properties fo:margin-left="0cm" fo:margin-right="0cm" fo:text-align="justify" style:justify-single-word="false" fo:text-indent="0cm" style:auto-text-indent="false"/>
      <style:text-properties officeooo:rsid="000f16ed" officeooo:paragraph-rsid="010afc7a" fo:background-color="transparent"/>
    </style:style>
    <style:style style:name="P534" style:family="paragraph" style:parent-style-name="Standard">
      <style:paragraph-properties fo:margin-left="0cm" fo:margin-right="0cm" fo:text-align="justify" style:justify-single-word="false" fo:text-indent="0cm" style:auto-text-indent="false"/>
      <style:text-properties officeooo:rsid="000e0633" officeooo:paragraph-rsid="00ee268c" fo:background-color="transparent"/>
    </style:style>
    <style:style style:name="P535" style:family="paragraph" style:parent-style-name="Standard">
      <style:paragraph-properties fo:margin-left="0cm" fo:margin-right="0cm" fo:text-align="justify" style:justify-single-word="false" fo:text-indent="0cm" style:auto-text-indent="false"/>
      <style:text-properties officeooo:rsid="000e0633" officeooo:paragraph-rsid="00aa1b94" fo:background-color="transparent"/>
    </style:style>
    <style:style style:name="P536" style:family="paragraph" style:parent-style-name="Standard">
      <style:paragraph-properties fo:margin-left="0cm" fo:margin-right="0cm" fo:text-align="justify" style:justify-single-word="false" fo:text-indent="0cm" style:auto-text-indent="false"/>
      <style:text-properties officeooo:rsid="000e0633" officeooo:paragraph-rsid="010afc7a" fo:background-color="transparent"/>
    </style:style>
    <style:style style:name="P537" style:family="paragraph" style:parent-style-name="Standard">
      <style:paragraph-properties fo:margin-left="0cm" fo:margin-right="0cm" fo:text-indent="0cm" style:auto-text-indent="false"/>
      <style:text-properties officeooo:rsid="000e0633" officeooo:paragraph-rsid="007a5dd3" fo:background-color="transparent"/>
    </style:style>
    <style:style style:name="P538" style:family="paragraph" style:parent-style-name="Standard">
      <style:paragraph-properties fo:margin-left="0cm" fo:margin-right="0cm" fo:text-align="justify" style:justify-single-word="false" fo:text-indent="0cm" style:auto-text-indent="false"/>
      <style:text-properties officeooo:rsid="00a93884" officeooo:paragraph-rsid="00a93884" fo:background-color="transparent"/>
    </style:style>
    <style:style style:name="P539" style:family="paragraph" style:parent-style-name="Standard">
      <style:paragraph-properties fo:margin-left="0cm" fo:margin-right="0cm" fo:text-align="justify" style:justify-single-word="false" fo:text-indent="0cm" style:auto-text-indent="false"/>
      <style:text-properties officeooo:rsid="00a93884" officeooo:paragraph-rsid="00a982b4" fo:background-color="transparent"/>
    </style:style>
    <style:style style:name="P540" style:family="paragraph" style:parent-style-name="Standard">
      <style:paragraph-properties fo:margin-left="0cm" fo:margin-right="0cm" fo:text-align="justify" style:justify-single-word="false" fo:text-indent="0cm" style:auto-text-indent="false"/>
      <style:text-properties officeooo:rsid="00a93884" officeooo:paragraph-rsid="00aa1b94" fo:background-color="transparent"/>
    </style:style>
    <style:style style:name="P541" style:family="paragraph" style:parent-style-name="Standard">
      <style:paragraph-properties fo:margin-left="0cm" fo:margin-right="0cm" fo:text-align="justify" style:justify-single-word="false" fo:text-indent="0cm" style:auto-text-indent="false"/>
      <style:text-properties officeooo:rsid="00a93884" officeooo:paragraph-rsid="00ab7efe" fo:background-color="transparent"/>
    </style:style>
    <style:style style:name="P542" style:family="paragraph" style:parent-style-name="Standard">
      <style:paragraph-properties fo:margin-left="0cm" fo:margin-right="0cm" fo:text-align="justify" style:justify-single-word="false" fo:text-indent="0cm" style:auto-text-indent="false"/>
      <style:text-properties officeooo:rsid="000f16ed" officeooo:paragraph-rsid="007a5dd3"/>
    </style:style>
    <style:style style:name="P543" style:family="paragraph" style:parent-style-name="Standard">
      <style:paragraph-properties fo:margin-left="0cm" fo:margin-right="0cm" fo:text-align="justify" style:justify-single-word="false" fo:text-indent="0cm" style:auto-text-indent="false"/>
      <style:text-properties officeooo:rsid="000f16ed" officeooo:paragraph-rsid="00ee268c"/>
    </style:style>
    <style:style style:name="P544" style:family="paragraph" style:parent-style-name="Standard">
      <style:paragraph-properties fo:margin-left="0cm" fo:margin-right="0cm" fo:text-align="justify" style:justify-single-word="false" fo:text-indent="0cm" style:auto-text-indent="false"/>
      <style:text-properties officeooo:rsid="000f16ed" officeooo:paragraph-rsid="00a982b4"/>
    </style:style>
    <style:style style:name="P545" style:family="paragraph" style:parent-style-name="Standard">
      <style:paragraph-properties fo:margin-left="0cm" fo:margin-right="0cm" fo:text-align="justify" style:justify-single-word="false" fo:text-indent="0cm" style:auto-text-indent="false"/>
      <style:text-properties officeooo:rsid="000f16ed" officeooo:paragraph-rsid="010afc7a"/>
    </style:style>
    <style:style style:name="P546" style:family="paragraph" style:parent-style-name="Standard">
      <style:paragraph-properties fo:margin-left="0cm" fo:margin-right="0cm" fo:text-align="justify" style:justify-single-word="false" fo:text-indent="0cm" style:auto-text-indent="false"/>
      <style:text-properties officeooo:rsid="000f16ed" officeooo:paragraph-rsid="00efc541"/>
    </style:style>
    <style:style style:name="P547" style:family="paragraph" style:parent-style-name="Standard">
      <style:paragraph-properties fo:margin-left="0cm" fo:margin-right="0cm" fo:text-align="justify" style:justify-single-word="false" fo:text-indent="0cm" style:auto-text-indent="false"/>
      <style:text-properties officeooo:rsid="000f16ed" officeooo:paragraph-rsid="00aa1b94"/>
    </style:style>
    <style:style style:name="P548" style:family="paragraph" style:parent-style-name="Standard">
      <style:paragraph-properties fo:margin-left="0cm" fo:margin-right="0cm" fo:text-align="justify" style:justify-single-word="false" fo:text-indent="0cm" style:auto-text-indent="false"/>
      <style:text-properties officeooo:rsid="000f16ed" officeooo:paragraph-rsid="00d7a6d0"/>
    </style:style>
    <style:style style:name="P549" style:family="paragraph" style:parent-style-name="Standard">
      <style:paragraph-properties fo:margin-left="0cm" fo:margin-right="0cm" fo:text-align="justify" style:justify-single-word="false" fo:text-indent="0cm" style:auto-text-indent="false"/>
      <style:text-properties officeooo:rsid="000f16ed" officeooo:paragraph-rsid="00ab7efe"/>
    </style:style>
    <style:style style:name="P550" style:family="paragraph" style:parent-style-name="Standard">
      <style:paragraph-properties fo:margin-left="0cm" fo:margin-right="0cm" fo:text-indent="0cm" style:auto-text-indent="false"/>
      <style:text-properties officeooo:rsid="000f16ed" officeooo:paragraph-rsid="00a982b4"/>
    </style:style>
    <style:style style:name="P551" style:family="paragraph" style:parent-style-name="Standard">
      <style:paragraph-properties fo:margin-left="0cm" fo:margin-right="0cm" fo:text-indent="0cm" style:auto-text-indent="false"/>
      <style:text-properties officeooo:rsid="000f16ed" officeooo:paragraph-rsid="00aa1b94"/>
    </style:style>
    <style:style style:name="P552" style:family="paragraph" style:parent-style-name="Standard">
      <style:paragraph-properties fo:margin-left="0cm" fo:margin-right="0cm" fo:text-indent="0cm" style:auto-text-indent="false"/>
      <style:text-properties officeooo:rsid="000f16ed" officeooo:paragraph-rsid="00ab7efe"/>
    </style:style>
    <style:style style:name="P553"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e268c" fo:background-color="#cccccc"/>
    </style:style>
    <style:style style:name="P554" style:family="paragraph" style:parent-style-name="Standard">
      <style:paragraph-properties fo:margin-left="0cm" fo:margin-right="0cm" fo:text-align="justify" style:justify-single-word="false" fo:text-indent="0cm" style:auto-text-indent="false"/>
      <style:text-properties style:use-window-font-color="true" officeooo:rsid="007a5dd3" officeooo:paragraph-rsid="00efc541" fo:background-color="#cccccc"/>
    </style:style>
    <style:style style:name="P555"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982b4"/>
    </style:style>
    <style:style style:name="P556" style:family="paragraph" style:parent-style-name="Standard">
      <style:paragraph-properties fo:margin-left="0cm" fo:margin-right="0cm" fo:text-align="justify" style:justify-single-word="false" fo:text-indent="0cm" style:auto-text-indent="false"/>
      <style:text-properties style:use-window-font-color="true" officeooo:rsid="000f16ed" officeooo:paragraph-rsid="00aa1b94"/>
    </style:style>
    <style:style style:name="P557" style:family="paragraph" style:parent-style-name="Standard">
      <style:paragraph-properties fo:margin-left="0cm" fo:margin-right="0cm" fo:text-align="justify" style:justify-single-word="false" fo:text-indent="0cm" style:auto-text-indent="false"/>
      <style:text-properties officeooo:rsid="000e0633" officeooo:paragraph-rsid="00ee268c"/>
    </style:style>
    <style:style style:name="P558" style:family="paragraph" style:parent-style-name="Standard">
      <style:paragraph-properties fo:margin-left="0cm" fo:margin-right="0cm" fo:text-align="justify" style:justify-single-word="false" fo:text-indent="0cm" style:auto-text-indent="false"/>
      <style:text-properties officeooo:rsid="000e0633" officeooo:paragraph-rsid="010afc7a"/>
    </style:style>
    <style:style style:name="P559" style:family="paragraph" style:parent-style-name="Standard">
      <style:paragraph-properties fo:margin-left="0cm" fo:margin-right="0cm" fo:text-align="justify" style:justify-single-word="false" fo:text-indent="0cm" style:auto-text-indent="false"/>
      <style:text-properties officeooo:rsid="000e0633" officeooo:paragraph-rsid="00efc541"/>
    </style:style>
    <style:style style:name="P560" style:family="paragraph" style:parent-style-name="Standard">
      <style:paragraph-properties fo:margin-left="0cm" fo:margin-right="0cm" fo:text-indent="0cm" style:auto-text-indent="false"/>
      <style:text-properties officeooo:rsid="000e0633" officeooo:paragraph-rsid="00a982b4"/>
    </style:style>
    <style:style style:name="P561" style:family="paragraph" style:parent-style-name="Standard">
      <style:paragraph-properties fo:margin-left="0cm" fo:margin-right="0cm" fo:text-indent="0cm" style:auto-text-indent="false"/>
      <style:text-properties officeooo:rsid="000e0633" officeooo:paragraph-rsid="00aa1b94"/>
    </style:style>
    <style:style style:name="P562" style:family="paragraph" style:parent-style-name="Standard">
      <style:paragraph-properties fo:margin-left="0cm" fo:margin-right="0cm" fo:text-indent="0cm" style:auto-text-indent="false"/>
      <style:text-properties officeooo:rsid="000e0633" officeooo:paragraph-rsid="00ab7efe"/>
    </style:style>
    <style:style style:name="P563" style:family="paragraph" style:parent-style-name="Standard">
      <style:paragraph-properties fo:margin-left="0cm" fo:margin-right="0cm" fo:text-align="justify" style:justify-single-word="false" fo:text-indent="0cm" style:auto-text-indent="false"/>
      <style:text-properties fo:color="#0000ff" officeooo:rsid="007a5dd3" officeooo:paragraph-rsid="00efc541" fo:background-color="transparent"/>
    </style:style>
    <style:style style:name="P564" style:family="paragraph" style:parent-style-name="Standard">
      <style:paragraph-properties fo:text-align="center" style:justify-single-word="false" fo:break-before="page"/>
      <style:text-properties fo:font-weight="bold" officeooo:rsid="007a5dd3" officeooo:paragraph-rsid="00f3cb42" fo:background-color="transparent" style:font-weight-asian="bold" style:font-weight-complex="bold"/>
    </style:style>
    <style:style style:name="P565" style:family="paragraph" style:parent-style-name="Standard">
      <style:paragraph-properties fo:text-align="center" style:justify-single-word="false" fo:break-before="page"/>
      <style:text-properties style:font-name="Arial" fo:font-size="10pt" fo:font-weight="bold" officeooo:rsid="001888b9" officeooo:paragraph-rsid="001888b9" fo:background-color="transparent" style:font-size-asian="10pt" style:font-weight-asian="bold" style:font-size-complex="10pt" style:font-weight-complex="bold"/>
    </style:style>
    <style:style style:name="P566" style:family="paragraph" style:parent-style-name="Standard">
      <style:paragraph-properties fo:text-align="center" style:justify-single-word="false" fo:break-before="page"/>
      <style:text-properties style:font-name="Arial" fo:font-size="10pt" fo:font-weight="bold" officeooo:rsid="001888b9" officeooo:paragraph-rsid="00f20c37" fo:background-color="transparent" style:font-size-asian="10pt" style:font-weight-asian="bold" style:font-size-complex="10pt" style:font-weight-complex="bold"/>
    </style:style>
    <style:style style:name="P567" style:family="paragraph" style:parent-style-name="Standard">
      <style:paragraph-properties fo:margin-left="0cm" fo:margin-right="0cm" fo:line-height="100%" fo:text-align="justify" style:justify-single-word="false" fo:orphans="2" fo:widows="2" fo:hyphenation-ladder-count="no-limit" fo:text-indent="1.9cm" style:auto-text-indent="false"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fo:hyphenate="false" fo:hyphenation-remain-char-count="2" fo:hyphenation-push-char-count="2"/>
    </style:style>
    <style:style style:name="P568" style:family="paragraph" style:parent-style-name="Standard" style:master-page-name="">
      <style:paragraph-properties fo:margin-left="9.901cm" fo:margin-right="0cm" fo:text-indent="0cm" style:auto-text-indent="false" style:page-number="auto"/>
      <style:text-properties officeooo:rsid="000e0633" officeooo:paragraph-rsid="007a5dd3"/>
    </style:style>
    <style:style style:name="P569" style:family="paragraph" style:parent-style-name="Standard" style:master-page-name="">
      <style:paragraph-properties fo:margin-left="9.901cm" fo:margin-right="0cm" fo:text-indent="0cm" style:auto-text-indent="false" style:page-number="auto"/>
      <style:text-properties officeooo:rsid="000e0633" officeooo:paragraph-rsid="00a982b4"/>
    </style:style>
    <style:style style:name="P570" style:family="paragraph" style:parent-style-name="Standard" style:master-page-name="">
      <style:paragraph-properties fo:margin-left="9.901cm" fo:margin-right="0cm" fo:text-indent="0cm" style:auto-text-indent="false" style:page-number="auto"/>
      <style:text-properties officeooo:rsid="000e0633" officeooo:paragraph-rsid="00aa1b94"/>
    </style:style>
    <style:style style:name="P571" style:family="paragraph" style:parent-style-name="Standard" style:master-page-name="">
      <style:paragraph-properties fo:margin-left="9.901cm" fo:margin-right="0cm" fo:text-indent="0cm" style:auto-text-indent="false" style:page-number="auto"/>
      <style:text-properties officeooo:rsid="000e0633" officeooo:paragraph-rsid="00ab7efe"/>
    </style:style>
    <style:style style:name="P572" style:family="paragraph" style:parent-style-name="Standard" style:master-page-name="">
      <style:paragraph-properties fo:margin-left="9.901cm" fo:margin-right="0cm" fo:text-indent="0cm" style:auto-text-indent="false" style:page-number="auto"/>
      <style:text-properties officeooo:rsid="000e0633" officeooo:paragraph-rsid="00a93884"/>
    </style:style>
    <style:style style:name="P573" style:family="paragraph" style:parent-style-name="Standard">
      <style:paragraph-properties fo:margin-left="9.901cm" fo:margin-right="0cm" fo:text-indent="0cm" style:auto-text-indent="false"/>
      <style:text-properties officeooo:rsid="000e0633" officeooo:paragraph-rsid="007a5dd3"/>
    </style:style>
    <style:style style:name="P574" style:family="paragraph" style:parent-style-name="Standard">
      <style:paragraph-properties fo:margin-left="9.901cm" fo:margin-right="0cm" fo:text-indent="0cm" style:auto-text-indent="false"/>
      <style:text-properties officeooo:rsid="000e0633" officeooo:paragraph-rsid="00a982b4"/>
    </style:style>
    <style:style style:name="P575" style:family="paragraph" style:parent-style-name="Standard">
      <style:paragraph-properties fo:margin-left="9.901cm" fo:margin-right="0cm" fo:text-indent="0cm" style:auto-text-indent="false"/>
      <style:text-properties officeooo:rsid="000e0633" officeooo:paragraph-rsid="00aa1b94"/>
    </style:style>
    <style:style style:name="P576" style:family="paragraph" style:parent-style-name="Standard">
      <style:paragraph-properties fo:margin-left="9.901cm" fo:margin-right="0cm" fo:text-indent="0cm" style:auto-text-indent="false"/>
      <style:text-properties officeooo:rsid="000e0633" officeooo:paragraph-rsid="00ab7efe"/>
    </style:style>
    <style:style style:name="P577" style:family="paragraph" style:parent-style-name="Standard">
      <style:paragraph-properties fo:margin-left="9.901cm" fo:margin-right="0cm" fo:text-indent="0cm" style:auto-text-indent="false"/>
      <style:text-properties officeooo:rsid="000e0633" officeooo:paragraph-rsid="00a93884"/>
    </style:style>
    <style:style style:name="P578" style:family="paragraph" style:parent-style-name="Standard" style:master-page-name="">
      <loext:graphic-properties draw:fill="none"/>
      <style:paragraph-properties fo:margin-left="1cm" fo:margin-right="0cm" fo:margin-top="0.3cm" fo:margin-bottom="0cm" loext:contextual-spacing="false" fo:text-indent="-1cm" style:auto-text-indent="false" style:page-number="auto" fo:background-color="transparent">
        <style:tab-stops>
          <style:tab-stop style:position="1cm"/>
        </style:tab-stops>
      </style:paragraph-properties>
      <style:text-properties officeooo:rsid="000f25b4" officeooo:paragraph-rsid="0168e0e0"/>
    </style:style>
    <style:style style:name="P579" style:family="paragraph" style:parent-style-name="Standard">
      <style:paragraph-properties fo:margin-top="0.3cm" fo:margin-bottom="0cm" loext:contextual-spacing="false" fo:text-align="justify" style:justify-single-word="false">
        <style:tab-stops>
          <style:tab-stop style:position="1.298cm"/>
        </style:tab-stops>
      </style:paragraph-properties>
      <style:text-properties style:font-name="Liberation Sans" officeooo:rsid="000f25b4" officeooo:paragraph-rsid="0164dd86" fo:background-color="transparent"/>
    </style:style>
    <style:style style:name="P580" style:family="paragraph" style:parent-style-name="Normal">
      <style:paragraph-properties fo:line-height="100%" fo:text-align="center" style:justify-single-word="false" fo:orphans="2" fo:widows="2" style:vertical-align="auto"/>
      <style:text-properties fo:color="#000000" style:font-name="Segoe UI" fo:font-size="11pt" fo:font-weight="bold" officeooo:paragraph-rsid="00893a11" style:letter-kerning="false" style:font-name-asian="Times New Roman" style:font-size-asian="11pt" style:language-asian="en" style:country-asian="US" style:font-weight-asian="bold" style:font-name-complex="Segoe UI" style:font-size-complex="11pt" style:language-complex="ar" style:country-complex="SA"/>
    </style:style>
    <style:style style:name="P581" style:family="paragraph" style:parent-style-name="Normal">
      <style:paragraph-properties fo:line-height="100%" fo:text-align="center" style:justify-single-word="false" fo:orphans="2" fo:widows="2" style:vertical-align="auto"/>
      <style:text-properties fo:color="#000000" style:font-name="Arial" fo:font-size="10pt" fo:font-weight="bold" officeooo:paragraph-rsid="00893a11" style:letter-kerning="false" style:font-name-asian="Times New Roman" style:font-size-asian="10pt" style:language-asian="en" style:country-asian="US" style:font-weight-asian="bold" style:font-name-complex="Segoe UI" style:font-size-complex="10pt" style:language-complex="ar" style:country-complex="SA"/>
    </style:style>
    <style:style style:name="P582" style:family="paragraph" style:parent-style-name="Normal">
      <style:paragraph-properties fo:margin-top="0cm" fo:margin-bottom="0cm" loext:contextual-spacing="false" fo:line-height="100%"/>
      <style:text-properties style:use-window-font-color="true" style:font-name="Arial" fo:font-size="10pt" officeooo:paragraph-rsid="00893a11" fo:background-color="transparent" style:font-size-asian="10pt" style:font-name-complex="Segoe UI" style:font-size-complex="10pt"/>
    </style:style>
    <style:style style:name="P583" style:family="paragraph" style:parent-style-name="Heading_20_3">
      <style:text-properties officeooo:rsid="00a7441b" officeooo:paragraph-rsid="00a7441b"/>
    </style:style>
    <style:style style:name="P584" style:family="paragraph" style:parent-style-name="Heading_20_3">
      <style:text-properties officeooo:paragraph-rsid="009319dd"/>
    </style:style>
    <style:style style:name="P585" style:family="paragraph" style:parent-style-name="Heading_20_3">
      <style:text-properties officeooo:paragraph-rsid="00fd9f0a"/>
    </style:style>
    <style:style style:name="P586" style:family="paragraph" style:parent-style-name="Footnote">
      <style:text-properties style:font-name="Arial" fo:font-size="8pt" officeooo:rsid="0030a634" officeooo:paragraph-rsid="0030a634" style:font-size-asian="8pt" style:font-size-complex="8pt"/>
    </style:style>
    <style:style style:name="P587" style:family="paragraph" style:parent-style-name="Footnote">
      <style:paragraph-properties fo:text-align="justify" style:justify-single-word="false"/>
      <style:text-properties style:font-name="Arial" fo:font-size="8pt" officeooo:rsid="00398c93" officeooo:paragraph-rsid="00398c93" fo:background-color="#00cc33" style:font-size-asian="8pt" style:font-size-complex="8pt"/>
    </style:style>
    <style:style style:name="P588" style:family="paragraph" style:parent-style-name="Footnote">
      <style:text-properties officeooo:rsid="009a1918" officeooo:paragraph-rsid="009a1918"/>
    </style:style>
    <style:style style:name="P589" style:family="paragraph" style:parent-style-name="Footnote">
      <style:text-properties officeooo:rsid="009c841f" officeooo:paragraph-rsid="009c841f"/>
    </style:style>
    <style:style style:name="P590" style:family="paragraph" style:parent-style-name="Footnote">
      <style:text-properties fo:color="#0000ff" officeooo:rsid="012bb519" officeooo:paragraph-rsid="012bb519"/>
    </style:style>
    <style:style style:name="P591"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592"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5899ad" officeooo:paragraph-rsid="0160e068"/>
    </style:style>
    <style:style style:name="P593"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officeooo:rsid="0161c95b" officeooo:paragraph-rsid="0161c95b"/>
    </style:style>
    <style:style style:name="P594"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erif" fo:font-size="9pt" officeooo:rsid="01623545" officeooo:paragraph-rsid="01623545" style:font-size-asian="9pt" style:font-size-complex="9pt"/>
    </style:style>
    <style:style style:name="P595" style:family="paragraph" style:parent-style-name="Table_20_Contents">
      <loext:graphic-properties draw:fill="none"/>
      <style:paragraph-properties fo:margin-left="0cm" fo:margin-right="0cm" fo:text-align="center" style:justify-single-word="false" fo:text-indent="0cm" style:auto-text-indent="false" fo:background-color="transparent" text:number-lines="false" text:line-number="0"/>
      <style:text-properties style:font-name="Liberation Sans" officeooo:paragraph-rsid="0160e068"/>
    </style:style>
    <style:style style:name="P596" style:family="paragraph" style:parent-style-name="Table_20_Contents">
      <style:paragraph-properties fo:text-align="justify" style:justify-single-word="false"/>
      <style:text-properties style:font-name="Arial" fo:font-size="10pt" officeooo:paragraph-rsid="01160fc1" style:font-size-asian="10pt" style:font-size-complex="10pt"/>
    </style:style>
    <style:style style:name="P597" style:family="paragraph" style:parent-style-name="Table_20_Contents">
      <style:paragraph-properties fo:text-align="center" style:justify-single-word="false"/>
      <style:text-properties style:font-name="Arial" fo:font-size="10pt" officeooo:rsid="00ffeca8" officeooo:paragraph-rsid="01160fc1" style:font-size-asian="10pt" style:font-size-complex="10pt"/>
    </style:style>
    <style:style style:name="P598" style:family="paragraph" style:parent-style-name="Table_20_Contents">
      <style:paragraph-properties fo:text-align="center" style:justify-single-word="false"/>
      <style:text-properties style:font-name="Arial" fo:font-size="10pt" officeooo:rsid="00ffeca8" officeooo:paragraph-rsid="01249e23" style:font-size-asian="10pt" style:font-size-complex="10pt"/>
    </style:style>
    <style:style style:name="P599" style:family="paragraph" style:parent-style-name="Table_20_Contents">
      <style:paragraph-properties fo:text-align="end" style:justify-single-word="false"/>
      <style:text-properties style:font-name="Arial" fo:font-size="10pt" officeooo:rsid="00ffeca8" officeooo:paragraph-rsid="01160fc1" style:font-size-asian="10pt" style:font-size-complex="10pt"/>
    </style:style>
    <style:style style:name="P600" style:family="paragraph" style:parent-style-name="Table_20_Contents">
      <style:paragraph-properties fo:text-align="center" style:justify-single-word="false"/>
      <style:text-properties style:font-name="Arial" fo:font-size="10pt" officeooo:rsid="010326f7" officeooo:paragraph-rsid="01160fc1" style:font-size-asian="10pt" style:font-size-complex="10pt"/>
    </style:style>
    <style:style style:name="P601" style:family="paragraph" style:parent-style-name="Table_20_Contents">
      <style:paragraph-properties fo:text-align="justify" style:justify-single-word="false"/>
      <style:text-properties style:font-name="Arial" fo:font-size="10pt" officeooo:rsid="010326f7" officeooo:paragraph-rsid="01160fc1" style:font-size-asian="10pt" style:font-size-complex="10pt"/>
    </style:style>
    <style:style style:name="P602" style:family="paragraph" style:parent-style-name="Table_20_Contents">
      <style:paragraph-properties fo:text-align="end" style:justify-single-word="false"/>
      <style:text-properties style:font-name="Arial" fo:font-size="10pt" officeooo:rsid="010326f7" officeooo:paragraph-rsid="01160fc1" style:font-size-asian="10pt" style:font-size-complex="10pt"/>
    </style:style>
    <style:style style:name="P603" style:family="paragraph" style:parent-style-name="Table_20_Contents">
      <style:paragraph-properties fo:text-align="justify" style:justify-single-word="false"/>
      <style:text-properties style:font-name="Arial" fo:font-size="10pt" officeooo:rsid="00ffbeaa" officeooo:paragraph-rsid="01160fc1" style:font-size-asian="10pt" style:font-size-complex="10pt"/>
    </style:style>
    <style:style style:name="P604" style:family="paragraph" style:parent-style-name="Table_20_Contents">
      <style:paragraph-properties fo:text-align="center" style:justify-single-word="false"/>
      <style:text-properties style:font-name="Arial" fo:font-size="10pt" officeooo:rsid="0102e784" officeooo:paragraph-rsid="01160fc1" style:font-size-asian="10pt" style:font-size-complex="10pt"/>
    </style:style>
    <style:style style:name="P605" style:family="paragraph" style:parent-style-name="Table_20_Contents">
      <style:paragraph-properties fo:text-align="end" style:justify-single-word="false"/>
      <style:text-properties style:font-name="Arial" fo:font-size="10pt" officeooo:rsid="0102e784" officeooo:paragraph-rsid="01160fc1" style:font-size-asian="10pt" style:font-size-complex="10pt"/>
    </style:style>
    <style:style style:name="P606" style:family="paragraph" style:parent-style-name="Table_20_Contents">
      <style:paragraph-properties fo:text-align="end" style:justify-single-word="false"/>
      <style:text-properties style:font-name="Arial" fo:font-size="10pt" officeooo:rsid="010481bc" officeooo:paragraph-rsid="01160fc1" style:font-size-asian="10pt" style:font-size-complex="10pt"/>
    </style:style>
    <style:style style:name="P607" style:family="paragraph" style:parent-style-name="Table_20_Contents">
      <style:paragraph-properties fo:text-align="center" style:justify-single-word="false"/>
      <style:text-properties style:font-name="Arial" fo:font-size="10pt" officeooo:rsid="010481bc" officeooo:paragraph-rsid="01160fc1" style:font-size-asian="10pt" style:font-size-complex="10pt"/>
    </style:style>
    <style:style style:name="P608" style:family="paragraph" style:parent-style-name="Table_20_Contents">
      <style:paragraph-properties fo:text-align="justify" style:justify-single-word="false"/>
      <style:text-properties style:font-name="Arial" fo:font-size="10pt" officeooo:rsid="0104d76a" officeooo:paragraph-rsid="0104d76a" style:font-size-asian="10pt" style:font-size-complex="10pt"/>
    </style:style>
    <style:style style:name="P609" style:family="paragraph" style:parent-style-name="Table_20_Contents">
      <style:paragraph-properties fo:text-align="justify" style:justify-single-word="false"/>
      <style:text-properties style:font-name="Arial" fo:font-size="10pt" fo:font-weight="bold" officeooo:rsid="00ffbeaa" officeooo:paragraph-rsid="01160fc1" style:font-size-asian="10pt" style:font-weight-asian="bold" style:font-size-complex="10pt" style:font-weight-complex="bold"/>
    </style:style>
    <style:style style:name="P610" style:family="paragraph" style:parent-style-name="Table_20_Contents">
      <style:paragraph-properties fo:text-align="end" style:justify-single-word="false"/>
      <style:text-properties style:font-name="Arial" fo:font-size="10pt" fo:font-weight="bold" officeooo:rsid="0102e784" officeooo:paragraph-rsid="01160fc1" style:font-size-asian="10pt" style:font-weight-asian="bold" style:font-size-complex="10pt" style:font-weight-complex="bold"/>
    </style:style>
    <style:style style:name="P611" style:family="paragraph" style:parent-style-name="Table_20_Contents">
      <style:paragraph-properties fo:text-align="center" style:justify-single-word="false"/>
      <style:text-properties style:font-name="Arial" fo:font-size="10pt" fo:font-weight="bold" officeooo:rsid="010326f7" officeooo:paragraph-rsid="01160fc1" style:font-size-asian="10pt" style:font-weight-asian="bold" style:font-size-complex="10pt" style:font-weight-complex="bold"/>
    </style:style>
    <style:style style:name="P612" style:family="paragraph" style:parent-style-name="Table_20_Contents">
      <style:paragraph-properties fo:text-align="center" style:justify-single-word="false"/>
      <style:text-properties style:font-name="Arial" fo:font-size="10pt" fo:font-weight="bold" officeooo:rsid="00257720" officeooo:paragraph-rsid="012f839b" style:font-size-asian="10pt" style:font-weight-asian="bold" style:font-size-complex="10pt" style:font-weight-complex="bold"/>
    </style:style>
    <style:style style:name="P613" style:family="paragraph" style:parent-style-name="Table_20_Contents">
      <style:text-properties style:font-name="Arial" fo:font-size="10pt" officeooo:rsid="00fad77f" officeooo:paragraph-rsid="00fad77f" style:font-name-asian="Arial" style:font-size-asian="10pt" style:font-name-complex="Arial" style:font-size-complex="10pt"/>
    </style:style>
    <style:style style:name="P614" style:family="paragraph" style:parent-style-name="Table_20_Contents">
      <style:paragraph-properties fo:text-align="justify" style:justify-single-word="false"/>
      <style:text-properties style:font-name="Arial" fo:font-size="10pt" officeooo:rsid="00fad77f" officeooo:paragraph-rsid="00fad77f" style:font-name-asian="Arial" style:font-size-asian="10pt" style:font-name-complex="Arial" style:font-size-complex="10pt"/>
    </style:style>
    <style:style style:name="P615" style:family="paragraph" style:parent-style-name="Table_20_Contents">
      <style:text-properties style:font-name="Arial" fo:font-size="10pt" officeooo:rsid="00fad77f" officeooo:paragraph-rsid="00fb1212" style:font-name-asian="Arial" style:font-size-asian="10pt" style:font-name-complex="Arial" style:font-size-complex="10pt"/>
    </style:style>
    <style:style style:name="P616" style:family="paragraph" style:parent-style-name="Table_20_Contents">
      <style:text-properties style:font-name="Arial" fo:font-size="10pt" officeooo:paragraph-rsid="00fad77f" style:font-name-asian="Arial" style:font-size-asian="10pt" style:font-name-complex="Arial" style:font-size-complex="10pt"/>
    </style:style>
    <style:style style:name="P617" style:family="paragraph" style:parent-style-name="Table_20_Contents">
      <style:paragraph-properties fo:text-align="justify" style:justify-single-word="false"/>
      <style:text-properties style:font-name="Arial" fo:font-size="10pt" officeooo:paragraph-rsid="00fb1212" style:font-name-asian="Arial" style:font-size-asian="10pt" style:font-name-complex="Arial" style:font-size-complex="10pt"/>
    </style:style>
    <style:style style:name="P618" style:family="paragraph" style:parent-style-name="Table_20_Contents">
      <style:paragraph-properties fo:text-align="center" style:justify-single-word="false"/>
      <style:text-properties style:font-name="Arial" fo:font-size="10pt" fo:font-weight="normal" officeooo:rsid="0026a215" officeooo:paragraph-rsid="00f20c37" fo:background-color="#b2b2b2" style:font-size-asian="10pt" style:font-weight-asian="normal" style:font-size-complex="10pt" style:font-weight-complex="normal"/>
    </style:style>
    <style:style style:name="P619" style:family="paragraph" style:parent-style-name="Table_20_Contents">
      <style:paragraph-properties fo:text-align="start"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20" style:family="paragraph" style:parent-style-name="Table_20_Contents">
      <style:paragraph-properties fo:text-align="justify" style:justify-single-word="false"/>
      <style:text-properties style:font-name="Arial" fo:font-size="10pt" fo:font-weight="normal" officeooo:rsid="00274d4e" officeooo:paragraph-rsid="012f839b" style:font-size-asian="10pt" style:font-weight-asian="normal" style:font-size-complex="10pt" style:font-weight-complex="normal"/>
    </style:style>
    <style:style style:name="P621" style:family="paragraph" style:parent-style-name="Table_20_Contents">
      <style:paragraph-properties fo:text-align="justify" style:justify-single-word="false"/>
      <style:text-properties style:font-name="Arial" fo:font-size="10pt" fo:font-weight="normal" officeooo:rsid="002919b0" officeooo:paragraph-rsid="012f839b" style:font-size-asian="10pt" style:font-weight-asian="normal" style:font-size-complex="10pt" style:font-weight-complex="normal"/>
    </style:style>
    <style:style style:name="P622" style:family="paragraph" style:parent-style-name="Table_20_Contents">
      <style:paragraph-properties fo:text-align="justify" style:justify-single-word="false"/>
      <style:text-properties style:font-name="Arial" fo:font-size="10pt" fo:font-weight="normal" officeooo:rsid="0029a1bb" officeooo:paragraph-rsid="012f839b" style:font-size-asian="10pt" style:font-weight-asian="normal" style:font-size-complex="10pt" style:font-weight-complex="normal"/>
    </style:style>
    <style:style style:name="P623" style:family="paragraph" style:parent-style-name="Table_20_Contents">
      <style:paragraph-properties fo:text-align="center" style:justify-single-word="false"/>
      <style:text-properties style:font-name="Arial" fo:font-size="10pt" fo:font-weight="normal" officeooo:rsid="0026a215" officeooo:paragraph-rsid="012f839b" style:font-size-asian="10pt" style:font-weight-asian="normal" style:font-size-complex="10pt" style:font-weight-complex="normal"/>
    </style:style>
    <style:style style:name="P624" style:family="paragraph" style:parent-style-name="Table_20_Contents">
      <style:text-properties style:font-name="Arial" fo:font-weight="bold" officeooo:rsid="0008fe98" officeooo:paragraph-rsid="00fad77f" style:font-name-asian="Arial" style:font-weight-asian="bold" style:font-name-complex="Arial" style:font-weight-complex="bold"/>
    </style:style>
    <style:style style:name="P625" style:family="paragraph" style:parent-style-name="Table_20_Contents">
      <style:paragraph-properties fo:text-align="justify" style:justify-single-word="false"/>
      <style:text-properties style:font-name="Arial" fo:font-weight="bold" officeooo:rsid="0008fe98" officeooo:paragraph-rsid="00fb1212" style:font-name-asian="Arial" style:font-weight-asian="bold" style:font-name-complex="Arial" style:font-weight-complex="bold"/>
    </style:style>
    <style:style style:name="P626" style:family="paragraph" style:parent-style-name="Table_20_Contents">
      <style:text-properties style:font-name="Arial" style:text-underline-style="none" officeooo:paragraph-rsid="00fad77f" style:font-name-asian="Arial" style:font-name-complex="Arial"/>
    </style:style>
    <style:style style:name="P627" style:family="paragraph" style:parent-style-name="Table_20_Contents">
      <style:text-properties style:font-name="Arial" style:text-underline-style="none" officeooo:paragraph-rsid="00fb1212" style:font-name-asian="Arial" style:font-name-complex="Arial"/>
    </style:style>
    <style:style style:name="P628" style:family="paragraph" style:parent-style-name="Table_20_Contents">
      <style:text-properties style:font-name="Arial" officeooo:paragraph-rsid="00fad77f" style:font-name-asian="Arial" style:font-name-complex="Arial"/>
    </style:style>
    <style:style style:name="P629" style:family="paragraph" style:parent-style-name="Table_20_Contents">
      <style:text-properties style:font-name="Arial" officeooo:rsid="00fb1212" officeooo:paragraph-rsid="00fb1212" style:font-name-asian="Arial" style:font-name-complex="Arial"/>
    </style:style>
    <style:style style:name="P630" style:family="paragraph" style:parent-style-name="Table_20_Contents">
      <style:text-properties officeooo:paragraph-rsid="00fad77f"/>
    </style:style>
    <style:style style:name="P631" style:family="paragraph" style:parent-style-name="Table_20_Contents">
      <style:paragraph-properties fo:text-align="center" style:justify-single-word="false"/>
      <style:text-properties fo:font-weight="bold" officeooo:paragraph-rsid="00fad77f" style:font-weight-asian="bold" style:font-weight-complex="bold"/>
    </style:style>
    <style:style style:name="P632" style:family="paragraph" style:parent-style-name="Table_20_Contents">
      <style:paragraph-properties fo:text-align="center" style:justify-single-word="false"/>
      <style:text-properties fo:font-weight="bold" officeooo:rsid="00fad77f" officeooo:paragraph-rsid="00fad77f" style:font-weight-asian="bold" style:font-weight-complex="bold"/>
    </style:style>
    <style:style style:name="P633" style:family="paragraph" style:parent-style-name="Table_20_Contents">
      <style:paragraph-properties fo:text-align="center" style:justify-single-word="false"/>
      <style:text-properties fo:font-weight="bold" officeooo:rsid="00257720" officeooo:paragraph-rsid="012f839b" fo:background-color="transparent" style:font-weight-asian="bold" style:font-weight-complex="bold"/>
    </style:style>
    <style:style style:name="P634" style:family="paragraph" style:parent-style-name="Table_20_Contents">
      <style:paragraph-properties fo:text-align="start" style:justify-single-word="false"/>
      <style:text-properties officeooo:paragraph-rsid="00fad77f"/>
    </style:style>
    <style:style style:name="P635" style:family="paragraph" style:parent-style-name="Table_20_Contents">
      <style:paragraph-properties fo:text-align="center" style:justify-single-word="false"/>
      <style:text-properties officeooo:paragraph-rsid="00fad77f"/>
    </style:style>
    <style:style style:name="P636" style:family="paragraph" style:parent-style-name="Table_20_Contents">
      <style:text-properties fo:color="#0000ff" style:font-name="Arial" fo:font-weight="normal" officeooo:rsid="00fb1212" officeooo:paragraph-rsid="00fb1212" style:font-name-asian="Arial" style:font-weight-asian="normal" style:font-name-complex="Arial" style:font-weight-complex="normal"/>
    </style:style>
    <style:style style:name="P637" style:family="paragraph" style:parent-style-name="Table_20_Contents">
      <style:paragraph-properties fo:text-align="justify" style:justify-single-word="false"/>
      <style:text-properties fo:color="#0000ff" style:font-name="Arial" fo:font-size="10pt" officeooo:rsid="00fad77f" officeooo:paragraph-rsid="00fad77f" style:font-name-asian="Arial" style:font-size-asian="10pt" style:font-name-complex="Arial" style:font-size-complex="10pt"/>
    </style:style>
    <style:style style:name="P638" style:family="paragraph" style:parent-style-name="Table_20_Contents">
      <style:paragraph-properties fo:text-align="justify" style:justify-single-word="false"/>
      <style:text-properties fo:color="#0000ff" style:font-name="Arial" fo:font-size="10pt" officeooo:rsid="00fbebd0" officeooo:paragraph-rsid="00fbebd0" style:font-name-asian="Arial" style:font-size-asian="10pt" style:font-name-complex="Arial" style:font-size-complex="10pt"/>
    </style:style>
    <style:style style:name="P639" style:family="paragraph" style:parent-style-name="Table_20_Contents">
      <style:paragraph-properties fo:text-align="justify" style:justify-single-word="false"/>
      <style:text-properties fo:color="#0000ff" style:font-name="Arial" fo:font-size="10pt" officeooo:rsid="00fb1212" officeooo:paragraph-rsid="00fb1212" style:font-name-asian="Arial" style:font-size-asian="10pt" style:font-name-complex="Arial" style:font-size-complex="10pt"/>
    </style:style>
    <style:style style:name="P640" style:family="paragraph" style:parent-style-name="Table_20_Contents">
      <style:paragraph-properties fo:text-align="justify" style:justify-single-word="false"/>
      <style:text-properties fo:color="#0000ff" style:font-name="Arial" fo:font-size="10pt" style:text-underline-style="none" officeooo:rsid="00fad77f" officeooo:paragraph-rsid="00fb1212" style:font-name-asian="Arial" style:font-size-asian="10pt" style:font-name-complex="Arial" style:font-size-complex="10pt"/>
    </style:style>
    <style:style style:name="P641" style:family="paragraph" style:parent-style-name="Table_20_Contents">
      <style:paragraph-properties fo:text-align="center" style:justify-single-word="false"/>
      <style:text-properties fo:color="#0000ff" style:font-name="Arial" fo:font-size="10pt" fo:font-weight="normal" officeooo:rsid="00acdfcb" officeooo:paragraph-rsid="012f839b" fo:background-color="transparent" style:font-size-asian="10pt" style:font-weight-asian="normal" style:font-size-complex="10pt" style:font-weight-complex="normal"/>
    </style:style>
    <style:style style:name="P642" style:family="paragraph" style:parent-style-name="Table_20_Contents">
      <style:paragraph-properties fo:text-align="justify" style:justify-single-word="false"/>
      <style:text-properties fo:color="#0000ff" style:font-name="Arial" fo:font-size="10pt" fo:font-weight="normal" officeooo:rsid="002919b0" officeooo:paragraph-rsid="01309ba4" fo:background-color="transparent" style:font-size-asian="10pt" style:font-weight-asian="normal" style:font-size-complex="10pt" style:font-weight-complex="normal"/>
    </style:style>
    <style:style style:name="P643" style:family="paragraph" style:parent-style-name="Table_20_Contents">
      <style:paragraph-properties fo:text-align="center" style:justify-single-word="false"/>
      <style:text-properties fo:color="#0000ff" officeooo:rsid="00fb1212" officeooo:paragraph-rsid="00fb1212"/>
    </style:style>
    <style:style style:name="P644" style:family="paragraph" style:parent-style-name="Table_20_Contents">
      <style:paragraph-properties fo:text-align="center" style:justify-single-word="false"/>
      <style:text-properties fo:color="#0000ff" fo:font-weight="bold" officeooo:rsid="00fb1212" officeooo:paragraph-rsid="00fb1212" style:font-weight-asian="bold" style:font-weight-complex="bold"/>
    </style:style>
    <style:style style:name="P645" style:family="paragraph" style:parent-style-name="Table_20_Contents">
      <style:paragraph-properties fo:text-align="center" style:justify-single-word="false"/>
      <style:text-properties fo:color="#0000ff" fo:font-weight="bold" officeooo:paragraph-rsid="00fad77f" style:font-weight-asian="bold" style:font-weight-complex="bold"/>
    </style:style>
    <style:style style:name="P646" style:family="paragraph" style:parent-style-name="Table_20_Contents">
      <style:paragraph-properties fo:text-align="center" style:justify-single-word="false"/>
      <style:text-properties fo:color="#0000ff" fo:font-weight="bold" officeooo:rsid="00fad77f" officeooo:paragraph-rsid="00fad77f" style:font-weight-asian="bold" style:font-weight-complex="bold"/>
    </style:style>
    <style:style style:name="P647" style:family="paragraph" style:parent-style-name="Table_20_Contents">
      <style:paragraph-properties fo:text-align="center" style:justify-single-word="false"/>
      <style:text-properties officeooo:rsid="00fad77f" officeooo:paragraph-rsid="00fad77f"/>
    </style:style>
    <style:style style:name="P648" style:family="paragraph" style:parent-style-name="Table_20_Contents">
      <style:paragraph-properties fo:text-align="center" style:justify-single-word="false"/>
      <style:text-properties fo:font-size="11pt" fo:font-weight="bold" officeooo:paragraph-rsid="00fad77f" style:font-size-asian="11pt" style:font-weight-asian="bold" style:font-size-complex="11pt" style:font-weight-complex="bold"/>
    </style:style>
    <style:style style:name="P649" style:family="paragraph" style:parent-style-name="Table_20_Contents">
      <style:paragraph-properties fo:text-align="center" style:justify-single-word="false"/>
      <style:text-properties officeooo:rsid="00fb1212" officeooo:paragraph-rsid="00fb1212"/>
    </style:style>
    <style:style style:name="P650" style:family="paragraph" style:parent-style-name="Table_20_Contents">
      <style:paragraph-properties fo:text-align="center" style:justify-single-word="false"/>
      <style:text-properties style:font-name="Liberation Serif" officeooo:rsid="015899ad" officeooo:paragraph-rsid="0160e068"/>
    </style:style>
    <style:style style:name="P651" style:family="paragraph" style:parent-style-name="Table_20_Contents">
      <style:paragraph-properties fo:text-align="center" style:justify-single-word="false"/>
      <style:text-properties style:font-name="Liberation Serif" officeooo:rsid="0159c952" officeooo:paragraph-rsid="0160e068"/>
    </style:style>
    <style:style style:name="P652" style:family="paragraph" style:parent-style-name="Table_20_Contents">
      <style:paragraph-properties fo:text-align="center" style:justify-single-word="false"/>
      <style:text-properties style:font-name="Liberation Sans" officeooo:paragraph-rsid="0160e068"/>
    </style:style>
    <style:style style:name="P653" style:family="paragraph" style:parent-style-name="Table_20_Contents">
      <style:paragraph-properties fo:text-align="justify" style:justify-single-word="false"/>
      <style:text-properties fo:color="#000000" style:font-name="Arial" fo:font-size="10pt" fo:font-weight="normal" officeooo:rsid="002919b0" officeooo:paragraph-rsid="012f839b" fo:background-color="transparent" style:font-size-asian="10pt" style:font-weight-asian="normal" style:font-size-complex="10pt" style:font-weight-complex="normal"/>
    </style:style>
    <style:style style:name="P654"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fo:background-color="transparent" style:font-size-asian="10pt" style:font-weight-asian="normal" style:font-size-complex="10pt" style:font-weight-complex="normal"/>
    </style:style>
    <style:style style:name="P655" style:family="paragraph" style:parent-style-name="Table_20_Contents">
      <style:paragraph-properties fo:text-align="justify" style:justify-single-word="false"/>
      <style:text-properties style:use-window-font-color="true" style:font-name="Arial" fo:font-size="10pt" fo:font-weight="normal" officeooo:rsid="002919b0" officeooo:paragraph-rsid="012f839b" style:font-size-asian="10pt" style:font-weight-asian="normal" style:font-size-complex="10pt" style:font-weight-complex="normal"/>
    </style:style>
    <style:style style:name="P656" style:family="paragraph" style:parent-style-name="Table_20_Contents">
      <style:paragraph-properties fo:margin-top="0cm" fo:margin-bottom="0cm" loext:contextual-spacing="false" fo:line-height="100%" fo:text-align="start" style:justify-single-word="false" fo:orphans="2" fo:widows="2" style:vertical-align="auto"/>
      <style:text-properties style:use-window-font-color="true" style:font-name="Segoe UI" fo:font-size="11pt" officeooo:paragraph-rsid="00893a11" style:font-size-asian="10pt" style:font-size-complex="10pt"/>
    </style:style>
    <style:style style:name="P657" style:family="paragraph" style:parent-style-name="m-corps_20_texte"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5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officeooo:rsid="005ebb8e" officeooo:paragraph-rsid="008a348f" fo:background-color="transparent" style:font-size-asian="10pt" style:font-style-asian="italic" style:font-size-complex="10pt" style:font-style-complex="italic" fo:hyphenate="false" fo:hyphenation-remain-char-count="2" fo:hyphenation-push-char-count="2"/>
    </style:style>
    <style:style style:name="P65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normal" officeooo:rsid="0044d49e" officeooo:paragraph-rsid="008f1abc" fo:background-color="transparent" style:font-size-asian="10pt" style:font-style-asian="italic" style:font-weight-asian="normal" style:font-size-complex="10pt" style:font-style-complex="italic" style:font-weight-complex="normal" fo:hyphenate="false" fo:hyphenation-remain-char-count="2" fo:hyphenation-push-char-count="2"/>
    </style:style>
    <style:style style:name="P660"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4d49e" officeooo:paragraph-rsid="008f1abc"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40937f" officeooo:paragraph-rsid="008a348f"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italic" fo:font-weight="bold" officeooo:rsid="00a140e0" officeooo:paragraph-rsid="00a140e0"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66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5ebb8e" officeooo:paragraph-rsid="008a348f" fo:background-color="transparent" style:font-size-asian="10pt" style:font-style-asian="normal" style:font-size-complex="10pt" style:font-style-complex="normal" fo:hyphenate="false" fo:hyphenation-remain-char-count="2" fo:hyphenation-push-char-count="2"/>
    </style:style>
    <style:style style:name="P66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90647c" fo:background-color="transparent" style:font-size-asian="10pt" style:font-style-asian="normal" style:font-size-complex="10pt" style:font-style-complex="normal" fo:hyphenate="false" fo:hyphenation-remain-char-count="2" fo:hyphenation-push-char-count="2"/>
    </style:style>
    <style:style style:name="P66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9ffa4" officeooo:paragraph-rsid="00c55779" fo:background-color="transparent" style:font-size-asian="10pt" style:font-style-asian="normal" style:font-size-complex="10pt" style:font-style-complex="normal" fo:hyphenate="false" fo:hyphenation-remain-char-count="2" fo:hyphenation-push-char-count="2"/>
    </style:style>
    <style:style style:name="P66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b2321" officeooo:paragraph-rsid="010fb8e3" fo:background-color="transparent" style:font-size-asian="10pt" style:font-style-asian="normal" style:font-size-complex="10pt" style:font-style-complex="normal" fo:hyphenate="false" fo:hyphenation-remain-char-count="2" fo:hyphenation-push-char-count="2"/>
    </style:style>
    <style:style style:name="P667"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40937f" officeooo:paragraph-rsid="008a348f" fo:background-color="transparent" style:font-size-asian="10pt" style:font-style-asian="normal" style:font-size-complex="10pt" style:font-style-complex="normal" fo:hyphenate="false" fo:hyphenation-remain-char-count="2" fo:hyphenation-push-char-count="2"/>
    </style:style>
    <style:style style:name="P668"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f1abc"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69"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0937f" officeooo:paragraph-rsid="008a348f"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70" style:family="paragraph" style:parent-style-name="m-corps_20_texte">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style:snap-to-layout-grid="false" style:writing-mode="lr-tb">
        <style:tab-stops/>
      </style:paragraph-properties>
      <style:text-properties style:font-name="Arial" fo:font-size="10pt" fo:font-style="normal" fo:font-weight="normal" officeooo:rsid="009840f0" officeooo:paragraph-rsid="00a140e0"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671"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44d49e" officeooo:paragraph-rsid="009319dd"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672"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normal" officeooo:rsid="00a8b4f5" officeooo:paragraph-rsid="00a8b4f5"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673"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officeooo:rsid="007a5dd3" officeooo:paragraph-rsid="0090647c" fo:background-color="#6600ff" style:font-size-asian="10pt" style:font-style-asian="normal" style:font-size-complex="10pt" style:font-style-complex="normal" fo:hyphenate="false" fo:hyphenation-remain-char-count="2" fo:hyphenation-push-char-count="2"/>
    </style:style>
    <style:style style:name="P674"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4d49e"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75"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4ae5ad" officeooo:paragraph-rsid="008f1abc"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76" style:family="paragraph" style:parent-style-name="m-corps_20_texte">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font-name="Arial" fo:font-size="10pt" fo:font-style="normal" fo:font-weight="bold" officeooo:rsid="00a140e0" officeooo:paragraph-rsid="00a140e0" fo:background-color="transparent" style:font-size-asian="10pt" style:font-style-asian="normal" style:font-weight-asian="bold" style:font-size-complex="10pt" style:font-style-complex="normal" style:font-weight-complex="bold" fo:hyphenate="false" fo:hyphenation-remain-char-count="2" fo:hyphenation-push-char-count="2"/>
    </style:style>
    <style:style style:name="P677" style:family="paragraph" style:parent-style-name="m-corps_20_texte">
      <style:text-properties style:font-name="Arial" fo:font-size="10pt" fo:font-style="italic" fo:font-weight="bold" officeooo:rsid="004d5a10" officeooo:paragraph-rsid="00893a11" fo:background-color="transparent" style:font-size-asian="10pt" style:font-style-asian="italic" style:font-weight-asian="bold" style:font-size-complex="10pt" style:font-style-complex="italic" style:font-weight-complex="bold"/>
    </style:style>
    <style:style style:name="P678"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officeooo:rsid="007b2321" officeooo:paragraph-rsid="0090647c" fo:background-color="transparent" style:font-size-asian="10pt" style:font-style-asian="normal" style:font-size-complex="10pt" style:font-style-complex="normal" fo:hyphenate="false" fo:hyphenation-remain-char-count="2" fo:hyphenation-push-char-count="2"/>
    </style:style>
    <style:style style:name="P679" style:family="paragraph" style:parent-style-name="m-corps_20_texte">
      <loext:graphic-properties draw:fill="none"/>
      <style:paragraph-properties fo:margin-top="0cm" fo:margin-bottom="0.212cm" loext:contextual-spacing="false" fo:text-align="justify" style:justify-single-word="false" fo:orphans="2" fo:widows="2" fo:hyphenation-ladder-count="no-limit" fo:background-color="transparent" style:snap-to-layout-grid="false" style:writing-mode="lr-tb">
        <style:tab-stops/>
      </style:paragraph-properties>
      <style:text-properties style:font-name="Arial" fo:font-size="10pt" fo:font-style="normal" fo:font-weight="normal" officeooo:rsid="0043eed5" officeooo:paragraph-rsid="0090647c" fo:background-color="#ffff00" style:font-size-asian="10pt" style:font-style-asian="normal" style:font-weight-asian="normal" style:font-size-complex="10pt" style:font-style-complex="normal" style:font-weight-complex="normal" fo:hyphenate="false" fo:hyphenation-remain-char-count="2" fo:hyphenation-push-char-count="2"/>
    </style:style>
    <style:style style:name="P680"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fo:background-color="transparent" style:font-size-asian="7pt" style:font-size-complex="7pt"/>
    </style:style>
    <style:style style:name="P681"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P682"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P683" style:family="paragraph" style:parent-style-name="Heading_20_1">
      <style:text-properties officeooo:rsid="010fb8e3"/>
    </style:style>
    <style:style style:name="P684" style:family="paragraph" style:parent-style-name="Heading_20_1">
      <style:text-properties fo:font-style="normal" officeooo:rsid="008899c8" officeooo:paragraph-rsid="008899c8" style:font-style-asian="normal" style:font-style-complex="normal"/>
    </style:style>
    <style:style style:name="P685"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686" style:family="paragraph" style:parent-style-name="Heading_20_1"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officeooo:paragraph-rsid="01517e7e"/>
    </style:style>
    <style:style style:name="P687" style:family="paragraph" style:parent-style-name="Heading_20_1" style:list-style-name="" style:master-page-name="">
      <loext:graphic-properties draw:fill="none"/>
      <style:paragraph-properties fo:margin-left="0cm" fo:margin-right="0cm" fo:margin-top="0.423cm" fo:margin-bottom="0.212cm" loext:contextual-spacing="false" fo:text-align="center" style:justify-single-word="false" fo:text-indent="0cm" style:auto-text-indent="false" style:page-number="auto" fo:background-color="transparent" fo:keep-with-next="always"/>
      <style:text-properties officeooo:paragraph-rsid="01517e7e"/>
    </style:style>
    <style:style style:name="P688" style:family="paragraph" style:parent-style-name="Heading_20_1" style:list-style-name="">
      <loext:graphic-properties draw:fill="solid" draw:fill-color="#b2b2b2" draw:fill-image-width="0cm" draw:fill-image-height="0cm"/>
      <style:paragraph-properties fo:margin-left="0cm" fo:margin-right="0cm" fo:margin-top="0cm" fo:margin-bottom="0.21cm" loext:contextual-spacing="false" fo:text-align="center" style:justify-single-word="false" fo:text-indent="0cm" style:auto-text-indent="false" fo:background-color="#b2b2b2"/>
      <style:text-properties officeooo:paragraph-rsid="01517e7e"/>
    </style:style>
    <style:style style:name="P689" style:family="paragraph" style:parent-style-name="Heading_20_2">
      <style:paragraph-properties fo:text-align="justify" style:justify-single-word="false"/>
      <style:text-properties fo:font-weight="normal" officeooo:rsid="0090647c" officeooo:paragraph-rsid="00bb4e48" style:font-weight-asian="normal" style:font-weight-complex="normal"/>
    </style:style>
    <style:style style:name="P690" style:family="paragraph" style:parent-style-name="Heading_20_2">
      <style:text-properties fo:font-style="italic" style:font-style-asian="italic" style:font-style-complex="italic"/>
    </style:style>
    <style:style style:name="P691" style:family="paragraph" style:parent-style-name="Heading_20_2">
      <style:text-properties officeooo:paragraph-rsid="008ebbb9"/>
    </style:style>
    <style:style style:name="P692" style:family="paragraph" style:parent-style-name="Heading_20_2">
      <style:text-properties officeooo:rsid="008a348f" officeooo:paragraph-rsid="008a348f"/>
    </style:style>
    <style:style style:name="P693" style:family="paragraph" style:parent-style-name="Text_20_body" style:list-style-name="L4"/>
    <style:style style:name="P694" style:family="paragraph" style:parent-style-name="Text_20_body" style:list-style-name="L4">
      <style:text-properties officeooo:paragraph-rsid="00dc2ec8"/>
    </style:style>
    <style:style style:name="P695" style:family="paragraph" style:parent-style-name="Text_20_body" style:list-style-name="L4">
      <style:text-properties officeooo:paragraph-rsid="00cc94a1"/>
    </style:style>
    <style:style style:name="P696" style:family="paragraph" style:parent-style-name="Text_20_body" style:list-style-name="L4">
      <style:text-properties officeooo:paragraph-rsid="00c8ea9e"/>
    </style:style>
    <style:style style:name="P697" style:family="paragraph" style:parent-style-name="Text_20_body" style:list-style-name="L4">
      <style:text-properties officeooo:paragraph-rsid="01143f1f"/>
    </style:style>
    <style:style style:name="P698" style:family="paragraph" style:parent-style-name="Text_20_body" style:list-style-name="L3"/>
    <style:style style:name="P699" style:family="paragraph" style:parent-style-name="Text_20_body">
      <style:text-properties fo:background-color="transparent"/>
    </style:style>
    <style:style style:name="P700" style:family="paragraph" style:parent-style-name="Text_20_body" style:list-style-name="L3">
      <style:text-properties fo:background-color="transparent"/>
    </style:style>
    <style:style style:name="P701" style:family="paragraph" style:parent-style-name="Text_20_body">
      <style:text-properties officeooo:rsid="00ce9a16" officeooo:paragraph-rsid="00ce9a16" fo:background-color="transparent"/>
    </style:style>
    <style:style style:name="P702" style:family="paragraph" style:parent-style-name="Text_20_body">
      <style:text-properties officeooo:paragraph-rsid="00ce9a16" fo:background-color="transparent"/>
    </style:style>
    <style:style style:name="P703" style:family="paragraph" style:parent-style-name="Text_20_body">
      <style:text-properties officeooo:paragraph-rsid="00cf466b" fo:background-color="transparent"/>
    </style:style>
    <style:style style:name="P704" style:family="paragraph" style:parent-style-name="Text_20_body" style:list-style-name="L5">
      <style:text-properties style:use-window-font-color="true" officeooo:rsid="00ff09fc" officeooo:paragraph-rsid="01160fc1"/>
    </style:style>
    <style:style style:name="P705" style:family="paragraph" style:parent-style-name="Text_20_body">
      <style:text-properties style:use-window-font-color="true" fo:font-style="normal" fo:font-weight="normal" officeooo:rsid="00eb63f5" officeooo:paragraph-rsid="00ebd4fd" fo:background-color="transparent" style:font-style-asian="normal" style:font-weight-asian="normal" style:font-style-complex="normal" style:font-weight-complex="normal"/>
    </style:style>
    <style:style style:name="P706" style:family="paragraph" style:parent-style-name="Text_20_body">
      <style:text-properties style:use-window-font-color="true" officeooo:rsid="010326f7" officeooo:paragraph-rsid="01160fc1" fo:background-color="transparent"/>
    </style:style>
    <style:style style:name="P707" style:family="paragraph" style:parent-style-name="Text_20_body">
      <style:text-properties style:use-window-font-color="true" officeooo:rsid="010326f7" officeooo:paragraph-rsid="011686aa" fo:background-color="transparent"/>
    </style:style>
    <style:style style:name="P708" style:family="paragraph" style:parent-style-name="Text_20_body">
      <style:text-properties style:use-window-font-color="true" officeooo:rsid="01167984" officeooo:paragraph-rsid="011686aa" fo:background-color="transparent"/>
    </style:style>
    <style:style style:name="P709" style:family="paragraph" style:parent-style-name="Text_20_body">
      <style:text-properties style:use-window-font-color="true" officeooo:rsid="00ed73fe" officeooo:paragraph-rsid="00ed79ee" fo:background-color="transparent"/>
    </style:style>
    <style:style style:name="P710" style:family="paragraph" style:parent-style-name="Text_20_body">
      <style:text-properties style:use-window-font-color="true" officeooo:rsid="00ce9a16" officeooo:paragraph-rsid="00ce9a16" fo:background-color="transparent"/>
    </style:style>
    <style:style style:name="P711" style:family="paragraph" style:parent-style-name="Text_20_body">
      <style:text-properties style:use-window-font-color="true" officeooo:rsid="00ce9a16" officeooo:paragraph-rsid="00cf466b" fo:background-color="transparent"/>
    </style:style>
    <style:style style:name="P712" style:family="paragraph" style:parent-style-name="Text_20_body">
      <style:text-properties style:use-window-font-color="true" officeooo:rsid="010326f7" officeooo:paragraph-rsid="01160fc1"/>
    </style:style>
    <style:style style:name="P713" style:family="paragraph" style:parent-style-name="Text_20_body">
      <style:text-properties style:use-window-font-color="true" officeooo:paragraph-rsid="00ddafb5" fo:background-color="#ffff00"/>
    </style:style>
    <style:style style:name="P714" style:family="paragraph" style:parent-style-name="Text_20_body">
      <style:text-properties style:font-name="Arial" fo:font-size="10pt" style:font-size-asian="10pt" style:font-size-complex="10pt"/>
    </style:style>
    <style:style style:name="P715" style:family="paragraph" style:parent-style-name="Text_20_body" style:list-style-name="L1">
      <style:text-properties style:font-name="Arial" fo:font-size="10pt" style:font-size-asian="10pt" style:font-size-complex="10pt"/>
    </style:style>
    <style:style style:name="P716" style:family="paragraph" style:parent-style-name="Text_20_body" style:list-style-name="L1">
      <style:text-properties style:font-name="Arial" fo:font-size="10pt" officeooo:paragraph-rsid="00bc96e2" style:font-size-asian="10pt" style:font-size-complex="10pt"/>
    </style:style>
    <style:style style:name="P717" style:family="paragraph" style:parent-style-name="Text_20_body">
      <style:paragraph-properties fo:text-align="justify" style:justify-single-word="false"/>
      <style:text-properties style:font-name="Arial" fo:font-size="10pt" style:font-size-asian="10pt" style:font-size-complex="10pt"/>
    </style:style>
    <style:style style:name="P718" style:family="paragraph" style:parent-style-name="Text_20_body" style:list-style-name="L1">
      <style:text-properties style:font-name="Arial" fo:font-size="10pt" officeooo:paragraph-rsid="00bc96e2" fo:background-color="transparent" style:font-size-asian="10pt" style:font-size-complex="10pt"/>
    </style:style>
    <style:style style:name="P719" style:family="paragraph" style:parent-style-name="Text_20_body">
      <style:paragraph-properties fo:text-align="justify"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720" style:family="paragraph" style:parent-style-name="Text_20_body">
      <style:paragraph-properties fo:text-align="justify" style:justify-single-word="false"/>
      <style:text-properties style:font-name="Arial" fo:font-size="10pt" fo:font-style="italic" fo:font-weight="bold" officeooo:paragraph-rsid="00bb4e48" style:font-size-asian="10pt" style:font-style-asian="italic" style:font-weight-asian="bold" style:font-size-complex="10pt" style:font-style-complex="italic" style:font-weight-complex="bold"/>
    </style:style>
    <style:style style:name="P721" style:family="paragraph" style:parent-style-name="Text_20_body">
      <style:text-properties style:font-name="Arial" fo:font-size="10pt" fo:font-style="italic" fo:font-weight="bold" officeooo:rsid="0044d49e" fo:background-color="transparent" style:font-size-asian="10pt" style:font-style-asian="italic" style:font-weight-asian="bold" style:font-size-complex="10pt" style:font-style-complex="italic" style:font-weight-complex="bold"/>
    </style:style>
    <style:style style:name="P722" style:family="paragraph" style:parent-style-name="Text_20_body">
      <style:text-properties style:font-name="Arial" fo:font-size="10pt" fo:font-style="italic" style:font-size-asian="10pt" style:font-style-asian="italic" style:font-size-complex="10pt" style:font-style-complex="italic"/>
    </style:style>
    <style:style style:name="P723" style:family="paragraph" style:parent-style-name="Text_20_body">
      <style:paragraph-properties fo:text-align="justify" style:justify-single-word="false"/>
      <style:text-properties style:font-name="Arial" fo:font-size="10pt" fo:font-style="italic" style:font-size-asian="10pt" style:font-style-asian="italic" style:font-size-complex="10pt" style:font-style-complex="italic"/>
    </style:style>
    <style:style style:name="P724" style:family="paragraph" style:parent-style-name="Text_20_body">
      <style:paragraph-properties fo:text-align="justify" style:justify-single-word="false"/>
      <style:text-properties style:font-name="Arial" fo:font-size="10pt" fo:font-style="italic" officeooo:paragraph-rsid="00bb4e48" style:font-size-asian="10pt" style:font-style-asian="italic" style:font-size-complex="10pt" style:font-style-complex="italic"/>
    </style:style>
    <style:style style:name="P725" style:family="paragraph" style:parent-style-name="Text_20_body">
      <style:paragraph-properties fo:text-align="justify" style:justify-single-word="false"/>
      <style:text-properties style:font-name="Arial" fo:font-size="10pt" fo:font-style="italic" officeooo:rsid="005bb858" officeooo:paragraph-rsid="00bb4e48" fo:background-color="transparent" style:font-size-asian="10pt" style:font-style-asian="italic" style:font-size-complex="10pt" style:font-style-complex="italic"/>
    </style:style>
    <style:style style:name="P726" style:family="paragraph" style:parent-style-name="Text_20_body">
      <style:paragraph-properties fo:text-align="justify" style:justify-single-word="false"/>
      <style:text-properties style:font-name="Arial" fo:font-size="10pt" fo:font-style="normal" officeooo:rsid="006ab738" officeooo:paragraph-rsid="00bb4e48" fo:background-color="transparent" style:font-size-asian="10pt" style:font-style-asian="normal" style:font-size-complex="10pt" style:font-style-complex="normal"/>
    </style:style>
    <style:style style:name="P727" style:family="paragraph" style:parent-style-name="Text_20_body">
      <style:paragraph-properties fo:text-align="justify" style:justify-single-word="false"/>
      <style:text-properties style:font-name="Arial" fo:font-size="10pt" fo:font-style="normal" officeooo:rsid="005ebb8e" officeooo:paragraph-rsid="00bb4e48" fo:background-color="transparent" style:font-size-asian="10pt" style:font-style-asian="normal" style:font-size-complex="10pt" style:font-style-complex="normal"/>
    </style:style>
    <style:style style:name="P728" style:family="paragraph" style:parent-style-name="Text_20_body">
      <style:text-properties style:font-name="Arial" fo:font-size="10pt" fo:font-style="normal" officeooo:rsid="00a6e6ff" officeooo:paragraph-rsid="00893a11" fo:background-color="transparent" style:font-size-asian="10pt" style:font-style-asian="normal" style:font-size-complex="10pt" style:font-style-complex="normal"/>
    </style:style>
    <style:style style:name="P729" style:family="paragraph" style:parent-style-name="Text_20_body">
      <style:paragraph-properties fo:text-align="justify" style:justify-single-word="false"/>
      <style:text-properties style:font-name="Arial" fo:font-size="10pt" fo:font-style="normal" style:text-underline-style="solid" style:text-underline-width="auto" style:text-underline-color="font-color" officeooo:rsid="00372623" officeooo:paragraph-rsid="00bb4e48" fo:background-color="transparent" style:font-size-asian="10pt" style:font-style-asian="normal" style:font-size-complex="10pt" style:font-style-complex="normal"/>
    </style:style>
    <style:style style:name="P730" style:family="paragraph" style:parent-style-name="Text_20_body">
      <style:text-properties style:font-name="Arial" fo:font-size="10pt" fo:font-style="normal" fo:font-weight="normal" officeooo:rsid="009840f0" fo:background-color="transparent" style:font-size-asian="10pt" style:font-style-asian="normal" style:font-weight-asian="normal" style:font-size-complex="10pt" style:font-style-complex="normal" style:font-weight-complex="normal"/>
    </style:style>
    <style:style style:name="P731" style:family="paragraph" style:parent-style-name="Text_20_body">
      <style:text-properties style:font-name="Arial" fo:font-size="10pt" fo:font-weight="normal" officeooo:rsid="00ed73fe" officeooo:paragraph-rsid="00ed73fe" style:font-size-asian="10pt" style:font-weight-asian="normal" style:font-size-complex="10pt" style:font-weight-complex="normal"/>
    </style:style>
    <style:style style:name="P732" style:family="paragraph" style:parent-style-name="Text_20_body">
      <style:paragraph-properties fo:text-align="justify" style:justify-single-word="false"/>
      <style:text-properties style:font-name="Arial" fo:font-size="10pt" fo:font-weight="normal" officeooo:rsid="00eddaed" officeooo:paragraph-rsid="00eddaed" style:font-size-asian="10pt" style:font-weight-asian="normal" style:font-size-complex="10pt" style:font-weight-complex="normal"/>
    </style:style>
    <style:style style:name="P733" style:family="paragraph" style:parent-style-name="Text_20_body">
      <style:text-properties style:font-name="Arial" fo:font-size="10pt" fo:font-weight="normal" officeooo:rsid="00ed73fe" officeooo:paragraph-rsid="00ed79ee" fo:background-color="transparent" style:font-size-asian="10pt" style:font-weight-asian="normal" style:font-size-complex="10pt" style:font-weight-complex="normal"/>
    </style:style>
    <style:style style:name="P734" style:family="paragraph" style:parent-style-name="Text_20_body">
      <style:text-properties officeooo:paragraph-rsid="00893a11"/>
    </style:style>
    <style:style style:name="P735" style:family="paragraph" style:parent-style-name="Text_20_body">
      <style:paragraph-properties fo:text-align="justify" style:justify-single-word="false"/>
      <style:text-properties fo:font-weight="normal" officeooo:rsid="011bf633" officeooo:paragraph-rsid="00bb4e48" fo:background-color="transparent" style:font-weight-asian="normal" style:font-weight-complex="normal"/>
    </style:style>
    <style:style style:name="P736" style:family="paragraph" style:parent-style-name="Text_20_body">
      <style:text-properties fo:font-weight="normal" officeooo:rsid="00ce9a16" officeooo:paragraph-rsid="00ce9a16" fo:background-color="transparent" style:font-weight-asian="normal" style:font-weight-complex="normal"/>
    </style:style>
    <style:style style:name="P737" style:family="paragraph" style:parent-style-name="Text_20_body">
      <style:text-properties fo:font-weight="normal" style:font-weight-asian="normal" style:font-weight-complex="normal"/>
    </style:style>
    <style:style style:name="P738" style:family="paragraph" style:parent-style-name="Text_20_body">
      <style:text-properties fo:font-weight="normal" officeooo:rsid="00eddaed" officeooo:paragraph-rsid="00eddaed" style:font-weight-asian="normal" style:font-weight-complex="normal"/>
    </style:style>
    <style:style style:name="P739" style:family="paragraph" style:parent-style-name="Text_20_body">
      <style:text-properties fo:font-weight="normal" officeooo:paragraph-rsid="00eddaed" style:font-weight-asian="normal" style:font-weight-complex="normal"/>
    </style:style>
    <style:style style:name="P740" style:family="paragraph" style:parent-style-name="Text_20_body">
      <style:text-properties fo:color="#0000ff" officeooo:rsid="0130466a" officeooo:paragraph-rsid="012c2dce"/>
    </style:style>
    <style:style style:name="P741" style:family="paragraph" style:parent-style-name="Text_20_body">
      <style:text-properties fo:color="#0000ff" officeooo:rsid="00bda325" officeooo:paragraph-rsid="012c2dce"/>
    </style:style>
    <style:style style:name="P742" style:family="paragraph" style:parent-style-name="Text_20_body">
      <style:text-properties fo:color="#0000ff" fo:font-style="italic" fo:font-weight="bold" officeooo:rsid="00b93d91" officeooo:paragraph-rsid="012d9a2c" style:font-style-asian="italic" style:font-weight-asian="bold" style:font-style-complex="italic" style:font-weight-complex="bold"/>
    </style:style>
    <style:style style:name="P743" style:family="paragraph" style:parent-style-name="Text_20_body">
      <style:text-properties fo:color="#0000ff" fo:font-style="italic" fo:font-weight="bold" officeooo:rsid="00b93d91" officeooo:paragraph-rsid="012c2dce" style:font-style-asian="italic" style:font-weight-asian="bold" style:font-style-complex="italic" style:font-weight-complex="bold"/>
    </style:style>
    <style:style style:name="P744" style:family="paragraph" style:parent-style-name="Text_20_body">
      <style:text-properties fo:color="#0000ff" fo:font-style="normal" fo:font-weight="normal" officeooo:rsid="01359d54" officeooo:paragraph-rsid="012d9a2c" fo:background-color="transparent" style:font-style-asian="normal" style:font-weight-asian="normal" style:font-style-complex="normal" style:font-weight-complex="normal"/>
    </style:style>
    <style:style style:name="P745"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93d91" fo:background-color="#ffff00" style:font-size-asian="10pt" style:font-style-asian="normal" style:font-weight-asian="bold" style:font-size-complex="10pt" style:font-style-complex="normal" style:font-weight-complex="bold"/>
    </style:style>
    <style:style style:name="P746"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ffff00" style:font-size-asian="10pt" style:font-style-asian="normal" style:font-weight-asian="bold" style:font-size-complex="10pt" style:font-style-complex="normal" style:font-weight-complex="bold"/>
    </style:style>
    <style:style style:name="P747" style:family="paragraph" style:parent-style-name="Text_20_body">
      <style:paragraph-properties fo:text-align="justify" style:justify-single-word="false"/>
      <style:text-properties fo:color="#0000ff" style:font-name="Arial" fo:font-size="10pt" fo:font-style="normal" style:text-underline-style="solid" style:text-underline-width="auto" style:text-underline-color="font-color" fo:font-weight="bold" officeooo:rsid="00f46c9e" officeooo:paragraph-rsid="00bb4e48" fo:background-color="transparent" style:font-size-asian="10pt" style:font-style-asian="normal" style:font-weight-asian="bold" style:font-size-complex="10pt" style:font-style-complex="normal" style:font-weight-complex="bold"/>
    </style:style>
    <style:style style:name="P748" style:family="paragraph" style:parent-style-name="Text_20_body">
      <style:text-properties officeooo:rsid="00bda325" officeooo:paragraph-rsid="012c2dce"/>
    </style:style>
    <style:style style:name="P749" style:family="paragraph" style:parent-style-name="Text_20_body">
      <style:text-properties officeooo:rsid="00bda325" officeooo:paragraph-rsid="00bda325"/>
    </style:style>
    <style:style style:name="P750" style:family="paragraph" style:parent-style-name="Text_20_body">
      <style:text-properties officeooo:rsid="0130466a" officeooo:paragraph-rsid="012c2dce"/>
    </style:style>
    <style:style style:name="P751" style:family="paragraph" style:parent-style-name="Text_20_body">
      <style:text-properties fo:font-weight="bold" officeooo:rsid="00bda325" officeooo:paragraph-rsid="00bda325" style:font-weight-asian="bold" style:font-weight-complex="bold"/>
    </style:style>
    <style:style style:name="P752" style:family="paragraph" style:parent-style-name="Text_20_body">
      <style:text-properties officeooo:paragraph-rsid="00eb63f5"/>
    </style:style>
    <style:style style:name="P753" style:family="paragraph" style:parent-style-name="Text_20_body">
      <style:text-properties officeooo:rsid="00b93d91" officeooo:paragraph-rsid="012d9a2c"/>
    </style:style>
    <style:style style:name="P754" style:family="paragraph" style:parent-style-name="Text_20_body">
      <style:text-properties officeooo:rsid="00b93d91" officeooo:paragraph-rsid="00b93d91"/>
    </style:style>
    <style:style style:name="P755" style:family="paragraph" style:parent-style-name="Text_20_body">
      <style:text-properties officeooo:rsid="0117a740" officeooo:paragraph-rsid="0117a740"/>
    </style:style>
    <style:style style:name="P756" style:family="paragraph" style:parent-style-name="Text_20_body">
      <style:text-properties officeooo:rsid="0117a740" officeooo:paragraph-rsid="00b93d91"/>
    </style:style>
    <style:style style:name="P757" style:family="paragraph" style:parent-style-name="Text_20_body">
      <style:text-properties fo:font-style="italic" fo:font-weight="bold" style:font-style-asian="italic" style:font-weight-asian="bold" style:font-style-complex="italic" style:font-weight-complex="bold"/>
    </style:style>
    <style:style style:name="P758" style:family="paragraph" style:parent-style-name="Text_20_body">
      <style:text-properties fo:font-style="italic" fo:font-weight="bold" officeooo:rsid="0117a740" officeooo:paragraph-rsid="0118f901" style:font-style-asian="italic" style:font-weight-asian="bold" style:font-style-complex="italic" style:font-weight-complex="bold"/>
    </style:style>
    <style:style style:name="P759" style:family="paragraph" style:parent-style-name="Text_20_body">
      <style:text-properties fo:font-style="italic" officeooo:paragraph-rsid="00c55779" style:font-style-asian="italic" style:font-style-complex="italic"/>
    </style:style>
    <style:style style:name="P760" style:family="paragraph" style:parent-style-name="Text_20_body">
      <style:paragraph-properties fo:text-align="justify" style:justify-single-word="false"/>
      <style:text-properties officeooo:paragraph-rsid="00bb4e48"/>
    </style:style>
    <style:style style:name="P761" style:family="paragraph" style:parent-style-name="Text_20_body">
      <style:text-properties officeooo:paragraph-rsid="011686aa"/>
    </style:style>
    <style:style style:name="P762" style:family="paragraph" style:parent-style-name="Text_20_body">
      <style:text-properties officeooo:rsid="01143f1f" officeooo:paragraph-rsid="01143f1f"/>
    </style:style>
    <style:style style:name="P763" style:family="paragraph" style:parent-style-name="Text_20_body">
      <style:text-properties officeooo:paragraph-rsid="00c55779"/>
    </style:style>
    <style:style style:name="P764" style:family="paragraph" style:parent-style-name="Text_20_body">
      <style:text-properties officeooo:paragraph-rsid="00fd9f0a"/>
    </style:style>
    <style:style style:name="P765" style:family="paragraph" style:parent-style-name="Text_20_body">
      <style:text-properties officeooo:rsid="00fd9f0a" officeooo:paragraph-rsid="00fd9f0a"/>
    </style:style>
    <style:style style:name="P766" style:family="paragraph" style:parent-style-name="Text_20_body">
      <style:text-properties officeooo:paragraph-rsid="00d34753"/>
    </style:style>
    <style:style style:name="P767" style:family="paragraph" style:parent-style-name="Text_20_body">
      <style:text-properties officeooo:paragraph-rsid="00d12d21"/>
    </style:style>
    <style:style style:name="P768" style:family="paragraph" style:parent-style-name="Text_20_body">
      <style:text-properties officeooo:rsid="00dc2ec8" officeooo:paragraph-rsid="00dc2ec8"/>
    </style:style>
    <style:style style:name="P769" style:family="paragraph" style:parent-style-name="Text_20_body">
      <style:text-properties officeooo:paragraph-rsid="00cb1aaa"/>
    </style:style>
    <style:style style:name="P770" style:family="paragraph" style:parent-style-name="Text_20_body" style:list-style-name="L5">
      <style:paragraph-properties fo:margin-top="0cm" fo:margin-bottom="0.101cm" loext:contextual-spacing="false"/>
      <style:text-properties officeooo:rsid="00ff09fc" officeooo:paragraph-rsid="01160fc1"/>
    </style:style>
    <style:style style:name="P771" style:family="paragraph" style:parent-style-name="Text_20_body" style:list-style-name="L1" style:master-page-name="">
      <loext:graphic-properties draw:fill="none"/>
      <style:paragraph-properties fo:margin-left="0cm" fo:margin-right="0cm" fo:margin-top="0cm" fo:margin-bottom="0.247cm" loext:contextual-spacing="false" fo:line-height="120%" fo:text-align="justify" style:justify-single-word="false" fo:text-indent="0cm" style:auto-text-indent="false" style:page-number="auto" fo:background-color="transparent"/>
      <style:text-properties style:font-name="Arial" fo:font-size="10pt" officeooo:paragraph-rsid="00b93d91" style:font-size-asian="10pt" style:font-size-complex="10pt"/>
    </style:style>
    <style:style style:name="P772" style:family="paragraph" style:parent-style-name="Text_20_body" style:list-style-name="L1">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pt" officeooo:paragraph-rsid="00b93d91" style:font-size-asian="10pt" style:font-size-complex="10pt"/>
    </style:style>
    <style:style style:name="P773" style:family="paragraph" style:parent-style-name="Text_20_body" style:list-style-name="">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74" style:family="paragraph" style:parent-style-name="Text_20_body">
      <loext:graphic-properties draw:fill="solid" draw:fill-color="#b2b2b2" draw:fill-image-width="0cm" draw:fill-image-height="0cm"/>
      <style:paragraph-properties fo:margin-left="0cm" fo:margin-right="0cm" fo:margin-top="0.423cm" fo:margin-bottom="0.212cm" loext:contextual-spacing="false" fo:text-align="center" style:justify-single-word="false" fo:text-indent="0cm" style:auto-text-indent="false" fo:background-color="#b2b2b2"/>
      <style:text-properties fo:font-size="15pt" fo:font-weight="bold" officeooo:rsid="0017cc5b" officeooo:paragraph-rsid="00893a11" fo:background-color="transparent" style:font-size-asian="15pt" style:font-weight-asian="bold" style:font-size-complex="15pt" style:font-weight-complex="bold"/>
    </style:style>
    <style:style style:name="P775"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font-size="15pt" fo:font-weight="bold" officeooo:rsid="0017cc5b" officeooo:paragraph-rsid="00893a11" fo:background-color="transparent" style:font-size-asian="15pt" style:font-weight-asian="bold" style:font-size-complex="15pt" style:font-weight-complex="bold"/>
    </style:style>
    <style:style style:name="P776"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style:use-window-font-color="true" style:font-name="Arial" fo:font-size="10pt" fo:font-style="normal" fo:font-weight="bold" officeooo:rsid="00ff09fc" officeooo:paragraph-rsid="00893a11" fo:background-color="transparent" style:font-size-asian="10pt" style:font-style-asian="normal" style:font-weight-asian="bold" style:font-size-complex="10pt" style:font-style-complex="normal" style:font-weight-complex="bold"/>
    </style:style>
    <style:style style:name="P777"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bold" officeooo:rsid="0137fa71" officeooo:paragraph-rsid="00893a11" fo:background-color="transparent" style:font-size-asian="10pt" style:font-style-asian="normal" style:font-weight-asian="bold" style:font-size-complex="10pt" style:font-style-complex="normal" style:font-weight-complex="bold"/>
    </style:style>
    <style:style style:name="P778"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normal" fo:font-weight="normal" officeooo:rsid="013e7045" officeooo:paragraph-rsid="00893a11" fo:background-color="transparent" style:font-size-asian="10pt" style:font-style-asian="normal" style:font-weight-asian="normal" style:font-size-complex="10pt" style:font-style-complex="normal" style:font-weight-complex="normal"/>
    </style:style>
    <style:style style:name="P779" style:family="paragraph" style:parent-style-name="Text_20_body">
      <loext:graphic-properties draw:fill="none"/>
      <style:paragraph-properties fo:margin-left="0cm" fo:margin-right="0cm" fo:margin-top="0.423cm" fo:margin-bottom="0.212cm" loext:contextual-spacing="false" fo:text-indent="0cm" style:auto-text-indent="false" fo:background-color="transparent"/>
      <style:text-properties fo:color="#0000ff" style:font-name="Arial" fo:font-size="10pt" fo:font-style="italic" fo:font-weight="normal" officeooo:rsid="0134acbd" officeooo:paragraph-rsid="00893a11" fo:background-color="transparent" style:font-size-asian="10pt" style:font-style-asian="italic" style:font-weight-asian="normal" style:font-size-complex="10pt" style:font-style-complex="italic" style:font-weight-complex="normal"/>
    </style:style>
    <style:style style:name="P78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paragraph-properties>
      <style:text-properties style:use-window-font-color="true" style:font-name="Arial" fo:font-size="10pt" fo:font-style="italic" style:text-underline-style="none" fo:font-weight="bold" officeooo:rsid="00db3915" officeooo:paragraph-rsid="01664878" fo:background-color="#cccccc" style:font-size-asian="10pt" style:font-style-asian="italic" style:font-weight-asian="bold" style:font-size-complex="10pt" style:font-style-complex="italic" style:font-weight-complex="bold"/>
    </style:style>
    <style:style style:name="P781" style:family="paragraph" style:parent-style-name="Text_20_body">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782"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italic" fo:font-weight="bold" officeooo:rsid="013283d5" officeooo:paragraph-rsid="0130dca5" fo:background-color="transparent" style:font-size-asian="10pt" style:font-style-asian="italic" style:font-weight-asian="bold" style:font-size-complex="10pt" style:font-style-complex="italic" style:font-weight-complex="bold" fo:hyphenate="false" fo:hyphenation-remain-char-count="2" fo:hyphenation-push-char-count="2"/>
    </style:style>
    <style:style style:name="P783"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4d76a" officeooo:paragraph-rsid="0105c8fb" fo:background-color="transparent" style:font-size-asian="10pt" style:font-style-asian="normal" style:font-size-complex="10pt" style:font-style-complex="normal" fo:hyphenate="false" fo:hyphenation-remain-char-count="2" fo:hyphenation-push-char-count="2"/>
    </style:style>
    <style:style style:name="P784"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5c8fb" fo:background-color="transparent" style:font-size-asian="10pt" style:font-style-asian="normal" style:font-size-complex="10pt" style:font-style-complex="normal" fo:hyphenate="false" fo:hyphenation-remain-char-count="2" fo:hyphenation-push-char-count="2"/>
    </style:style>
    <style:style style:name="P785"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5c8fb" officeooo:paragraph-rsid="010fb8e3" fo:background-color="transparent" style:font-size-asian="10pt" style:font-style-asian="normal" style:font-size-complex="10pt" style:font-style-complex="normal" fo:hyphenate="false" fo:hyphenation-remain-char-count="2" fo:hyphenation-push-char-count="2"/>
    </style:style>
    <style:style style:name="P786" style:family="paragraph" style:parent-style-name="Text_20_body">
      <style:paragraph-properties fo:margin-left="0cm" fo:margin-right="0cm" fo:margin-top="0cm" fo:margin-bottom="0.212cm" loext:contextual-spacing="false" fo:text-align="justify" style:justify-single-word="false" fo:orphans="2" fo:widows="2" fo:hyphenation-ladder-count="no-limit" fo:text-indent="0cm" style:auto-text-indent="false" style:snap-to-layout-grid="false" style:writing-mode="lr-tb">
        <style:tab-stops/>
      </style:paragraph-properties>
      <style:text-properties style:use-window-font-color="true" style:font-name="Arial" fo:font-size="10pt" fo:font-style="normal" officeooo:rsid="010790ea" officeooo:paragraph-rsid="010fb8e3" fo:background-color="transparent" style:font-size-asian="10pt" style:font-style-asian="normal" style:font-size-complex="10pt" style:font-style-complex="normal" fo:hyphenate="false" fo:hyphenation-remain-char-count="2" fo:hyphenation-push-char-count="2"/>
    </style:style>
    <style:style style:name="P78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78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eb4baa" officeooo:paragraph-rsid="00df98d8" fo:background-color="transparent" style:font-size-asian="10pt" style:font-style-asian="italic" style:font-size-complex="10pt" style:font-style-complex="italic"/>
    </style:style>
    <style:style style:name="P78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79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0a634" officeooo:paragraph-rsid="014242c7" fo:background-color="transparent" style:font-size-asian="10pt" style:font-style-asian="italic" style:font-size-complex="10pt" style:font-style-complex="italic"/>
    </style:style>
    <style:style style:name="P79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1acc7" officeooo:paragraph-rsid="014242c7" fo:background-color="transparent" style:font-size-asian="10pt" style:font-style-asian="italic" style:font-size-complex="10pt" style:font-style-complex="italic"/>
    </style:style>
    <style:style style:name="P79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f1426" officeooo:paragraph-rsid="002f6218" fo:background-color="transparent" style:font-size-asian="10pt" style:font-style-asian="italic" style:font-size-complex="10pt" style:font-style-complex="italic"/>
    </style:style>
    <style:style style:name="P79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b490e7" officeooo:paragraph-rsid="00d5e4f5" fo:background-color="transparent" style:font-size-asian="10pt" style:font-style-asian="italic" style:font-size-complex="10pt" style:font-style-complex="italic"/>
    </style:style>
    <style:style style:name="P79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372623" officeooo:paragraph-rsid="008ebbb9" fo:background-color="transparent" style:font-size-asian="10pt" style:font-style-asian="italic" style:font-size-complex="10pt" style:font-style-complex="italic"/>
    </style:style>
    <style:style style:name="P79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italic" officeooo:rsid="001eb3b4" officeooo:paragraph-rsid="002f6218" style:font-size-asian="10pt" style:font-style-asian="italic" style:font-size-complex="10pt" style:font-style-complex="italic"/>
    </style:style>
    <style:style style:name="P79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98c93" officeooo:paragraph-rsid="00398c93" fo:background-color="transparent" style:font-size-asian="10pt" style:font-style-asian="normal" style:font-weight-asian="bold" style:font-size-complex="10pt" style:font-style-complex="normal" style:font-weight-complex="bold"/>
    </style:style>
    <style:style style:name="P79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bold" officeooo:rsid="0031acc7" officeooo:paragraph-rsid="0031acc7" fo:background-color="transparent" style:font-size-asian="10pt" style:font-style-asian="normal" style:font-weight-asian="bold" style:font-size-complex="10pt" style:font-style-complex="normal" style:font-weight-complex="bold"/>
    </style:style>
    <style:style style:name="P79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ffff00" style:font-size-asian="10pt" style:font-style-asian="normal" style:font-weight-asian="normal" style:font-size-complex="10pt" style:font-style-complex="normal" style:font-weight-complex="normal"/>
    </style:style>
    <style:style style:name="P79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ad608" fo:background-color="#ffff00" style:font-size-asian="10pt" style:font-style-asian="normal" style:font-weight-asian="normal" style:font-size-complex="10pt" style:font-style-complex="normal" style:font-weight-complex="normal"/>
    </style:style>
    <style:style style:name="P80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ad608" officeooo:paragraph-rsid="003ad608" fo:background-color="#ffff00" style:font-size-asian="10pt" style:font-style-asian="normal" style:font-weight-asian="normal" style:font-size-complex="10pt" style:font-style-complex="normal" style:font-weight-complex="normal"/>
    </style:style>
    <style:style style:name="P80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98c93" officeooo:paragraph-rsid="00398c93" fo:background-color="transparent" style:font-size-asian="10pt" style:font-style-asian="normal" style:font-weight-asian="normal" style:font-size-complex="10pt" style:font-style-complex="normal" style:font-weight-complex="normal"/>
    </style:style>
    <style:style style:name="P802"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fo:font-weight="normal" officeooo:rsid="003c8f10" officeooo:paragraph-rsid="003ad608" fo:background-color="transparent" style:font-size-asian="10pt" style:font-style-asian="normal" style:font-weight-asian="normal" style:font-size-complex="10pt" style:font-style-complex="normal" style:font-weight-complex="normal"/>
    </style:style>
    <style:style style:name="P803"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transparent" style:font-size-asian="10pt" style:font-style-asian="normal" style:font-size-complex="10pt" style:font-style-complex="normal"/>
    </style:style>
    <style:style style:name="P804"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2e497" officeooo:paragraph-rsid="00893a11" fo:background-color="transparent" style:font-size-asian="10pt" style:font-style-asian="normal" style:font-size-complex="10pt" style:font-style-complex="normal"/>
    </style:style>
    <style:style style:name="P805"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transparent" style:font-size-asian="10pt" style:font-style-asian="normal" style:font-size-complex="10pt" style:font-style-complex="normal"/>
    </style:style>
    <style:style style:name="P806"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d8682" fo:background-color="transparent" style:font-size-asian="10pt" style:font-style-asian="normal" style:font-size-complex="10pt" style:font-style-complex="normal"/>
    </style:style>
    <style:style style:name="P807"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72623" officeooo:paragraph-rsid="008ebbb9" fo:background-color="transparent" style:font-size-asian="10pt" style:font-style-asian="normal" style:font-size-complex="10pt" style:font-style-complex="normal"/>
    </style:style>
    <style:style style:name="P808"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91275b" officeooo:paragraph-rsid="0091275b" fo:background-color="transparent" style:font-size-asian="10pt" style:font-style-asian="normal" style:font-size-complex="10pt" style:font-style-complex="normal"/>
    </style:style>
    <style:style style:name="P809"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1acc7" officeooo:paragraph-rsid="00893a11" fo:background-color="#ffff00" style:font-size-asian="10pt" style:font-style-asian="normal" style:font-size-complex="10pt" style:font-style-complex="normal"/>
    </style:style>
    <style:style style:name="P810"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officeooo:rsid="0034569f" officeooo:paragraph-rsid="00893a11" fo:background-color="#ffff00" style:font-size-asian="10pt" style:font-style-asian="normal" style:font-size-complex="10pt" style:font-style-complex="normal"/>
    </style:style>
    <style:style style:name="P811" style:family="paragraph" style:parent-style-name="Text_20_body">
      <style:paragraph-properties fo:margin-top="0cm" fo:margin-bottom="0cm" loext:contextual-spacing="false" fo:text-align="justify" style:justify-single-word="false" style:snap-to-layout-grid="false"/>
      <style:text-properties style:font-name="Arial" fo:font-size="10pt" fo:font-style="normal" style:text-underline-style="solid" style:text-underline-width="auto" style:text-underline-color="font-color" officeooo:rsid="0034569f" officeooo:paragraph-rsid="00893a11" fo:background-color="transparent" style:font-size-asian="10pt" style:font-style-asian="normal" style:font-size-complex="10pt" style:font-style-complex="normal"/>
    </style:style>
    <style:style style:name="P812" style:family="paragraph" style:parent-style-name="Text_20_body">
      <style:paragraph-properties fo:margin-top="0cm" fo:margin-bottom="0cm" loext:contextual-spacing="false" fo:text-align="justify" style:justify-single-word="false" style:snap-to-layout-grid="false"/>
      <style:text-properties style:font-name="Arial" fo:font-size="10pt" style:text-underline-style="solid" style:text-underline-width="auto" style:text-underline-color="font-color" officeooo:rsid="00375c4d" officeooo:paragraph-rsid="008ebbb9" fo:background-color="transparent" style:font-size-asian="10pt" style:font-size-complex="10pt"/>
    </style:style>
    <style:style style:name="P813"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2e497" officeooo:paragraph-rsid="00b6c4b5" fo:background-color="#ffff00" style:font-size-asian="10pt" style:font-style-asian="normal" style:font-size-complex="10pt" style:font-style-complex="normal"/>
    </style:style>
    <style:style style:name="P814"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93a11" fo:background-color="#ffff00" style:font-size-asian="10pt" style:font-style-asian="normal" style:font-size-complex="10pt" style:font-style-complex="normal"/>
    </style:style>
    <style:style style:name="P815" style:family="paragraph" style:parent-style-name="Text_20_body">
      <style:paragraph-properties fo:margin-top="0cm" fo:margin-bottom="0cm" loext:contextual-spacing="false" fo:text-align="justify" style:justify-single-word="false" style:snap-to-layout-grid="false"/>
      <style:text-properties style:text-line-through-style="solid" style:text-line-through-type="single" style:font-name="Arial" fo:font-size="10pt" fo:font-style="normal" officeooo:rsid="0034569f" officeooo:paragraph-rsid="008ebbb9" fo:background-color="#ffff00" style:font-size-asian="10pt" style:font-style-asian="normal" style:font-size-complex="10pt" style:font-style-complex="normal"/>
    </style:style>
    <style:style style:name="P816" style:family="paragraph" style:parent-style-name="Text_20_body">
      <style:paragraph-properties fo:margin-top="0cm" fo:margin-bottom="0cm" loext:contextual-spacing="false" fo:text-align="justify" style:justify-single-word="false" style:snap-to-layout-grid="false"/>
      <style:text-properties fo:color="#ff0000" officeooo:rsid="00b7475a" officeooo:paragraph-rsid="00b7475a" fo:background-color="transparent"/>
    </style:style>
    <style:style style:name="P817"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eb4baa" fo:background-color="#00cc33" style:font-size-asian="10pt" style:font-style-asian="normal" style:font-size-complex="10pt" style:font-style-complex="normal"/>
    </style:style>
    <style:style style:name="P818" style:family="paragraph" style:parent-style-name="Text_20_body">
      <style:paragraph-properties fo:margin-top="0cm" fo:margin-bottom="0cm" loext:contextual-spacing="false" fo:text-align="justify" style:justify-single-word="false" style:snap-to-layout-grid="false"/>
      <style:text-properties fo:color="#ff0000" style:font-name="Arial" fo:font-size="10pt" fo:font-style="normal" officeooo:rsid="00d7a6d0" officeooo:paragraph-rsid="00f20c37" fo:background-color="#00cc33" style:font-size-asian="10pt" style:font-style-asian="normal" style:font-size-complex="10pt" style:font-style-complex="normal"/>
    </style:style>
    <style:style style:name="P819" style:family="paragraph" style:parent-style-name="Text_20_body">
      <style:paragraph-properties fo:margin-top="0cm" fo:margin-bottom="0cm" loext:contextual-spacing="false" fo:line-height="100%">
        <style:tab-stops/>
      </style:paragraph-properties>
      <style:text-properties fo:font-style="italic" officeooo:rsid="0078459e" officeooo:paragraph-rsid="00d97832" fo:background-color="#cccccc" style:font-style-asian="italic" style:font-style-complex="italic"/>
    </style:style>
    <style:style style:name="P820" style:family="paragraph" style:parent-style-name="Text_20_body">
      <style:paragraph-properties fo:margin-top="0cm" fo:margin-bottom="0cm" loext:contextual-spacing="false" fo:line-height="100%">
        <style:tab-stops/>
      </style:paragraph-properties>
      <style:text-properties fo:font-style="italic" officeooo:rsid="00db3915" officeooo:paragraph-rsid="00db3915" fo:background-color="#cccccc" style:font-style-asian="italic" style:font-style-complex="italic"/>
    </style:style>
    <style:style style:name="P821"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02f6218" fo:background-color="transparent" style:font-size-asian="10pt" style:font-style-asian="italic" style:font-size-complex="10pt" style:font-style-complex="italic"/>
    </style:style>
    <style:style style:name="P822"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eb4baa" officeooo:paragraph-rsid="014242c7" fo:background-color="transparent" style:font-size-asian="10pt" style:font-style-asian="italic" style:font-size-complex="10pt" style:font-style-complex="italic"/>
    </style:style>
    <style:style style:name="P823" style:family="paragraph" style:parent-style-name="Text_20_body">
      <style:paragraph-properties fo:margin-top="0cm" fo:margin-bottom="0cm" loext:contextual-spacing="false" fo:text-align="justify" style:justify-single-word="false" fo:break-before="page" style:snap-to-layout-grid="false"/>
      <style:text-properties style:font-name="Arial" fo:font-size="10pt" fo:font-style="italic" officeooo:rsid="002093df" officeooo:paragraph-rsid="002f6218" fo:background-color="transparent" style:font-size-asian="10pt" style:font-style-asian="italic" style:font-size-complex="10pt" style:font-style-complex="italic"/>
    </style:style>
    <style:style style:name="P824" style:family="paragraph" style:parent-style-name="Text_20_body">
      <style:paragraph-properties fo:margin-top="0cm" fo:margin-bottom="0cm" loext:contextual-spacing="false" fo:line-height="100%" fo:text-align="justify" style:justify-single-word="false" fo:break-before="page"/>
      <style:text-properties fo:color="#0000ff" style:font-name="Arial" fo:font-size="10pt" fo:font-style="italic" fo:font-weight="normal" officeooo:rsid="001c6fd5" officeooo:paragraph-rsid="002b0095" fo:background-color="transparent" style:font-size-asian="10pt" style:font-style-asian="italic" style:font-weight-asian="normal" style:font-size-complex="10pt" style:font-style-complex="italic" style:font-weight-complex="normal"/>
    </style:style>
    <style:style style:name="P825" style:family="paragraph" style:parent-style-name="Text_20_body">
      <loext:graphic-properties draw:fill="none"/>
      <style:paragraph-properties fo:margin-left="1.401cm" fo:margin-right="0cm" fo:margin-top="0cm" fo:margin-bottom="0.199cm" loext:contextual-spacing="false" fo:line-height="100%" fo:text-align="justify" style:justify-single-word="false" fo:text-indent="0cm" style:auto-text-indent="false" fo:background-color="transparent"/>
    </style:style>
    <style:style style:name="P826" style:family="paragraph" style:parent-style-name="Text_20_body" style:master-page-name="">
      <loext:graphic-properties draw:fill="none"/>
      <style:paragraph-properties fo:margin-left="1.799cm" fo:margin-right="0cm" fo:margin-top="0cm" fo:margin-bottom="0.247cm" loext:contextual-spacing="false" fo:line-height="120%" fo:text-align="justify" style:justify-single-word="false" fo:text-indent="-0.499cm" style:auto-text-indent="false" style:page-number="auto" fo:background-color="transparent"/>
      <style:text-properties fo:background-color="transparent"/>
    </style:style>
    <style:style style:name="P827" style:family="paragraph" style:parent-style-name="Text_20_body" style:master-page-name="">
      <loext:graphic-properties draw:fill="none"/>
      <style:paragraph-properties fo:margin-left="1.199cm" fo:margin-right="0cm" fo:margin-top="0cm" fo:margin-bottom="0cm" loext:contextual-spacing="false" fo:line-height="100%" fo:text-align="justify" style:justify-single-word="false" fo:text-indent="0cm" style:auto-text-indent="false" style:page-number="auto" fo:background-color="transparent">
        <style:tab-stops/>
      </style:paragraph-properties>
      <style:text-properties fo:font-style="italic" officeooo:rsid="00db3915" officeooo:paragraph-rsid="00db3915" fo:background-color="#cccccc" style:font-style-asian="italic" style:font-style-complex="italic"/>
    </style:style>
    <style:style style:name="P828"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style:tab-stops/>
      </style:paragraph-properties>
      <style:text-properties fo:font-style="italic" officeooo:rsid="00db3915" officeooo:paragraph-rsid="00db3915" fo:background-color="#cccccc" style:font-style-asian="italic" style:font-style-complex="italic"/>
    </style:style>
    <style:style style:name="P829" style:family="paragraph">
      <loext:graphic-properties draw:fill-color="#000000"/>
      <style:paragraph-properties fo:text-align="center"/>
    </style:style>
    <style:style style:name="T1" style:family="text">
      <style:text-properties fo:font-style="italic" fo:font-weight="bold" officeooo:rsid="0023444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officeooo:rsid="0023444d"/>
    </style:style>
    <style:style style:name="T4" style:family="text">
      <style:text-properties officeooo:rsid="001f1426"/>
    </style:style>
    <style:style style:name="T5" style:family="text">
      <style:text-properties officeooo:rsid="002da21a"/>
    </style:style>
    <style:style style:name="T6" style:family="text">
      <style:text-properties officeooo:rsid="001f1426" fo:background-color="transparent" loext:char-shading-value="0"/>
    </style:style>
    <style:style style:name="T7" style:family="text">
      <style:text-properties officeooo:rsid="0031acc7"/>
    </style:style>
    <style:style style:name="T8" style:family="text">
      <style:text-properties officeooo:rsid="00b490e7"/>
    </style:style>
    <style:style style:name="T9" style:family="text">
      <style:text-properties officeooo:rsid="00d5e4f5"/>
    </style:style>
    <style:style style:name="T10" style:family="text">
      <style:text-properties style:use-window-font-color="true"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11"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12" style:family="text">
      <style:text-properties fo:background-color="transparent" loext:char-shading-value="0"/>
    </style:style>
    <style:style style:name="T13" style:family="text">
      <style:text-properties officeooo:rsid="003ad608" fo:background-color="transparent" loext:char-shading-value="0"/>
    </style:style>
    <style:style style:name="T14" style:family="text">
      <style:text-properties fo:font-weight="bold"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officeooo:rsid="003c8f10" fo:background-color="transparent" loext:char-shading-value="0"/>
    </style:style>
    <style:style style:name="T17" style:family="text">
      <style:text-properties officeooo:rsid="003ad608" fo:background-color="#ffffff" loext:char-shading-value="0"/>
    </style:style>
    <style:style style:name="T18"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19"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20"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21"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22" style:family="text">
      <style:text-properties officeooo:rsid="00398c93" fo:background-color="transparent" loext:char-shading-value="0"/>
    </style:style>
    <style:style style:name="T23" style:family="text">
      <style:text-properties fo:font-weight="bold" officeooo:rsid="006209ca" fo:background-color="transparent" loext:char-shading-value="0" style:font-weight-asian="bold" style:font-weight-complex="bold"/>
    </style:style>
    <style:style style:name="T24" style:family="text">
      <style:text-properties officeooo:rsid="006209ca" fo:background-color="transparent" loext:char-shading-value="0"/>
    </style:style>
    <style:style style:name="T25" style:family="text">
      <style:text-properties officeooo:rsid="00b490e7" fo:background-color="transparent" loext:char-shading-value="0"/>
    </style:style>
    <style:style style:name="T26" style:family="text">
      <style:text-properties officeooo:rsid="0032e497" fo:background-color="transparent" loext:char-shading-value="0"/>
    </style:style>
    <style:style style:name="T27" style:family="text">
      <style:text-properties officeooo:rsid="0034bcde" fo:background-color="transparent" loext:char-shading-value="0"/>
    </style:style>
    <style:style style:name="T28" style:family="text">
      <style:text-properties fo:color="#000000"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29" style:family="text">
      <style:text-properties fo:color="#000000" style:font-name="Arial" fo:font-size="10pt" fo:font-style="normal" fo:font-weight="bold" officeooo:rsid="00b490e7" fo:background-color="transparent" loext:char-shading-value="0" style:font-size-asian="10pt" style:font-style-asian="normal" style:font-weight-asian="bold" style:font-size-complex="10pt" style:font-style-complex="normal" style:font-weight-complex="bold"/>
    </style:style>
    <style:style style:name="T30" style:family="text">
      <style:text-properties style:use-window-font-color="true"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31"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32"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33"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34"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35"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36" style:family="text">
      <style:text-properties officeooo:rsid="00b5f572"/>
    </style:style>
    <style:style style:name="T37" style:family="text">
      <style:text-properties officeooo:rsid="0034569f"/>
    </style:style>
    <style:style style:name="T38" style:family="text">
      <style:text-properties style:use-window-font-color="true"/>
    </style:style>
    <style:style style:name="T39" style:family="text">
      <style:text-properties fo:font-style="italic" officeooo:rsid="0034569f" style:font-style-asian="italic" style:font-style-complex="italic"/>
    </style:style>
    <style:style style:name="T40" style:family="text">
      <style:text-properties fo:font-style="italic" officeooo:rsid="008d8682" style:font-style-asian="italic" style:font-style-complex="italic"/>
    </style:style>
    <style:style style:name="T41" style:family="text">
      <style:text-properties style:text-underline-style="solid" style:text-underline-width="auto" style:text-underline-color="font-color" fo:background-color="transparent" loext:char-shading-value="0"/>
    </style:style>
    <style:style style:name="T42" style:family="text">
      <style:text-properties officeooo:rsid="008d8682"/>
    </style:style>
    <style:style style:name="T43" style:family="text">
      <style:text-properties officeooo:rsid="00372623"/>
    </style:style>
    <style:style style:name="T44" style:family="text">
      <style:text-properties officeooo:rsid="0034bcde"/>
    </style:style>
    <style:style style:name="T45" style:family="text">
      <style:text-properties style:use-window-font-color="true" style:font-name="Arial" fo:font-size="10pt" fo:font-style="normal" style:text-underline-style="solid" style:text-underline-width="auto" style:text-underline-color="font-color" fo:font-weight="normal" officeooo:rsid="0032e497" fo:background-color="#ffff00" loext:char-shading-value="0" style:font-size-asian="10pt" style:font-style-asian="normal" style:font-weight-asian="normal" style:font-name-complex="Segoe Print Cyr" style:font-size-complex="10pt" style:font-style-complex="normal"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cf466b" style:font-weight-asian="normal" style:font-weight-complex="normal"/>
    </style:style>
    <style:style style:name="T48" style:family="text">
      <style:text-properties style:font-name="Arial" fo:font-size="10pt" fo:font-style="italic" officeooo:rsid="00f46c9e" style:font-size-asian="10pt" style:font-style-asian="italic" style:font-size-complex="10pt" style:font-style-complex="italic"/>
    </style:style>
    <style:style style:name="T49" style:family="text">
      <style:text-properties style:font-name="Arial" fo:font-size="10pt" fo:font-style="italic" officeooo:rsid="01138b89" style:font-size-asian="10pt" style:font-style-asian="italic" style:font-size-complex="10pt" style:font-style-complex="italic"/>
    </style:style>
    <style:style style:name="T50" style:family="text">
      <style:text-properties style:font-name="Arial" fo:font-size="10pt" fo:font-style="italic" officeooo:rsid="00b7475a" style:font-size-asian="10pt" style:font-style-asian="italic" style:font-size-complex="10pt" style:font-style-complex="italic"/>
    </style:style>
    <style:style style:name="T51" style:family="text">
      <style:text-properties style:font-name="Arial" fo:font-size="10pt" fo:font-style="italic" officeooo:rsid="010be99f" style:font-size-asian="10pt" style:font-style-asian="italic" style:font-size-complex="10pt" style:font-style-complex="italic"/>
    </style:style>
    <style:style style:name="T52" style:family="text">
      <style:text-properties style:font-name="Arial" fo:font-size="10pt" fo:font-style="italic" officeooo:rsid="0147519e" style:font-size-asian="10pt" style:font-style-asian="italic" style:font-size-complex="10pt" style:font-style-complex="italic"/>
    </style:style>
    <style:style style:name="T53"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54" style:family="text">
      <style:text-properties officeooo:rsid="00d97832"/>
    </style:style>
    <style:style style:name="T55"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56"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57" style:family="text">
      <style:text-properties style:text-underline-style="solid" style:text-underline-width="auto" style:text-underline-color="font-color"/>
    </style:style>
    <style:style style:name="T58" style:family="text">
      <style:text-properties style:font-name="Arial" fo:font-size="10pt" fo:font-style="italic" officeooo:rsid="00bc96e2" style:font-size-asian="10pt" style:font-style-asian="italic" style:font-size-complex="10pt" style:font-style-complex="italic"/>
    </style:style>
    <style:style style:name="T59" style:family="text">
      <style:text-properties style:font-name="Arial" fo:font-size="10pt" fo:font-style="italic" officeooo:rsid="00bb4e48" style:font-size-asian="10pt" style:font-style-asian="italic" style:font-size-complex="10pt" style:font-style-complex="italic"/>
    </style:style>
    <style:style style:name="T60" style:family="text">
      <style:text-properties fo:font-weight="bold" officeooo:rsid="006ab738" style:font-weight-asian="bold" style:font-weight-complex="bold"/>
    </style:style>
    <style:style style:name="T61" style:family="text">
      <style:text-properties officeooo:rsid="00692082"/>
    </style:style>
    <style:style style:name="T62" style:family="text">
      <style:text-properties officeooo:rsid="006ab738"/>
    </style:style>
    <style:style style:name="T63" style:family="text">
      <style:text-properties fo:font-style="normal" officeooo:rsid="00692082" fo:background-color="transparent" loext:char-shading-value="0" style:font-style-asian="normal" style:font-style-complex="normal"/>
    </style:style>
    <style:style style:name="T64" style:family="text">
      <style:text-properties fo:font-style="normal" officeooo:rsid="006ab738" fo:background-color="transparent" loext:char-shading-value="0" style:font-style-asian="normal" style:font-style-complex="normal"/>
    </style:style>
    <style:style style:name="T65" style:family="text">
      <style:text-properties fo:font-style="normal" officeooo:rsid="006be5a8" fo:background-color="transparent" loext:char-shading-value="0" style:font-style-asian="normal" style:font-style-complex="normal"/>
    </style:style>
    <style:style style:name="T66" style:family="text">
      <style:text-properties fo:font-style="normal" officeooo:rsid="0068be93" fo:background-color="transparent" loext:char-shading-value="0" style:font-style-asian="normal" style:font-style-complex="normal"/>
    </style:style>
    <style:style style:name="T67" style:family="text">
      <style:text-properties fo:font-style="normal" officeooo:rsid="011dddae" fo:background-color="transparent" loext:char-shading-value="0" style:font-style-asian="normal" style:font-style-complex="normal"/>
    </style:style>
    <style:style style:name="T68" style:family="text">
      <style:text-properties fo:font-style="normal" officeooo:rsid="00754a31" fo:background-color="transparent" loext:char-shading-value="0" style:font-style-asian="normal" style:font-style-complex="normal"/>
    </style:style>
    <style:style style:name="T69"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70" style:family="text">
      <style:text-properties fo:font-style="normal" officeooo:rsid="00734b05" fo:background-color="transparent" loext:char-shading-value="0" style:font-style-asian="normal" style:font-style-complex="normal"/>
    </style:style>
    <style:style style:name="T71" style:family="text">
      <style:text-properties fo:font-style="normal" officeooo:rsid="00bc96e2" fo:background-color="transparent" loext:char-shading-value="0" style:font-style-asian="normal" style:font-style-complex="normal"/>
    </style:style>
    <style:style style:name="T72" style:family="text">
      <style:text-properties fo:font-weight="bold" officeooo:rsid="005eebdb" style:font-weight-asian="bold" style:font-weight-complex="bold"/>
    </style:style>
    <style:style style:name="T73" style:family="text">
      <style:text-properties officeooo:rsid="0147519e"/>
    </style:style>
    <style:style style:name="T74" style:family="text">
      <style:text-properties fo:background-color="#ffff00" loext:char-shading-value="0"/>
    </style:style>
    <style:style style:name="T75"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76"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77"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78"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79"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80"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81" style:family="text">
      <style:text-properties officeooo:rsid="008f1abc"/>
    </style:style>
    <style:style style:name="T82" style:family="text">
      <style:text-properties officeooo:rsid="01270f9d"/>
    </style:style>
    <style:style style:name="T83" style:family="text">
      <style:text-properties officeooo:rsid="00bae614"/>
    </style:style>
    <style:style style:name="T84" style:family="text">
      <style:text-properties officeooo:rsid="011dddae"/>
    </style:style>
    <style:style style:name="T85" style:family="text">
      <style:text-properties style:text-underline-style="solid" style:text-underline-width="auto" style:text-underline-color="font-color" officeooo:rsid="00375c4d"/>
    </style:style>
    <style:style style:name="T86" style:family="text">
      <style:text-properties style:text-underline-style="solid" style:text-underline-width="auto" style:text-underline-color="font-color" officeooo:rsid="001b8593"/>
    </style:style>
    <style:style style:name="T87" style:family="text">
      <style:text-properties style:text-underline-style="solid" style:text-underline-width="auto" style:text-underline-color="font-color" officeooo:rsid="001b54a0"/>
    </style:style>
    <style:style style:name="T88" style:family="text">
      <style:text-properties style:text-underline-style="solid" style:text-underline-width="auto" style:text-underline-color="font-color" officeooo:rsid="00398c93"/>
    </style:style>
    <style:style style:name="T89" style:family="text">
      <style:text-properties style:text-underline-style="solid" style:text-underline-width="auto" style:text-underline-color="font-color" officeooo:rsid="011dddae"/>
    </style:style>
    <style:style style:name="T90" style:family="text">
      <style:text-properties officeooo:rsid="001b54a0"/>
    </style:style>
    <style:style style:name="T91" style:family="text">
      <style:text-properties officeooo:rsid="00f6ed9e" fo:background-color="transparent" loext:char-shading-value="0"/>
    </style:style>
    <style:style style:name="T92" style:family="text">
      <style:text-properties officeooo:rsid="00bc96e2" fo:background-color="transparent" loext:char-shading-value="0"/>
    </style:style>
    <style:style style:name="T93" style:family="text">
      <style:text-properties officeooo:rsid="000ec8cb"/>
    </style:style>
    <style:style style:name="T94" style:family="text">
      <style:text-properties officeooo:rsid="00761cca"/>
    </style:style>
    <style:style style:name="T95" style:family="text">
      <style:text-properties officeooo:rsid="0012ae38"/>
    </style:style>
    <style:style style:name="T96"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97"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98"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99"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100"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101"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102"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103"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104"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105"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106"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107"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108"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109" style:family="text">
      <style:text-properties officeooo:rsid="013cba82"/>
    </style:style>
    <style:style style:name="T110" style:family="text">
      <style:text-properties style:text-line-through-style="solid" style:text-line-through-type="single" officeooo:rsid="013cba82" fo:background-color="#ffff00" loext:char-shading-value="0"/>
    </style:style>
    <style:style style:name="T111"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112"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113"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114"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115" style:family="text">
      <style:text-properties fo:color="#0000ff"/>
    </style:style>
    <style:style style:name="T116" style:family="text">
      <style:text-properties fo:color="#0000ff" officeooo:rsid="013cba82"/>
    </style:style>
    <style:style style:name="T117" style:family="text">
      <style:text-properties fo:color="#0000ff" officeooo:rsid="013215cf"/>
    </style:style>
    <style:style style:name="T118" style:family="text">
      <style:text-properties fo:color="#0000ff" officeooo:rsid="010dd0b3"/>
    </style:style>
    <style:style style:name="T119" style:family="text">
      <style:text-properties fo:color="#0000ff" fo:font-weight="bold" officeooo:rsid="013cba82" fo:background-color="transparent" loext:char-shading-value="0" style:font-weight-asian="bold" style:font-weight-complex="bold"/>
    </style:style>
    <style:style style:name="T120" style:family="text">
      <style:text-properties fo:color="#0000ff" fo:font-weight="bold" officeooo:rsid="013eb623" fo:background-color="transparent" loext:char-shading-value="0" style:font-weight-asian="bold" style:font-weight-complex="bold"/>
    </style:style>
    <style:style style:name="T121" style:family="text">
      <style:text-properties fo:color="#0000ff" fo:font-weight="bold" officeooo:rsid="0132d950" fo:background-color="transparent" loext:char-shading-value="0" style:font-weight-asian="bold" style:font-weight-complex="bold"/>
    </style:style>
    <style:style style:name="T122" style:family="text">
      <style:text-properties fo:color="#0000ff" fo:font-weight="bold" officeooo:rsid="0132d950" style:font-weight-asian="bold" style:font-weight-complex="bold"/>
    </style:style>
    <style:style style:name="T123" style:family="text">
      <style:text-properties fo:color="#0000ff" fo:font-weight="bold" style:font-weight-asian="bold" style:font-weight-complex="bold"/>
    </style:style>
    <style:style style:name="T124"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125" style:family="text">
      <style:text-properties officeooo:rsid="010dd0b3"/>
    </style:style>
    <style:style style:name="T126" style:family="text">
      <style:text-properties officeooo:rsid="00f82549"/>
    </style:style>
    <style:style style:name="T127" style:family="text">
      <style:text-properties officeooo:rsid="00bda325"/>
    </style:style>
    <style:style style:name="T128" style:family="text">
      <style:text-properties officeooo:rsid="0058d1f5"/>
    </style:style>
    <style:style style:name="T129" style:family="text">
      <style:text-properties officeooo:rsid="00ebd4fd"/>
    </style:style>
    <style:style style:name="T130"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131"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132"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133"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134"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135"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136"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137"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138"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139"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140"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141" style:family="text">
      <style:text-properties officeooo:rsid="01374286"/>
    </style:style>
    <style:style style:name="T142" style:family="text">
      <style:text-properties style:text-line-through-style="solid" style:text-line-through-type="single" officeooo:rsid="01374286" fo:background-color="#ffff00" loext:char-shading-value="0"/>
    </style:style>
    <style:style style:name="T143"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144"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145"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146"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147"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148"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149"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150" style:family="text">
      <style:text-properties style:text-underline-style="solid" style:text-underline-width="auto" style:text-underline-color="font-color" officeooo:rsid="010dd0b3"/>
    </style:style>
    <style:style style:name="T151"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152"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153"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154" style:family="text">
      <style:text-properties officeooo:rsid="011a3729"/>
    </style:style>
    <style:style style:name="T155" style:family="text">
      <style:text-properties officeooo:rsid="0118f901"/>
    </style:style>
    <style:style style:name="T156" style:family="text">
      <style:text-properties style:use-window-font-color="true" style:font-name="Arial" fo:font-size="10pt" fo:font-style="italic" officeooo:rsid="00b93d91" style:font-size-asian="10pt" style:font-style-asian="italic" style:font-size-complex="10pt" style:font-style-complex="italic"/>
    </style:style>
    <style:style style:name="T157" style:family="text">
      <style:text-properties style:use-window-font-color="true" style:font-name="Arial" fo:font-size="10pt" fo:font-style="italic" officeooo:rsid="00c0a06d" style:font-size-asian="10pt" style:font-style-asian="italic" style:font-size-complex="10pt" style:font-style-complex="italic"/>
    </style:style>
    <style:style style:name="T158" style:family="text">
      <style:text-properties style:use-window-font-color="true" style:font-name="Arial" fo:font-size="10pt" fo:font-style="italic" officeooo:rsid="011ba402" style:font-size-asian="10pt" style:font-style-asian="italic" style:font-size-complex="10pt" style:font-style-complex="italic"/>
    </style:style>
    <style:style style:name="T159" style:family="text">
      <style:text-properties officeooo:rsid="000b324c"/>
    </style:style>
    <style:style style:name="T160" style:family="text">
      <style:text-properties officeooo:rsid="0036d392"/>
    </style:style>
    <style:style style:name="T161" style:family="text">
      <style:text-properties officeooo:rsid="003ea2ef"/>
    </style:style>
    <style:style style:name="T162"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163"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164"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165"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166"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167"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168" style:family="text">
      <style:text-properties officeooo:rsid="009a1918"/>
    </style:style>
    <style:style style:name="T169" style:family="text">
      <style:text-properties style:text-position="super 58%" officeooo:rsid="00c9f250"/>
    </style:style>
    <style:style style:name="T170" style:family="text">
      <style:text-properties fo:color="#0000ff" style:font-name="Arial" fo:font-size="10pt" fo:font-style="normal" officeooo:rsid="0137fa71" style:font-size-asian="10pt" style:font-style-asian="normal" style:font-size-complex="10pt" style:font-style-complex="normal"/>
    </style:style>
    <style:style style:name="T171" style:family="text">
      <style:text-properties fo:color="#0000ff" style:font-name="Arial" fo:font-size="10pt" fo:font-style="normal" officeooo:rsid="007cb558" style:font-size-asian="10pt" style:font-style-asian="normal" style:font-size-complex="10pt" style:font-style-complex="normal"/>
    </style:style>
    <style:style style:name="T172" style:family="text">
      <style:text-properties officeooo:rsid="007cb558"/>
    </style:style>
    <style:style style:name="T173" style:family="text">
      <style:text-properties officeooo:rsid="00a8fbe3"/>
    </style:style>
    <style:style style:name="T174" style:family="text">
      <style:text-properties style:text-position="super 58%" officeooo:rsid="00c55779" fo:background-color="transparent" loext:char-shading-value="0"/>
    </style:style>
    <style:style style:name="T175" style:family="text">
      <style:text-properties officeooo:rsid="007e9d01"/>
    </style:style>
    <style:style style:name="T176" style:family="text">
      <style:text-properties officeooo:rsid="00956e8b"/>
    </style:style>
    <style:style style:name="T177" style:family="text">
      <style:text-properties officeooo:rsid="009463a0"/>
    </style:style>
    <style:style style:name="T178" style:family="text">
      <style:text-properties officeooo:rsid="0093e0f3"/>
    </style:style>
    <style:style style:name="T179" style:family="text">
      <style:text-properties officeooo:rsid="0081f0e2"/>
    </style:style>
    <style:style style:name="T180" style:family="text">
      <style:text-properties officeooo:rsid="007b2321"/>
    </style:style>
    <style:style style:name="T181" style:family="text">
      <style:text-properties style:text-underline-style="solid" style:text-underline-width="auto" style:text-underline-color="font-color" officeooo:rsid="007b2321"/>
    </style:style>
    <style:style style:name="T182" style:family="text">
      <style:text-properties officeooo:rsid="0083bf38"/>
    </style:style>
    <style:style style:name="T183" style:family="text">
      <style:text-properties fo:font-weight="normal" officeooo:rsid="0083bf38" style:font-weight-asian="normal" style:font-weight-complex="normal"/>
    </style:style>
    <style:style style:name="T184" style:family="text">
      <style:text-properties fo:font-style="italic" fo:font-weight="normal" officeooo:rsid="0044d49e" style:font-style-asian="italic" style:font-weight-asian="normal" style:font-style-complex="italic" style:font-weight-complex="normal"/>
    </style:style>
    <style:style style:name="T185" style:family="text">
      <style:text-properties fo:font-style="italic" fo:font-weight="normal" officeooo:rsid="003ea2ef" style:font-style-asian="italic" style:font-weight-asian="normal" style:font-style-complex="italic" style:font-weight-complex="normal"/>
    </style:style>
    <style:style style:name="T186" style:family="text">
      <style:text-properties fo:font-style="italic" fo:font-weight="normal" officeooo:rsid="00572d3d" style:font-style-asian="italic" style:font-weight-asian="normal" style:font-style-complex="italic" style:font-weight-complex="normal"/>
    </style:style>
    <style:style style:name="T187" style:family="text">
      <style:text-properties fo:font-style="italic" fo:font-weight="normal" officeooo:rsid="0083bf38" style:font-style-asian="italic" style:font-weight-asian="normal" style:font-style-complex="italic" style:font-weight-complex="normal"/>
    </style:style>
    <style:style style:name="T188" style:family="text">
      <style:text-properties officeooo:rsid="00a93884"/>
    </style:style>
    <style:style style:name="T189" style:family="text">
      <style:text-properties officeooo:rsid="01160fc1"/>
    </style:style>
    <style:style style:name="T190" style:family="text">
      <style:text-properties style:use-window-font-color="true" fo:background-color="transparent" loext:char-shading-value="0"/>
    </style:style>
    <style:style style:name="T191" style:family="text">
      <style:text-properties style:use-window-font-color="true" officeooo:rsid="010326f7" fo:background-color="transparent" loext:char-shading-value="0"/>
    </style:style>
    <style:style style:name="T192" style:family="text">
      <style:text-properties officeooo:rsid="01160fc1" fo:background-color="transparent" loext:char-shading-value="0"/>
    </style:style>
    <style:style style:name="T193" style:family="text">
      <style:text-properties officeooo:rsid="010481bc" fo:background-color="transparent" loext:char-shading-value="0"/>
    </style:style>
    <style:style style:name="T194" style:family="text">
      <style:text-properties officeooo:rsid="010326f7" fo:background-color="transparent" loext:char-shading-value="0"/>
    </style:style>
    <style:style style:name="T195" style:family="text">
      <style:text-properties officeooo:rsid="01167984"/>
    </style:style>
    <style:style style:name="T196" style:family="text">
      <style:text-properties officeooo:rsid="010481bc"/>
    </style:style>
    <style:style style:name="T197" style:family="text">
      <style:text-properties officeooo:rsid="011686aa"/>
    </style:style>
    <style:style style:name="T198" style:family="text">
      <style:text-properties officeooo:rsid="00929e4e"/>
    </style:style>
    <style:style style:name="T199" style:family="text">
      <style:text-properties fo:font-style="normal" officeooo:rsid="007cb558" fo:background-color="transparent" loext:char-shading-value="0" style:font-style-asian="normal" style:font-style-complex="normal"/>
    </style:style>
    <style:style style:name="T200" style:family="text">
      <style:text-properties fo:font-style="normal" officeooo:rsid="007a5dd3" fo:background-color="transparent" loext:char-shading-value="0" style:font-style-asian="normal" style:font-style-complex="normal"/>
    </style:style>
    <style:style style:name="T201" style:family="text">
      <style:text-properties fo:font-style="normal" officeooo:rsid="00a8fbe3" fo:background-color="transparent" loext:char-shading-value="0" style:font-style-asian="normal" style:font-style-complex="normal"/>
    </style:style>
    <style:style style:name="T202" style:family="text">
      <style:text-properties officeooo:rsid="007fa3df"/>
    </style:style>
    <style:style style:name="T203"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204" style:family="text">
      <style:text-properties fo:font-size="10pt" fo:font-style="normal" style:font-size-asian="10pt" style:font-style-asian="normal" style:font-size-complex="10pt" style:font-style-complex="normal"/>
    </style:style>
    <style:style style:name="T205" style:family="text">
      <style:text-properties fo:font-size="10pt" fo:font-style="normal" officeooo:rsid="003e6825" style:font-size-asian="10pt" style:font-style-asian="normal" style:font-size-complex="10pt" style:font-style-complex="normal"/>
    </style:style>
    <style:style style:name="T206" style:family="text">
      <style:text-properties fo:font-size="10pt" fo:font-style="normal" officeooo:rsid="003ea2ef" style:font-size-asian="10pt" style:font-style-asian="normal" style:font-size-complex="10pt" style:font-style-complex="normal"/>
    </style:style>
    <style:style style:name="T207" style:family="text">
      <style:text-properties fo:font-size="10pt" fo:font-style="normal" officeooo:rsid="010be99f" style:font-size-asian="10pt" style:font-style-asian="normal" style:font-size-complex="10pt" style:font-style-complex="normal"/>
    </style:style>
    <style:style style:name="T208" style:family="text">
      <style:text-properties fo:font-weight="normal" officeooo:rsid="0043eed5" style:font-weight-asian="normal" style:font-weight-complex="normal"/>
    </style:style>
    <style:style style:name="T209" style:family="text">
      <style:text-properties fo:font-weight="normal" officeooo:rsid="00fbebd0" style:font-weight-asian="normal" style:font-weight-complex="normal"/>
    </style:style>
    <style:style style:name="T210" style:family="text">
      <style:text-properties fo:font-weight="normal" officeooo:rsid="003ea2ef" style:font-weight-asian="normal" style:font-weight-complex="normal"/>
    </style:style>
    <style:style style:name="T211" style:family="text">
      <style:text-properties fo:font-weight="normal" officeooo:rsid="010be99f" style:font-weight-asian="normal" style:font-weight-complex="normal"/>
    </style:style>
    <style:style style:name="T212" style:family="text">
      <style:text-properties fo:font-weight="normal" officeooo:rsid="010dd0b3" style:font-weight-asian="normal" style:font-weight-complex="normal"/>
    </style:style>
    <style:style style:name="T213" style:family="text">
      <style:text-properties fo:font-weight="normal" officeooo:rsid="009840f0" style:font-weight-asian="normal" style:font-weight-complex="normal"/>
    </style:style>
    <style:style style:name="T214" style:family="text">
      <style:text-properties officeooo:rsid="00c26fde"/>
    </style:style>
    <style:style style:name="T215" style:family="text">
      <style:text-properties officeooo:rsid="0090647c"/>
    </style:style>
    <style:style style:name="T216" style:family="text">
      <style:text-properties officeooo:rsid="0090647c" fo:background-color="transparent" loext:char-shading-value="0"/>
    </style:style>
    <style:style style:name="T217" style:family="text">
      <style:text-properties officeooo:rsid="00a8b4f5" fo:background-color="transparent" loext:char-shading-value="0"/>
    </style:style>
    <style:style style:name="T218" style:family="text">
      <style:text-properties officeooo:rsid="007a5dd3"/>
    </style:style>
    <style:style style:name="T219" style:family="text">
      <style:text-properties officeooo:rsid="007a5dd3" fo:background-color="transparent" loext:char-shading-value="0"/>
    </style:style>
    <style:style style:name="T220" style:family="text">
      <style:text-properties officeooo:rsid="009bc81a"/>
    </style:style>
    <style:style style:name="T221" style:family="text">
      <style:text-properties style:text-underline-style="solid" style:text-underline-width="auto" style:text-underline-color="font-color" officeooo:rsid="007a5dd3"/>
    </style:style>
    <style:style style:name="T222" style:family="text">
      <style:text-properties style:use-window-font-color="true" style:font-name="Arial" fo:font-size="10pt" fo:font-style="normal" officeooo:rsid="00ff09fc" style:font-size-asian="10pt" style:font-style-asian="normal" style:font-size-complex="10pt" style:font-style-complex="normal"/>
    </style:style>
    <style:style style:name="T223" style:family="text">
      <style:text-properties fo:color="#0000ff" style:font-name="Arial" fo:font-size="10pt" fo:font-style="normal" officeooo:rsid="009a1918" style:font-size-asian="10pt" style:font-style-asian="normal" style:font-size-complex="10pt" style:font-style-complex="normal"/>
    </style:style>
    <style:style style:name="T224" style:family="text">
      <style:text-properties fo:color="#0000ff" style:font-name="Arial" fo:font-size="10pt" fo:font-style="italic" officeooo:rsid="013ec37e" style:font-size-asian="10pt" style:font-style-asian="italic" style:font-size-complex="10pt" style:font-style-complex="italic"/>
    </style:style>
    <style:style style:name="T225"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226" style:family="text">
      <style:text-properties officeooo:rsid="00ce0be1"/>
    </style:style>
    <style:style style:name="T227" style:family="text">
      <style:text-properties fo:font-weight="normal" officeooo:rsid="00ce0be1" style:font-weight-asian="normal" style:font-weight-complex="normal"/>
    </style:style>
    <style:style style:name="T228" style:family="text">
      <style:text-properties officeooo:rsid="00dc2ec8"/>
    </style:style>
    <style:style style:name="T229" style:family="text">
      <style:text-properties fo:font-style="normal" fo:font-weight="normal" officeooo:rsid="00ce9a16" style:font-style-asian="normal" style:font-weight-asian="normal" style:font-style-complex="normal" style:font-weight-complex="normal"/>
    </style:style>
    <style:style style:name="T230" style:family="text">
      <style:text-properties fo:font-style="normal" fo:font-weight="normal" officeooo:rsid="00ce0be1" style:font-style-asian="normal" style:font-weight-asian="normal" style:font-style-complex="normal" style:font-weight-complex="normal"/>
    </style:style>
    <style:style style:name="T231" style:family="text">
      <style:text-properties fo:font-weight="normal" officeooo:rsid="00c9f250" style:font-weight-asian="normal" style:font-weight-complex="normal"/>
    </style:style>
    <style:style style:name="T232" style:family="text">
      <style:text-properties fo:font-weight="normal" officeooo:rsid="00ce9a16" style:font-weight-asian="normal" style:font-weight-complex="normal"/>
    </style:style>
    <style:style style:name="T233" style:family="text">
      <style:text-properties style:font-name="Arial" fo:font-size="10pt" fo:font-weight="normal" style:font-size-asian="10pt" style:font-weight-asian="normal" style:font-size-complex="10pt" style:font-weight-complex="normal"/>
    </style:style>
    <style:style style:name="T234" style:family="text">
      <style:text-properties style:font-name="Arial" fo:font-size="10pt" fo:font-weight="normal" officeooo:rsid="00ed79ee" style:font-size-asian="10pt" style:font-weight-asian="normal" style:font-size-complex="10pt" style:font-weight-complex="normal"/>
    </style:style>
    <style:style style:name="T235" style:family="text">
      <style:text-properties officeooo:rsid="00cf466b"/>
    </style:style>
    <style:style style:name="T236" style:family="text">
      <style:text-properties style:use-window-font-color="true" style:font-name="Arial" fo:font-size="10pt" fo:font-style="italic" officeooo:rsid="00ce9a16" style:font-size-asian="10pt" style:font-style-asian="italic" style:font-size-complex="10pt" style:font-style-complex="italic"/>
    </style:style>
    <style:style style:name="T237" style:family="text">
      <style:text-properties style:use-window-font-color="true" style:font-name="Arial" fo:font-size="10pt" fo:font-style="italic" officeooo:rsid="013283d5" style:font-size-asian="10pt" style:font-style-asian="italic" style:font-size-complex="10pt" style:font-style-complex="italic"/>
    </style:style>
    <style:style style:name="T238" style:family="text">
      <style:text-properties style:use-window-font-color="true" style:font-name="Arial" fo:font-size="10pt" fo:font-style="italic" officeooo:rsid="00cf466b" style:font-size-asian="10pt" style:font-style-asian="italic" style:font-size-complex="10pt" style:font-style-complex="italic"/>
    </style:style>
    <style:style style:name="T239"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240"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241"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242"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243"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244"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245" style:family="text">
      <style:text-properties fo:color="#0000ff" style:font-name="Arial" fo:font-size="10pt" fo:font-style="italic" officeooo:rsid="0130dca5" style:font-size-asian="10pt" style:font-style-asian="italic" style:font-size-complex="10pt" style:font-style-complex="italic"/>
    </style:style>
    <style:style style:name="T246" style:family="text">
      <style:text-properties fo:color="#0000ff" style:font-name="Arial" fo:font-size="10pt" fo:font-style="italic" officeooo:rsid="013283d5" style:font-size-asian="10pt" style:font-style-asian="italic" style:font-size-complex="10pt" style:font-style-complex="italic"/>
    </style:style>
    <style:style style:name="T247" style:family="text">
      <style:text-properties fo:color="#0000ff" style:font-name="Arial" fo:font-size="10pt" fo:font-style="italic" officeooo:rsid="0130dca5" style:font-size-asian="10pt" style:font-style-asian="italic" style:font-size-complex="10pt" style:font-style-complex="italic" style:text-scale="93%"/>
    </style:style>
    <style:style style:name="T248" style:family="text">
      <style:text-properties style:font-name="Arial" fo:font-size="10pt" fo:font-style="normal" officeooo:rsid="0138d98e" style:font-size-asian="10pt" style:font-style-asian="normal" style:font-size-complex="10pt" style:font-style-complex="normal"/>
    </style:style>
    <style:style style:name="T249" style:family="text">
      <style:text-properties style:font-name="Arial" fo:font-size="10pt" fo:font-style="normal" officeooo:rsid="00a6e6ff" style:font-size-asian="10pt" style:font-style-asian="normal" style:font-size-complex="10pt" style:font-style-complex="normal"/>
    </style:style>
    <style:style style:name="T250" style:family="text">
      <style:text-properties officeooo:rsid="00858028"/>
    </style:style>
    <style:style style:name="T251" style:family="text">
      <style:text-properties style:text-position="sub 58%" officeooo:rsid="00858028"/>
    </style:style>
    <style:style style:name="T252" style:family="text">
      <style:text-properties officeooo:rsid="009319dd"/>
    </style:style>
    <style:style style:name="T253" style:family="text">
      <style:text-properties officeooo:rsid="00929e4e" fo:background-color="transparent" loext:char-shading-value="0"/>
    </style:style>
    <style:style style:name="T254" style:family="text">
      <style:text-properties officeooo:rsid="003cf8e6" fo:background-color="transparent" loext:char-shading-value="0"/>
    </style:style>
    <style:style style:name="T255" style:family="text">
      <style:text-properties officeooo:rsid="004d5a10"/>
    </style:style>
    <style:style style:name="T256" style:family="text">
      <style:text-properties officeooo:rsid="004c51fa"/>
    </style:style>
    <style:style style:name="T257" style:family="text">
      <style:text-properties officeooo:rsid="005eebdb"/>
    </style:style>
    <style:style style:name="T258" style:family="text">
      <style:text-properties fo:font-weight="normal" officeooo:rsid="00157e15" style:font-weight-asian="normal" style:font-weight-complex="normal"/>
    </style:style>
    <style:style style:name="T259" style:family="text">
      <style:text-properties fo:font-weight="normal" officeooo:rsid="001b8593" style:font-weight-asian="normal" style:font-weight-complex="normal"/>
    </style:style>
    <style:style style:name="T260" style:family="text">
      <style:text-properties fo:font-weight="normal" officeooo:rsid="001b54a0" style:font-weight-asian="normal" style:font-weight-complex="normal"/>
    </style:style>
    <style:style style:name="T261" style:family="text">
      <style:text-properties fo:font-weight="normal" officeooo:rsid="0012ae38" style:font-weight-asian="normal" style:font-weight-complex="normal"/>
    </style:style>
    <style:style style:name="T262" style:family="text">
      <style:text-properties fo:font-weight="normal" officeooo:rsid="00143435" style:font-weight-asian="normal" style:font-weight-complex="normal"/>
    </style:style>
    <style:style style:name="T263" style:family="text">
      <style:text-properties fo:font-weight="normal" officeooo:rsid="0045a04e" style:font-weight-asian="normal" style:font-weight-complex="normal"/>
    </style:style>
    <style:style style:name="T264" style:family="text">
      <style:text-properties fo:font-weight="normal" officeooo:rsid="0050482a" style:font-weight-asian="normal" style:font-weight-complex="normal"/>
    </style:style>
    <style:style style:name="T265" style:family="text">
      <style:text-properties fo:font-weight="normal" officeooo:rsid="0050bfd4" style:font-weight-asian="normal" style:font-weight-complex="normal"/>
    </style:style>
    <style:style style:name="T266" style:family="text">
      <style:text-properties fo:font-weight="normal" officeooo:rsid="004d5a10" style:font-weight-asian="normal" style:font-weight-complex="normal"/>
    </style:style>
    <style:style style:name="T267" style:family="text">
      <style:text-properties style:text-underline-style="solid" style:text-underline-width="auto" style:text-underline-color="font-color" officeooo:rsid="0045a04e"/>
    </style:style>
    <style:style style:name="T268" style:family="text">
      <style:text-properties style:text-underline-style="solid" style:text-underline-width="auto" style:text-underline-color="font-color" officeooo:rsid="0052b7c7"/>
    </style:style>
    <style:style style:name="T269" style:family="text">
      <style:text-properties officeooo:rsid="0045a04e"/>
    </style:style>
    <style:style style:name="T270" style:family="text">
      <style:text-properties style:text-underline-style="solid" style:text-underline-width="auto" style:text-underline-color="font-color" officeooo:rsid="0050bfd4"/>
    </style:style>
    <style:style style:name="T271" style:family="text">
      <style:text-properties officeooo:rsid="0050482a"/>
    </style:style>
    <style:style style:name="T272" style:family="text">
      <style:text-properties officeooo:rsid="0054b077"/>
    </style:style>
    <style:style style:name="T273" style:family="text">
      <style:text-properties fo:font-weight="normal" officeooo:rsid="0040937f" style:font-weight-asian="normal" style:font-weight-complex="normal"/>
    </style:style>
    <style:style style:name="T274" style:family="text">
      <style:text-properties fo:font-weight="normal" officeooo:rsid="0050d01f" style:font-weight-asian="normal" style:font-weight-complex="normal"/>
    </style:style>
    <style:style style:name="T275" style:family="text">
      <style:text-properties fo:font-weight="normal" officeooo:rsid="004db7fb" style:font-weight-asian="normal" style:font-weight-complex="normal"/>
    </style:style>
    <style:style style:name="T276" style:family="text">
      <style:text-properties fo:color="#0000ff" style:font-name="Arial" fo:font-size="10pt" fo:font-style="normal" officeooo:rsid="0138d98e" style:font-size-asian="10pt" style:font-style-asian="normal" style:font-size-complex="10pt" style:font-style-complex="normal"/>
    </style:style>
    <style:style style:name="T277" style:family="text">
      <style:text-properties fo:color="#0000ff" style:font-name="Arial" fo:font-size="10pt" fo:font-style="normal" officeooo:rsid="013a21db" style:font-size-asian="10pt" style:font-style-asian="normal" style:font-size-complex="10pt" style:font-style-complex="normal"/>
    </style:style>
    <style:style style:name="T278" style:family="text">
      <style:text-properties fo:font-weight="normal" officeooo:rsid="0044d49e" style:font-weight-asian="normal" style:font-weight-complex="normal"/>
    </style:style>
    <style:style style:name="T279" style:family="text">
      <style:text-properties fo:font-weight="normal" officeooo:rsid="00a8b4f5" style:font-weight-asian="normal" style:font-weight-complex="normal"/>
    </style:style>
    <style:style style:name="T280" style:family="text">
      <style:text-properties officeooo:rsid="0083bf38" fo:background-color="transparent" loext:char-shading-value="0"/>
    </style:style>
    <style:style style:name="T281" style:family="text">
      <style:text-properties officeooo:rsid="00cb1aaa" fo:background-color="transparent" loext:char-shading-value="0"/>
    </style:style>
    <style:style style:name="T282" style:family="text">
      <style:text-properties officeooo:rsid="00c8ea9e" fo:background-color="transparent" loext:char-shading-value="0"/>
    </style:style>
    <style:style style:name="T283" style:family="text">
      <style:text-properties fo:font-weight="normal" officeooo:rsid="0083bf38" fo:background-color="transparent" loext:char-shading-value="0" style:font-weight-asian="normal" style:font-weight-complex="normal"/>
    </style:style>
    <style:style style:name="T284"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285"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286"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287"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288" style:family="text">
      <style:text-properties fo:color="#0000ff" style:font-name="Arial" fo:font-size="10pt" fo:font-style="normal" officeooo:rsid="009319dd" style:font-size-asian="10pt" style:font-style-asian="normal" style:font-size-complex="10pt" style:font-style-complex="normal"/>
    </style:style>
    <style:style style:name="T289" style:family="text">
      <style:text-properties fo:color="#0000ff" style:font-name="Arial" fo:font-size="10pt" fo:font-style="normal" officeooo:rsid="00858028" style:font-size-asian="10pt" style:font-style-asian="normal" style:font-size-complex="10pt" style:font-style-complex="normal"/>
    </style:style>
    <style:style style:name="T290"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291" style:family="text">
      <style:text-properties style:use-window-font-color="true" style:font-name="Arial" fo:font-size="10pt" fo:font-style="italic" officeooo:rsid="00d34753" style:font-size-asian="10pt" style:font-style-asian="italic" style:font-size-complex="10pt" style:font-style-complex="italic"/>
    </style:style>
    <style:style style:name="T292" style:family="text">
      <style:text-properties officeooo:rsid="00ed73fe"/>
    </style:style>
    <style:style style:name="T293"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294"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295"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296"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297"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298"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299"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300"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301"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302"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303"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304" style:family="text">
      <style:text-properties fo:color="#0000ff" style:font-name="Arial" fo:font-size="10pt" fo:font-style="normal" officeooo:rsid="00a541d2" style:font-size-asian="10pt" style:font-style-asian="normal" style:font-size-complex="10pt" style:font-style-complex="normal"/>
    </style:style>
    <style:style style:name="T305" style:family="text">
      <style:text-properties officeooo:rsid="00ed79ee"/>
    </style:style>
    <style:style style:name="T306" style:family="text">
      <style:text-properties officeooo:rsid="012649cb"/>
    </style:style>
    <style:style style:name="T307"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308"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309"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310"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311" style:family="text">
      <style:text-properties officeooo:rsid="01103ebe"/>
    </style:style>
    <style:style style:name="T312" style:family="text">
      <style:text-properties officeooo:rsid="008bb93a"/>
    </style:style>
    <style:style style:name="T313" style:family="text">
      <style:text-properties officeooo:rsid="008a348f"/>
    </style:style>
    <style:style style:name="T314" style:family="text">
      <style:text-properties officeooo:rsid="00a33237"/>
    </style:style>
    <style:style style:name="T315" style:family="text">
      <style:text-properties style:font-name="Arial" fo:font-size="10pt" fo:font-style="normal" officeooo:rsid="00a541d2" style:font-size-asian="10pt" style:font-style-asian="normal" style:font-size-complex="10pt" style:font-style-complex="normal"/>
    </style:style>
    <style:style style:name="T316"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317"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318"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319" style:family="text">
      <style:text-properties officeooo:rsid="0043eed5"/>
    </style:style>
    <style:style style:name="T320" style:family="text">
      <style:text-properties fo:font-weight="normal" officeooo:rsid="00a3e7c6" style:font-weight-asian="normal" style:font-weight-complex="normal"/>
    </style:style>
    <style:style style:name="T321" style:family="text">
      <style:text-properties fo:font-weight="normal" officeooo:rsid="00a541d2" style:font-weight-asian="normal" style:font-weight-complex="normal"/>
    </style:style>
    <style:style style:name="T322" style:family="text">
      <style:text-properties fo:font-weight="normal" officeooo:rsid="00a7441b" style:font-weight-asian="normal" style:font-weight-complex="normal"/>
    </style:style>
    <style:style style:name="T323" style:family="text">
      <style:text-properties fo:font-weight="normal" officeooo:rsid="00a6e6ff" style:font-weight-asian="normal" style:font-weight-complex="normal"/>
    </style:style>
    <style:style style:name="T324" style:family="text">
      <style:text-properties fo:font-weight="normal" officeooo:rsid="01270f9d" style:font-weight-asian="normal" style:font-weight-complex="normal"/>
    </style:style>
    <style:style style:name="T325" style:family="text">
      <style:text-properties fo:font-weight="normal" officeooo:rsid="0091275b" style:font-weight-asian="normal" style:font-weight-complex="normal"/>
    </style:style>
    <style:style style:name="T326" style:family="text">
      <style:text-properties fo:font-style="normal" style:font-style-asian="normal" style:font-style-complex="normal"/>
    </style:style>
    <style:style style:name="T327" style:family="text">
      <style:text-properties fo:font-style="normal" officeooo:rsid="0043491d" style:font-style-asian="normal" style:font-style-complex="normal"/>
    </style:style>
    <style:style style:name="T328" style:family="text">
      <style:text-properties fo:font-style="normal" officeooo:rsid="008a348f" style:font-style-asian="normal" style:font-style-complex="normal"/>
    </style:style>
    <style:style style:name="T329" style:family="text">
      <style:text-properties fo:font-style="normal" officeooo:rsid="010dd0b3" style:font-style-asian="normal" style:font-style-complex="normal"/>
    </style:style>
    <style:style style:name="T330" style:family="text">
      <style:text-properties fo:font-style="normal" officeooo:rsid="0042890e" style:font-style-asian="normal" style:font-style-complex="normal"/>
    </style:style>
    <style:style style:name="T331" style:family="text">
      <style:text-properties fo:font-style="normal" officeooo:rsid="00354f0e" style:font-style-asian="normal" style:font-style-complex="normal"/>
    </style:style>
    <style:style style:name="T332" style:family="text">
      <style:text-properties fo:font-style="normal" officeooo:rsid="004a4de7" style:font-style-asian="normal" style:font-style-complex="normal"/>
    </style:style>
    <style:style style:name="T333" style:family="text">
      <style:text-properties officeooo:rsid="0042890e"/>
    </style:style>
    <style:style style:name="T334" style:family="text">
      <style:text-properties officeooo:rsid="00df98d8"/>
    </style:style>
    <style:style style:name="T335"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336" style:family="text">
      <style:text-properties officeooo:rsid="0162f8f0"/>
    </style:style>
    <style:style style:name="T337" style:family="text">
      <style:text-properties officeooo:rsid="01517e7e"/>
    </style:style>
    <style:style style:name="T338" style:family="text">
      <style:text-properties officeooo:rsid="0160e068"/>
    </style:style>
    <style:style style:name="T339" style:family="text">
      <style:text-properties style:use-window-font-color="true" style:font-name="Arial" fo:font-size="10pt" officeooo:rsid="00f3cb42" style:font-size-asian="10pt" style:font-size-complex="10pt"/>
    </style:style>
    <style:style style:name="T340" style:family="text">
      <style:text-properties officeooo:rsid="011f92b1"/>
    </style:style>
    <style:style style:name="T341" style:family="text">
      <style:text-properties officeooo:rsid="000f16ed"/>
    </style:style>
    <style:style style:name="T342" style:family="text">
      <style:text-properties officeooo:rsid="00aa1b94"/>
    </style:style>
    <style:style style:name="T343" style:family="text">
      <style:text-properties style:use-window-font-color="true" officeooo:rsid="000f16ed" fo:background-color="#ffffff" loext:char-shading-value="0"/>
    </style:style>
    <style:style style:name="T344" style:family="text">
      <style:text-properties style:use-window-font-color="true" officeooo:rsid="000f16ed" fo:background-color="#cccccc" loext:char-shading-value="0"/>
    </style:style>
    <style:style style:name="T345" style:family="text">
      <style:text-properties style:use-window-font-color="true" officeooo:rsid="00a93884" fo:background-color="#cccccc" loext:char-shading-value="0"/>
    </style:style>
    <style:style style:name="T346" style:family="text">
      <style:text-properties style:use-window-font-color="true" officeooo:rsid="010afc7a" fo:background-color="#cccccc" loext:char-shading-value="0"/>
    </style:style>
    <style:style style:name="T347" style:family="text">
      <style:text-properties style:use-window-font-color="true" fo:background-color="#cccccc" loext:char-shading-value="0"/>
    </style:style>
    <style:style style:name="T348" style:family="text">
      <style:text-properties officeooo:rsid="0011e482"/>
    </style:style>
    <style:style style:name="T349" style:family="text">
      <style:text-properties fo:color="#0000ff" style:font-name="Arial" fo:font-size="10pt" style:font-size-asian="10pt" style:font-size-complex="10pt"/>
    </style:style>
    <style:style style:name="T350" style:family="text">
      <style:text-properties fo:color="#0000ff" style:font-name="Arial" fo:font-size="10pt" officeooo:rsid="00a93884" style:font-size-asian="10pt" style:font-size-complex="10pt"/>
    </style:style>
    <style:style style:name="T351" style:family="text">
      <style:text-properties style:use-window-font-color="true" style:font-name="Arial" fo:font-size="10pt" officeooo:rsid="00fad77f" style:font-size-asian="10pt" style:font-size-complex="10pt"/>
    </style:style>
    <style:style style:name="T352" style:family="text">
      <style:text-properties style:use-window-font-color="true" officeooo:rsid="001888b9"/>
    </style:style>
    <style:style style:name="T353" style:family="text">
      <style:text-properties officeooo:rsid="001888b9"/>
    </style:style>
    <style:style style:name="T354" style:family="text">
      <style:text-properties style:use-window-font-color="true" style:font-name="Arial" fo:font-size="10pt" officeooo:rsid="00a93884" style:font-size-asian="10pt" style:font-size-complex="10pt"/>
    </style:style>
    <style:style style:name="T355" style:family="text">
      <style:text-properties style:use-window-font-color="true" style:font-name="Arial" fo:font-size="10pt" officeooo:rsid="0017cc5b" style:font-size-asian="10pt" style:font-size-complex="10pt"/>
    </style:style>
    <style:style style:name="T356" style:family="text">
      <style:text-properties style:use-window-font-color="true" style:font-name="Arial" fo:font-size="10pt" officeooo:rsid="001888b9" style:font-size-asian="10pt" style:font-size-complex="10pt"/>
    </style:style>
    <style:style style:name="T357" style:family="text">
      <style:text-properties style:use-window-font-color="true" style:font-name="Arial" fo:font-size="10pt" officeooo:rsid="00b93d91" style:font-size-asian="10pt" style:font-size-complex="10pt"/>
    </style:style>
    <style:style style:name="T358" style:family="text">
      <style:text-properties officeooo:rsid="015e84b6"/>
    </style:style>
    <style:style style:name="T359" style:family="text">
      <style:text-properties fo:background-color="#cccccc" loext:char-shading-value="0"/>
    </style:style>
    <style:style style:name="T360" style:family="text">
      <style:text-properties officeooo:rsid="010afc7a" fo:background-color="#cccccc" loext:char-shading-value="0"/>
    </style:style>
    <style:style style:name="T361" style:family="text">
      <style:text-properties style:font-name="Webdings"/>
    </style:style>
    <style:style style:name="T362" style:family="text">
      <style:text-properties style:font-name="Liberation Serif"/>
    </style:style>
    <style:style style:name="T363" style:family="text">
      <style:text-properties style:font-name="Liberation Serif" officeooo:rsid="015fca6f"/>
    </style:style>
    <style:style style:name="T364" style:family="text">
      <style:text-properties style:font-name="Liberation Serif" officeooo:rsid="01559b86"/>
    </style:style>
    <style:style style:name="T365" style:family="text">
      <style:text-properties style:font-name="Liberation Serif" fo:font-size="10pt" style:font-size-asian="10pt" style:font-size-complex="10pt"/>
    </style:style>
    <style:style style:name="T366" style:family="text">
      <style:text-properties style:font-name="Webdings" fo:font-weight="normal" officeooo:rsid="00109905" style:font-weight-asian="normal" style:font-weight-complex="normal"/>
    </style:style>
    <style:style style:name="T367" style:family="text">
      <style:text-properties style:font-name="Webdings" fo:font-weight="bold" officeooo:rsid="00109905" style:font-weight-asian="bold" style:font-weight-complex="bold"/>
    </style:style>
    <style:style style:name="T368" style:family="text">
      <style:text-properties style:font-name="Liberation Serif" fo:font-weight="normal" officeooo:rsid="016c7326" style:font-weight-asian="normal" style:font-weight-complex="normal"/>
    </style:style>
    <style:style style:name="T369" style:family="text">
      <style:text-properties officeooo:rsid="00a982b4"/>
    </style:style>
    <style:style style:name="T370" style:family="text">
      <style:text-properties officeooo:rsid="000f16ed" fo:background-color="transparent" loext:char-shading-value="0"/>
    </style:style>
    <style:style style:name="T371" style:family="text">
      <style:text-properties officeooo:rsid="00df98d8" fo:background-color="transparent" loext:char-shading-value="0"/>
    </style:style>
    <style:style style:name="T372" style:family="text">
      <style:text-properties officeooo:rsid="00ab7efe"/>
    </style:style>
    <style:style style:name="T373" style:family="text">
      <style:text-properties style:use-window-font-color="true" officeooo:rsid="0011e482" fo:background-color="#cccccc" loext:char-shading-value="0"/>
    </style:style>
    <style:style style:name="T374" style:family="text">
      <style:text-properties style:use-window-font-color="true" officeooo:rsid="007a5dd3" fo:background-color="#cccccc" loext:char-shading-value="0"/>
    </style:style>
    <style:style style:name="T375" style:family="text">
      <style:text-properties style:use-window-font-color="true" officeooo:rsid="00efc541" fo:background-color="#cccccc" loext:char-shading-value="0"/>
    </style:style>
    <style:style style:name="T376" style:family="text">
      <style:text-properties fo:color="#0000ff" officeooo:rsid="007a5dd3" fo:background-color="transparent" loext:char-shading-value="0"/>
    </style:style>
    <style:style style:name="T377" style:family="text">
      <style:text-properties style:use-window-font-color="true" officeooo:rsid="00a982b4"/>
    </style:style>
    <style:style style:name="T378" style:family="text">
      <style:text-properties officeooo:rsid="010be99f" fo:background-color="#cccccc" loext:char-shading-value="0"/>
    </style:style>
    <style:style style:name="T379" style:family="text">
      <style:text-properties fo:color="#0000ff" officeooo:rsid="00ab7efe"/>
    </style:style>
    <style:style style:name="T380" style:family="text">
      <style:text-properties style:font-name="Webdings" fo:font-weight="bold" officeooo:rsid="00aa1b94" style:font-weight-asian="bold" style:font-weight-complex="bold"/>
    </style:style>
    <style:style style:name="T381" style:family="text">
      <style:text-properties style:font-name="Webdings" fo:font-weight="bold" officeooo:rsid="00ab7efe" style:font-weight-asian="bold" style:font-weight-complex="bold"/>
    </style:style>
    <style:style style:name="T382" style:family="text">
      <style:text-properties fo:color="#0000ff" fo:font-weight="normal" officeooo:rsid="002333dc" fo:background-color="transparent" loext:char-shading-value="0" style:font-weight-asian="normal" style:font-weight-complex="normal"/>
    </style:style>
    <style:style style:name="T383" style:family="text">
      <style:text-properties fo:font-style="normal" officeooo:rsid="001b0bf7" style:font-style-asian="normal" style:font-style-complex="normal"/>
    </style:style>
    <style:style style:name="T384" style:family="text">
      <style:text-properties fo:font-style="normal" officeooo:rsid="001dd55a" style:font-style-asian="normal" style:font-style-complex="normal"/>
    </style:style>
    <style:style style:name="T385" style:family="text">
      <style:text-properties fo:font-style="normal" officeooo:rsid="001c6fd5" style:font-style-asian="normal" style:font-style-complex="normal"/>
    </style:style>
    <style:style style:name="T386" style:family="text">
      <style:text-properties fo:color="#0000ff" fo:font-weight="normal" officeooo:rsid="0026a215" fo:background-color="#b2b2b2" loext:char-shading-value="0" style:font-weight-asian="normal" style:font-weight-complex="normal"/>
    </style:style>
    <style:style style:name="T387" style:family="text">
      <style:text-properties fo:color="#0000ff" fo:font-weight="normal" officeooo:rsid="00274d4e" fo:background-color="#b2b2b2" loext:char-shading-value="0" style:font-weight-asian="normal" style:font-weight-complex="normal"/>
    </style:style>
    <style:style style:name="T388" style:family="text">
      <style:text-properties fo:color="#0000ff" fo:font-weight="normal" officeooo:rsid="001c6fd5" fo:background-color="transparent" loext:char-shading-value="0" style:font-weight-asian="normal" style:font-weight-complex="normal"/>
    </style:style>
    <style:style style:name="T389" style:family="text">
      <style:text-properties fo:color="#0000ff" fo:font-weight="normal" officeooo:rsid="001b0bf7" fo:background-color="transparent" loext:char-shading-value="0" style:font-weight-asian="normal" style:font-weight-complex="normal"/>
    </style:style>
    <style:style style:name="T390" style:family="text">
      <style:text-properties fo:color="#0000ff" fo:font-weight="normal" officeooo:rsid="013cba82" fo:background-color="transparent" loext:char-shading-value="0" style:font-weight-asian="normal" style:font-weight-complex="normal"/>
    </style:style>
    <style:style style:name="T391" style:family="text">
      <style:text-properties fo:color="#0000ff" fo:font-weight="normal" officeooo:rsid="001eed6f" fo:background-color="transparent" loext:char-shading-value="0" style:font-weight-asian="normal" style:font-weight-complex="normal"/>
    </style:style>
    <style:style style:name="T392" style:family="text">
      <style:text-properties fo:font-style="normal" officeooo:rsid="001dd55a" fo:background-color="#b2b2b2" loext:char-shading-value="0" style:font-style-asian="normal" style:font-style-complex="normal"/>
    </style:style>
    <style:style style:name="T393" style:family="text">
      <style:text-properties fo:font-style="normal" officeooo:rsid="001c6fd5" fo:background-color="#b2b2b2" loext:char-shading-value="0" style:font-style-asian="normal" style:font-style-complex="normal"/>
    </style:style>
    <style:style style:name="T394"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395" style:family="text">
      <style:text-properties officeooo:rsid="00274d4e"/>
    </style:style>
    <style:style style:name="T396" style:family="text">
      <style:text-properties officeooo:rsid="00f1b39e"/>
    </style:style>
    <style:style style:name="T397" style:family="text">
      <style:text-properties officeooo:rsid="0017cc5b"/>
    </style:style>
    <style:style style:name="T398" style:family="text">
      <style:text-properties fo:background-color="#b2b2b2" loext:char-shading-value="0"/>
    </style:style>
    <style:style style:name="T399" style:family="text">
      <style:text-properties fo:font-style="italic" style:font-style-asian="italic" style:font-style-complex="italic"/>
    </style:style>
    <style:style style:name="T400" style:family="text">
      <style:text-properties fo:font-style="normal" officeooo:rsid="00e9c4e7" style:font-style-asian="normal" style:font-style-complex="normal"/>
    </style:style>
    <style:style style:name="T401" style:family="text">
      <style:text-properties fo:font-style="normal" officeooo:rsid="00f20c37" style:font-style-asian="normal" style:font-style-complex="normal"/>
    </style:style>
    <style:style style:name="T402" style:family="text">
      <style:text-properties fo:font-style="normal" officeooo:rsid="0108f0c1" style:font-style-asian="normal" style:font-style-complex="normal"/>
    </style:style>
    <style:style style:name="T403" style:family="text">
      <style:text-properties style:use-window-font-color="true" fo:font-style="normal" officeooo:rsid="0108f0c1" style:font-style-asian="normal" style:font-style-complex="normal"/>
    </style:style>
    <style:style style:name="T404" style:family="text">
      <style:text-properties style:use-window-font-color="true" fo:font-style="normal" officeooo:rsid="002093df" fo:background-color="#ffffff" loext:char-shading-value="0" style:font-style-asian="normal" style:font-style-complex="normal"/>
    </style:style>
    <style:style style:name="T405" style:family="text">
      <style:text-properties style:use-window-font-color="true" fo:font-style="normal" officeooo:rsid="00d97832" fo:background-color="#ffffff" loext:char-shading-value="0" style:font-style-asian="normal" style:font-style-complex="normal"/>
    </style:style>
    <style:style style:name="T406" style:family="text">
      <style:text-properties style:use-window-font-color="true" fo:font-style="normal" officeooo:rsid="001eed6f" fo:background-color="#ffffff" loext:char-shading-value="0" style:font-style-asian="normal" style:font-style-complex="normal"/>
    </style:style>
    <style:style style:name="T407" style:family="text">
      <style:text-properties style:use-window-font-color="true" fo:font-style="normal" style:font-style-asian="normal" style:font-style-complex="normal"/>
    </style:style>
    <style:style style:name="T408" style:family="text">
      <style:text-properties style:use-window-font-color="true" fo:font-style="normal" officeooo:rsid="001eed6f" style:font-style-asian="normal" style:font-style-complex="normal"/>
    </style:style>
    <style:style style:name="T409" style:family="text">
      <style:text-properties style:use-window-font-color="true" fo:font-style="normal" officeooo:rsid="00f20c37" style:font-style-asian="normal" style:font-style-complex="normal"/>
    </style:style>
    <style:style style:name="T410" style:family="text">
      <style:text-properties fo:font-style="normal" officeooo:rsid="001eed6f" style:font-style-asian="normal" style:font-style-complex="normal"/>
    </style:style>
    <style:style style:name="T411"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412"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413"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14"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415"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416"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17"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418"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419" style:family="text"/>
    <style:style style:name="T420"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421" style:family="text">
      <style:text-properties fo:color="#1dbadf" style:font-name="Segoe Print" fo:font-size="14pt" style:font-size-asian="14pt" style:font-name-complex="Segoe Print Cyr" style:font-size-complex="14pt"/>
    </style:style>
    <style:style style:name="T422" style:family="text">
      <style:text-properties fo:color="#1dbadf" style:font-name="Segoe Print" fo:font-size="14pt" style:font-size-asian="14pt" style:font-name-complex="Times New Roman Baltic" style:font-size-complex="14pt"/>
    </style:style>
    <style:style style:name="T423"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424"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425"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426"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427"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28"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29"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430"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431"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432" style:family="text">
      <style:text-properties officeooo:rsid="00e8b3c4" fo:background-color="transparent" loext:char-shading-value="0" style:font-name-complex="Segoe Print Cyr"/>
    </style:style>
    <style:style style:name="T433" style:family="text">
      <style:text-properties officeooo:rsid="00f1b39e" fo:background-color="transparent" loext:char-shading-value="0" style:font-name-complex="Segoe Print Cyr"/>
    </style:style>
    <style:style style:name="T434" style:family="text">
      <style:text-properties fo:font-weight="normal" officeooo:rsid="00e8b3c4" fo:background-color="#ffffff" loext:char-shading-value="0" style:font-weight-asian="normal" style:font-name-complex="Segoe Print Cyr" style:font-weight-complex="normal"/>
    </style:style>
    <style:style style:name="T435" style:family="text">
      <style:text-properties fo:font-weight="normal" officeooo:rsid="00f1b39e" fo:background-color="#ffffff" loext:char-shading-value="0" style:font-weight-asian="normal" style:font-name-complex="Segoe Print Cyr" style:font-weight-complex="normal"/>
    </style:style>
    <style:style style:name="T436" style:family="text">
      <style:text-properties fo:color="#0000ff" style:text-underline-style="solid" style:text-underline-width="auto" style:text-underline-color="font-color" fo:font-weight="normal" officeooo:rsid="001eed6f" fo:background-color="transparent" loext:char-shading-value="0" style:font-weight-asian="normal" style:font-weight-complex="normal"/>
    </style:style>
    <style:style style:name="T437" style:family="text">
      <style:text-properties style:text-underline-style="solid" style:text-underline-width="auto" style:text-underline-color="font-color" officeooo:rsid="00d97832"/>
    </style:style>
    <style:style style:name="T438" style:family="text">
      <style:text-properties officeooo:rsid="00dba0b1"/>
    </style:style>
    <style:style style:name="T439" style:family="text">
      <style:text-properties fo:color="#0000ff" fo:font-weight="normal" officeooo:rsid="002b0095" fo:background-color="#ffffff" loext:char-shading-value="0" style:font-weight-asian="normal" style:font-weight-complex="normal"/>
    </style:style>
    <style:style style:name="T440" style:family="text">
      <style:text-properties fo:color="#0000ff" officeooo:rsid="00f1b39e" fo:background-color="transparent" loext:char-shading-value="0"/>
    </style:style>
    <style:style style:name="T441" style:family="text">
      <style:text-properties fo:color="#0000ff" officeooo:rsid="001eef1d" fo:background-color="transparent" loext:char-shading-value="0"/>
    </style:style>
    <style:style style:name="T442" style:family="text">
      <style:text-properties fo:color="#0000ff" officeooo:rsid="002333dc" fo:background-color="transparent" loext:char-shading-value="0"/>
    </style:style>
    <style:style style:name="T443" style:family="text">
      <style:text-properties officeooo:rsid="01609c43"/>
    </style:style>
    <style:style style:name="T444" style:family="text">
      <style:text-properties loext:padding="0.049cm" loext:border-left="none" loext:border-right="none" loext:border-top="0.06pt solid #000000" loext:border-bottom="none" loext:shadow="none"/>
    </style:style>
    <style:style style:name="T445" style:family="text">
      <style:text-properties officeooo:rsid="000b3aa1" loext:padding="0.049cm" loext:border-left="none" loext:border-right="none" loext:border-top="0.06pt solid #000000" loext:border-bottom="none" loext:shadow="none"/>
    </style:style>
    <style:style style:name="T446" style:family="text">
      <style:text-properties fo:language="en" fo:country="GB" loext:padding="0.049cm" loext:border-left="none" loext:border-right="none" loext:border-top="0.06pt solid #000000" loext:border-bottom="none" loext:shadow="none"/>
    </style:style>
    <style:style style:name="T447" style:family="text">
      <style:text-properties style:letter-kerning="true" style:text-scale="100%" loext:padding="0.049cm" loext:border-left="none" loext:border-right="none" loext:border-top="0.06pt solid #000000" loext:border-bottom="none" loext:shadow="none"/>
    </style:style>
    <style:style style:name="T448"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T449" style:family="text">
      <style:text-properties style:font-name="Arial" fo:font-size="10pt" fo:font-style="normal" officeooo:rsid="00a6e6ff" style:font-size-asian="10pt" style:font-style-asian="normal" style:font-size-complex="10pt" style:font-style-complex="normal"/>
    </style:style>
    <style:style style:name="T450" style:family="text">
      <style:text-properties style:font-name="Arial" fo:font-size="10pt" fo:font-style="normal" officeooo:rsid="00a541d2" style:font-size-asian="10pt" style:font-style-asian="normal" style:font-size-complex="10pt" style:font-style-complex="normal"/>
    </style:style>
    <style:style style:name="T451" style:family="text">
      <style:text-properties style:font-name="Arial" fo:font-size="10pt" fo:font-style="normal" officeooo:rsid="0138d98e" style:font-size-asian="10pt" style:font-style-asian="normal" style:font-size-complex="10pt" style:font-style-complex="normal"/>
    </style:style>
    <style:style style:name="T452" style:family="text">
      <style:text-properties style:font-name="Arial" fo:font-size="10pt" fo:font-style="normal" fo:font-weight="normal" officeooo:rsid="00398c93" fo:background-color="transparent" loext:char-shading-value="0" style:font-size-asian="10pt" style:font-style-asian="normal" style:font-weight-asian="normal" style:font-size-complex="10pt" style:font-style-complex="normal" style:font-weight-complex="normal"/>
    </style:style>
    <style:style style:name="T453" style:family="text">
      <style:text-properties style:font-name="Arial" fo:font-size="10pt" fo:font-style="normal" fo:font-weight="normal" officeooo:rsid="0050482a" fo:background-color="transparent" loext:char-shading-value="0" style:font-size-asian="10pt" style:font-style-asian="normal" style:font-weight-asian="normal" style:font-size-complex="10pt" style:font-style-complex="normal" style:font-weight-complex="normal"/>
    </style:style>
    <style:style style:name="T454" style:family="text">
      <style:text-properties style:font-name="Arial" fo:font-size="10pt" fo:font-style="normal" fo:font-weight="normal" officeooo:rsid="00ff09fc" fo:background-color="transparent" loext:char-shading-value="0" style:font-size-asian="10pt" style:font-style-asian="normal" style:font-weight-asian="normal" style:font-size-complex="10pt" style:font-style-complex="normal" style:font-weight-complex="normal"/>
    </style:style>
    <style:style style:name="T455" style:family="text">
      <style:text-properties style:font-name="Arial" fo:font-size="10pt" fo:font-style="normal" fo:font-weight="bold" officeooo:rsid="00398c93" fo:background-color="transparent" loext:char-shading-value="0" style:font-size-asian="10pt" style:font-style-asian="normal" style:font-weight-asian="bold" style:font-size-complex="10pt" style:font-style-complex="normal" style:font-weight-complex="bold"/>
    </style:style>
    <style:style style:name="T456" style:family="text">
      <style:text-properties style:font-name="Arial" fo:font-size="10pt" fo:font-style="normal" fo:font-weight="bold" officeooo:rsid="0050482a" fo:background-color="transparent" loext:char-shading-value="0" style:font-size-asian="10pt" style:font-style-asian="normal" style:font-weight-asian="bold" style:font-size-complex="10pt" style:font-style-complex="normal" style:font-weight-complex="bold"/>
    </style:style>
    <style:style style:name="T457" style:family="text">
      <style:text-properties style:font-name="Arial" fo:font-size="10pt" fo:font-weight="normal" style:font-size-asian="10pt" style:font-weight-asian="normal" style:font-size-complex="10pt" style:font-weight-complex="normal"/>
    </style:style>
    <style:style style:name="T458" style:family="text">
      <style:text-properties style:font-name="Arial" fo:font-size="10pt" fo:font-weight="normal" officeooo:rsid="00ed79ee" style:font-size-asian="10pt" style:font-weight-asian="normal" style:font-size-complex="10pt" style:font-weight-complex="normal"/>
    </style:style>
    <style:style style:name="T459" style:family="text">
      <style:text-properties style:font-name="Arial" fo:font-size="10pt" fo:font-style="italic" officeooo:rsid="00f46c9e" style:font-size-asian="10pt" style:font-style-asian="italic" style:font-size-complex="10pt" style:font-style-complex="italic"/>
    </style:style>
    <style:style style:name="T460" style:family="text">
      <style:text-properties style:font-name="Arial" fo:font-size="10pt" fo:font-style="italic" officeooo:rsid="00bc96e2" style:font-size-asian="10pt" style:font-style-asian="italic" style:font-size-complex="10pt" style:font-style-complex="italic"/>
    </style:style>
    <style:style style:name="T461" style:family="text">
      <style:text-properties style:font-name="Arial" fo:font-size="10pt" fo:font-style="italic" officeooo:rsid="00bb4e48" style:font-size-asian="10pt" style:font-style-asian="italic" style:font-size-complex="10pt" style:font-style-complex="italic"/>
    </style:style>
    <style:style style:name="T462" style:family="text">
      <style:text-properties style:font-name="Arial" fo:font-size="10pt" fo:font-style="italic" officeooo:rsid="010be99f" style:font-size-asian="10pt" style:font-style-asian="italic" style:font-size-complex="10pt" style:font-style-complex="italic"/>
    </style:style>
    <style:style style:name="T463" style:family="text">
      <style:text-properties style:font-name="Arial" fo:font-size="10pt" fo:font-style="italic" officeooo:rsid="01138b89" style:font-size-asian="10pt" style:font-style-asian="italic" style:font-size-complex="10pt" style:font-style-complex="italic"/>
    </style:style>
    <style:style style:name="T464" style:family="text">
      <style:text-properties style:font-name="Arial" fo:font-size="10pt" fo:font-style="italic" officeooo:rsid="00b7475a" style:font-size-asian="10pt" style:font-style-asian="italic" style:font-size-complex="10pt" style:font-style-complex="italic"/>
    </style:style>
    <style:style style:name="T465" style:family="text">
      <style:text-properties style:font-name="Arial" fo:font-size="10pt" fo:font-style="italic" officeooo:rsid="0147519e" style:font-size-asian="10pt" style:font-style-asian="italic" style:font-size-complex="10pt" style:font-style-complex="italic"/>
    </style:style>
    <style:style style:name="T466" style:family="text">
      <style:text-properties style:font-name="Arial" fo:font-size="10pt" fo:font-style="italic" officeooo:rsid="00f46c9e" fo:background-color="#ffff00" loext:char-shading-value="0" style:font-size-asian="10pt" style:font-style-asian="italic" style:font-size-complex="10pt" style:font-style-complex="italic"/>
    </style:style>
    <style:style style:name="T467" style:family="text">
      <style:text-properties style:font-name="Arial" fo:font-size="10pt" fo:font-style="italic" officeooo:rsid="01457dd4" fo:background-color="#ffff00" loext:char-shading-value="0" style:font-size-asian="10pt" style:font-style-asian="italic" style:font-size-complex="10pt" style:font-style-complex="italic"/>
    </style:style>
    <style:style style:name="T468" style:family="text">
      <style:text-properties style:font-name="Arial" fo:font-size="10pt" fo:font-style="italic" style:text-underline-style="solid" style:text-underline-width="auto" style:text-underline-color="font-color" officeooo:rsid="00f46c9e" style:font-size-asian="10pt" style:font-style-asian="italic" style:font-size-complex="10pt" style:font-style-complex="italic"/>
    </style:style>
    <style:style style:name="T469" style:family="text">
      <style:text-properties style:font-name="Arial" fo:font-size="10pt" fo:font-style="italic" fo:font-weight="normal" officeooo:rsid="004d5a10" fo:background-color="transparent" loext:char-shading-value="0" style:font-size-asian="10pt" style:font-style-asian="italic" style:font-weight-asian="normal" style:font-size-complex="10pt" style:font-style-complex="italic" style:font-weight-complex="normal"/>
    </style:style>
    <style:style style:name="T470" style:family="text">
      <style:text-properties style:font-name="Arial" fo:font-size="10pt" style:font-size-asian="10pt" style:font-size-complex="10pt"/>
    </style:style>
    <style:style style:name="T471" style:family="text">
      <style:text-properties style:font-name="Arial" fo:font-size="10pt" officeooo:rsid="0018c209" style:letter-kerning="false" fo:background-color="transparent" loext:char-shading-value="0" style:font-size-asian="10pt" style:language-asian="en" style:country-asian="US" style:font-name-complex="Segoe UI" style:font-size-complex="10pt" style:language-complex="ar" style:country-complex="SA"/>
    </style:style>
    <style:style style:name="T472" style:family="text">
      <style:text-properties style:font-name="Arial" fo:font-size="10pt" officeooo:rsid="0034569f" style:letter-kerning="false" fo:background-color="transparent" loext:char-shading-value="0" style:font-size-asian="10pt" style:language-asian="en" style:country-asian="US" style:font-name-complex="Segoe UI" style:font-size-complex="10pt" style:language-complex="ar" style:country-complex="SA"/>
    </style:style>
    <style:style style:name="T473" style:family="text">
      <style:text-properties style:font-name="Arial" fo:font-size="10pt" officeooo:rsid="00b7123a" style:letter-kerning="false" fo:background-color="transparent" loext:char-shading-value="0" style:font-size-asian="10pt" style:language-asian="en" style:country-asian="US" style:font-name-complex="Segoe UI" style:font-size-complex="10pt" style:language-complex="ar" style:country-complex="SA"/>
    </style:style>
    <style:style style:name="T474" style:family="text">
      <style:text-properties style:font-name="Arial" fo:font-size="10pt" officeooo:rsid="00130397" style:letter-kerning="false" fo:background-color="transparent" loext:char-shading-value="0" style:font-size-asian="10pt" style:language-asian="en" style:country-asian="US" style:font-name-complex="Segoe UI" style:font-size-complex="10pt" style:language-complex="ar" style:country-complex="SA"/>
    </style:style>
    <style:style style:name="T475" style:family="text">
      <style:text-properties style:font-name="Arial" fo:font-size="10pt" officeooo:rsid="0034569f" style:letter-kerning="false" fo:background-color="transparent" loext:char-shading-value="0" style:language-asian="en" style:country-asian="US" style:font-name-complex="Segoe UI" style:language-complex="ar" style:country-complex="SA"/>
    </style:style>
    <style:style style:name="T476" style:family="text">
      <style:text-properties style:font-name="Arial" fo:font-size="10pt" fo:language="en" fo:country="GB" fo:font-weight="bold" style:letter-kerning="false" style:font-size-asian="10pt" style:language-asian="en" style:country-asian="US" style:font-weight-asian="bold" style:font-name-complex="Segoe UI" style:font-size-complex="10pt" style:language-complex="ar" style:country-complex="SA" style:font-weight-complex="bold"/>
    </style:style>
    <style:style style:name="T477" style:family="text">
      <style:text-properties style:font-name="Arial" fo:font-size="10pt" fo:language="en" fo:country="GB" fo:font-weight="bold" officeooo:rsid="003116a1" style:letter-kerning="false" style:font-size-asian="10pt" style:language-asian="en" style:country-asian="US" style:font-weight-asian="bold" style:font-name-complex="Segoe UI" style:font-size-complex="10pt" style:language-complex="ar" style:country-complex="SA" style:font-weight-complex="bold"/>
    </style:style>
    <style:style style:name="T478" style:family="text">
      <style:text-properties officeooo:rsid="00d5e4f5"/>
    </style:style>
    <style:style style:name="T479" style:family="text">
      <style:text-properties officeooo:rsid="00b490e7"/>
    </style:style>
    <style:style style:name="T480" style:family="text">
      <style:text-properties officeooo:rsid="0031acc7"/>
    </style:style>
    <style:style style:name="T481" style:family="text">
      <style:text-properties officeooo:rsid="0023444d"/>
    </style:style>
    <style:style style:name="T482" style:family="text">
      <style:text-properties officeooo:rsid="001f1426"/>
    </style:style>
    <style:style style:name="T483" style:family="text">
      <style:text-properties officeooo:rsid="002da21a"/>
    </style:style>
    <style:style style:name="T484" style:family="text">
      <style:text-properties fo:background-color="transparent" loext:char-shading-value="0"/>
    </style:style>
    <style:style style:name="T485" style:family="text">
      <style:text-properties officeooo:rsid="001f1426" fo:background-color="transparent" loext:char-shading-value="0"/>
    </style:style>
    <style:style style:name="T486" style:family="text">
      <style:text-properties officeooo:rsid="00929e4e" fo:background-color="transparent" loext:char-shading-value="0"/>
    </style:style>
    <style:style style:name="T487" style:family="text">
      <style:text-properties officeooo:rsid="003cf8e6" fo:background-color="transparent" loext:char-shading-value="0"/>
    </style:style>
    <style:style style:name="T488" style:family="text">
      <style:text-properties officeooo:rsid="0083bf38" fo:background-color="transparent" loext:char-shading-value="0"/>
    </style:style>
    <style:style style:name="T489" style:family="text">
      <style:text-properties officeooo:rsid="00cb1aaa" fo:background-color="transparent" loext:char-shading-value="0"/>
    </style:style>
    <style:style style:name="T490" style:family="text">
      <style:text-properties officeooo:rsid="00c8ea9e" fo:background-color="transparent" loext:char-shading-value="0"/>
    </style:style>
    <style:style style:name="T491" style:family="text">
      <style:text-properties officeooo:rsid="01160fc1" fo:background-color="transparent" loext:char-shading-value="0"/>
    </style:style>
    <style:style style:name="T492" style:family="text">
      <style:text-properties officeooo:rsid="010481bc" fo:background-color="transparent" loext:char-shading-value="0"/>
    </style:style>
    <style:style style:name="T493" style:family="text">
      <style:text-properties officeooo:rsid="010326f7" fo:background-color="transparent" loext:char-shading-value="0"/>
    </style:style>
    <style:style style:name="T494" style:family="text">
      <style:text-properties officeooo:rsid="0090647c" fo:background-color="transparent" loext:char-shading-value="0"/>
    </style:style>
    <style:style style:name="T495" style:family="text">
      <style:text-properties officeooo:rsid="00a8b4f5" fo:background-color="transparent" loext:char-shading-value="0"/>
    </style:style>
    <style:style style:name="T496" style:family="text">
      <style:text-properties officeooo:rsid="007a5dd3" fo:background-color="transparent" loext:char-shading-value="0"/>
    </style:style>
    <style:style style:name="T497" style:family="text">
      <style:text-properties officeooo:rsid="00f6ed9e" fo:background-color="transparent" loext:char-shading-value="0"/>
    </style:style>
    <style:style style:name="T498" style:family="text">
      <style:text-properties officeooo:rsid="00bc96e2" fo:background-color="transparent" loext:char-shading-value="0"/>
    </style:style>
    <style:style style:name="T499" style:family="text">
      <style:text-properties officeooo:rsid="003ad608" fo:background-color="transparent" loext:char-shading-value="0"/>
    </style:style>
    <style:style style:name="T500" style:family="text">
      <style:text-properties officeooo:rsid="003c8f10" fo:background-color="transparent" loext:char-shading-value="0"/>
    </style:style>
    <style:style style:name="T501" style:family="text">
      <style:text-properties officeooo:rsid="00398c93" fo:background-color="transparent" loext:char-shading-value="0"/>
    </style:style>
    <style:style style:name="T502" style:family="text">
      <style:text-properties officeooo:rsid="006209ca" fo:background-color="transparent" loext:char-shading-value="0"/>
    </style:style>
    <style:style style:name="T503" style:family="text">
      <style:text-properties officeooo:rsid="00b490e7" fo:background-color="transparent" loext:char-shading-value="0"/>
    </style:style>
    <style:style style:name="T504" style:family="text">
      <style:text-properties officeooo:rsid="0032e497" fo:background-color="transparent" loext:char-shading-value="0"/>
    </style:style>
    <style:style style:name="T505" style:family="text">
      <style:text-properties officeooo:rsid="0034bcde" fo:background-color="transparent" loext:char-shading-value="0"/>
    </style:style>
    <style:style style:name="T506" style:family="text">
      <style:text-properties officeooo:rsid="000f16ed" fo:background-color="transparent" loext:char-shading-value="0"/>
    </style:style>
    <style:style style:name="T507" style:family="text">
      <style:text-properties officeooo:rsid="00df98d8" fo:background-color="transparent" loext:char-shading-value="0"/>
    </style:style>
    <style:style style:name="T508" style:family="text">
      <style:text-properties officeooo:rsid="00e8b3c4" fo:background-color="transparent" loext:char-shading-value="0" style:font-name-complex="Segoe Print Cyr"/>
    </style:style>
    <style:style style:name="T509" style:family="text">
      <style:text-properties officeooo:rsid="00f1b39e" fo:background-color="transparent" loext:char-shading-value="0" style:font-name-complex="Segoe Print Cyr"/>
    </style:style>
    <style:style style:name="T510" style:family="text">
      <style:text-properties fo:font-style="italic" fo:font-weight="bold" style:font-style-asian="italic" style:font-weight-asian="bold" style:font-style-complex="italic" style:font-weight-complex="bold"/>
    </style:style>
    <style:style style:name="T511" style:family="text">
      <style:text-properties fo:font-style="italic" fo:font-weight="bold" officeooo:rsid="0023444d" style:font-style-asian="italic" style:font-weight-asian="bold" style:font-style-complex="italic" style:font-weight-complex="bold"/>
    </style:style>
    <style:style style:name="T512" style:family="text">
      <style:text-properties fo:font-style="italic" fo:font-weight="normal" officeooo:rsid="0044d49e" fo:background-color="transparent" loext:char-shading-value="0" style:font-style-asian="italic" style:font-weight-asian="normal" style:font-style-complex="italic" style:font-weight-complex="normal"/>
    </style:style>
    <style:style style:name="T513" style:family="text">
      <style:text-properties fo:font-style="italic" fo:font-weight="normal" officeooo:rsid="003ea2ef" fo:background-color="transparent" loext:char-shading-value="0" style:font-style-asian="italic" style:font-weight-asian="normal" style:font-style-complex="italic" style:font-weight-complex="normal"/>
    </style:style>
    <style:style style:name="T514" style:family="text">
      <style:text-properties fo:font-style="italic" fo:font-weight="normal" officeooo:rsid="00572d3d" fo:background-color="transparent" loext:char-shading-value="0" style:font-style-asian="italic" style:font-weight-asian="normal" style:font-style-complex="italic" style:font-weight-complex="normal"/>
    </style:style>
    <style:style style:name="T515" style:family="text">
      <style:text-properties fo:font-style="italic" fo:font-weight="normal" officeooo:rsid="0083bf38" fo:background-color="transparent" loext:char-shading-value="0" style:font-style-asian="italic" style:font-weight-asian="normal" style:font-style-complex="italic" style:font-weight-complex="normal"/>
    </style:style>
    <style:style style:name="T516" style:family="text">
      <style:text-properties fo:font-style="italic" fo:font-weight="normal" officeooo:rsid="0044d49e" style:font-style-asian="italic" style:font-weight-asian="normal" style:font-style-complex="italic" style:font-weight-complex="normal"/>
    </style:style>
    <style:style style:name="T517" style:family="text">
      <style:text-properties fo:font-style="italic" fo:font-weight="normal" officeooo:rsid="003ea2ef" style:font-style-asian="italic" style:font-weight-asian="normal" style:font-style-complex="italic" style:font-weight-complex="normal"/>
    </style:style>
    <style:style style:name="T518" style:family="text">
      <style:text-properties fo:font-style="italic" fo:font-weight="normal" officeooo:rsid="00572d3d" style:font-style-asian="italic" style:font-weight-asian="normal" style:font-style-complex="italic" style:font-weight-complex="normal"/>
    </style:style>
    <style:style style:name="T519" style:family="text">
      <style:text-properties fo:font-style="italic" fo:font-weight="normal" officeooo:rsid="0083bf38" style:font-style-asian="italic" style:font-weight-asian="normal" style:font-style-complex="italic" style:font-weight-complex="normal"/>
    </style:style>
    <style:style style:name="T520" style:family="text">
      <style:text-properties fo:font-style="italic" style:font-style-asian="italic" style:font-style-complex="italic"/>
    </style:style>
    <style:style style:name="T521" style:family="text">
      <style:text-properties fo:font-style="italic" officeooo:rsid="0034569f" style:font-style-asian="italic" style:font-style-complex="italic"/>
    </style:style>
    <style:style style:name="T522" style:family="text">
      <style:text-properties fo:font-style="italic" officeooo:rsid="008d8682" style:font-style-asian="italic" style:font-style-complex="italic"/>
    </style:style>
    <style:style style:name="T523" style:family="text">
      <style:text-properties fo:font-style="italic" style:text-underline-style="solid" style:text-underline-width="auto" style:text-underline-color="font-color" style:font-style-asian="italic" style:font-style-complex="italic"/>
    </style:style>
    <style:style style:name="T524" style:family="text">
      <style:text-properties fo:font-style="italic" style:text-underline-style="solid" style:text-underline-width="auto" style:text-underline-color="font-color" officeooo:rsid="00d97832" style:font-style-asian="italic" style:font-style-complex="italic"/>
    </style:style>
    <style:style style:name="T525" style:family="text">
      <style:text-properties style:use-window-font-color="true"/>
    </style:style>
    <style:style style:name="T526" style:family="text">
      <style:text-properties style:use-window-font-color="true" style:font-name="Arial" fo:font-size="10pt" fo:font-style="normal" style:text-underline-style="solid" style:text-underline-width="auto" style:text-underline-color="font-color" fo:font-weight="normal" officeooo:rsid="0032e497" fo:background-color="#ffff00" loext:char-shading-value="0" style:font-size-asian="10pt" style:font-style-asian="normal" style:font-weight-asian="normal" style:font-name-complex="Segoe Print Cyr" style:font-size-complex="10pt" style:font-style-complex="normal" style:font-weight-complex="normal"/>
    </style:style>
    <style:style style:name="T527" style:family="text">
      <style:text-properties style:use-window-font-color="true"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528" style:family="text">
      <style:text-properties style:use-window-font-color="true" style:font-name="Arial" fo:font-size="10pt" fo:font-style="normal" style:text-underline-style="solid" style:text-underline-width="auto" style:text-underline-color="font-color" fo:font-weight="normal" officeooo:rsid="013eb623" style:font-size-asian="10pt" style:font-style-asian="normal" style:font-weight-asian="normal" style:font-size-complex="10pt" style:font-style-complex="normal" style:font-weight-complex="normal"/>
    </style:style>
    <style:style style:name="T529" style:family="text">
      <style:text-properties style:use-window-font-color="true" style:font-name="Arial" fo:font-size="10pt" fo:font-style="normal" style:text-underline-style="solid" style:text-underline-width="auto" style:text-underline-color="font-color" fo:font-weight="normal" officeooo:rsid="00eb63f5" style:font-size-asian="10pt" style:font-style-asian="normal" style:font-weight-asian="normal" style:font-size-complex="10pt" style:font-style-complex="normal" style:font-weight-complex="normal"/>
    </style:style>
    <style:style style:name="T530" style:family="text">
      <style:text-properties style:use-window-font-color="true"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531" style:family="text">
      <style:text-properties style:use-window-font-color="true" style:font-name="Arial" fo:font-size="10pt" fo:font-style="normal" style:text-underline-style="solid" style:text-underline-width="auto" style:text-underline-color="font-color" fo:font-weight="normal" officeooo:rsid="008a348f" style:font-size-asian="10pt" style:font-style-asian="normal" style:font-weight-asian="normal" style:font-size-complex="10pt" style:font-style-complex="normal" style:font-weight-complex="normal"/>
    </style:style>
    <style:style style:name="T532" style:family="text">
      <style:text-properties style:use-window-font-color="true" style:font-name="Arial" fo:font-size="10pt" fo:font-style="normal" style:text-underline-style="solid" style:text-underline-width="auto" style:text-underline-color="font-color" fo:font-weight="normal" officeooo:rsid="000ec8cb" style:font-size-asian="10pt" style:font-style-asian="normal" style:font-weight-asian="normal" style:font-size-complex="10pt" style:font-style-complex="normal" style:font-weight-complex="normal"/>
    </style:style>
    <style:style style:name="T533" style:family="text">
      <style:text-properties style:use-window-font-color="true" style:font-name="Arial" fo:font-size="10pt" fo:font-style="normal" style:text-underline-style="solid" style:text-underline-width="auto" style:text-underline-color="font-color" fo:font-weight="normal" officeooo:rsid="0044d49e" style:font-size-asian="10pt" style:font-style-asian="normal" style:font-weight-asian="normal" style:font-size-complex="10pt" style:font-style-complex="normal" style:font-weight-complex="normal"/>
    </style:style>
    <style:style style:name="T534" style:family="text">
      <style:text-properties style:use-window-font-color="true" style:font-name="Arial" fo:font-size="10pt" fo:font-style="normal" style:text-underline-style="solid" style:text-underline-width="auto" style:text-underline-color="font-color" fo:font-weight="normal" officeooo:rsid="00572d3d" style:font-size-asian="10pt" style:font-style-asian="normal" style:font-weight-asian="normal" style:font-size-complex="10pt" style:font-style-complex="normal" style:font-weight-complex="normal"/>
    </style:style>
    <style:style style:name="T535" style:family="text">
      <style:text-properties style:use-window-font-color="true" style:font-name="Arial" fo:font-size="10pt" fo:font-style="normal" style:text-underline-style="solid" style:text-underline-width="auto" style:text-underline-color="font-color" fo:font-weight="normal" officeooo:rsid="0012ae38" style:font-size-asian="10pt" style:font-style-asian="normal" style:font-weight-asian="normal" style:font-size-complex="10pt" style:font-style-complex="normal" style:font-weight-complex="normal"/>
    </style:style>
    <style:style style:name="T536" style:family="text">
      <style:text-properties style:use-window-font-color="true" style:font-name="Arial" fo:font-size="10pt" fo:font-style="normal" style:text-underline-style="solid" style:text-underline-width="auto" style:text-underline-color="font-color" fo:font-weight="normal" officeooo:rsid="000b324c" style:font-size-asian="10pt" style:font-style-asian="normal" style:font-weight-asian="normal" style:font-size-complex="10pt" style:font-style-complex="normal" style:font-weight-complex="normal"/>
    </style:style>
    <style:style style:name="T537" style:family="text">
      <style:text-properties style:use-window-font-color="true" style:font-name="Arial" fo:font-size="10pt" fo:font-style="normal" style:text-underline-style="solid" style:text-underline-width="auto" style:text-underline-color="font-color" fo:font-weight="normal" officeooo:rsid="00ebd4fd" style:font-size-asian="10pt" style:font-style-asian="normal" style:font-weight-asian="normal" style:font-size-complex="10pt" style:font-style-complex="normal" style:font-weight-complex="normal"/>
    </style:style>
    <style:style style:name="T538" style:family="text">
      <style:text-properties style:use-window-font-color="true" style:font-name="Arial" fo:font-size="10pt" fo:font-style="normal" style:text-underline-style="solid" style:text-underline-width="auto" style:text-underline-color="font-color" officeooo:rsid="00572d3d" style:font-size-asian="10pt" style:font-style-asian="normal" style:font-size-complex="10pt" style:font-style-complex="normal"/>
    </style:style>
    <style:style style:name="T539" style:family="text">
      <style:text-properties style:use-window-font-color="true" style:font-name="Arial" fo:font-size="10pt" fo:font-style="normal" style:text-underline-style="solid" style:text-underline-width="auto" style:text-underline-color="font-color" officeooo:rsid="00bda325" style:font-size-asian="10pt" style:font-style-asian="normal" style:font-size-complex="10pt" style:font-style-complex="normal"/>
    </style:style>
    <style:style style:name="T540" style:family="text">
      <style:text-properties style:use-window-font-color="true" style:font-name="Arial" fo:font-size="10pt" fo:font-style="normal" style:text-underline-style="solid" style:text-underline-width="auto" style:text-underline-color="font-color" officeooo:rsid="00f46c9e" style:font-size-asian="10pt" style:font-style-asian="normal" style:font-size-complex="10pt" style:font-style-complex="normal"/>
    </style:style>
    <style:style style:name="T541" style:family="text">
      <style:text-properties style:use-window-font-color="true" style:font-name="Arial" fo:font-size="10pt" fo:font-style="normal" style:text-underline-style="solid" style:text-underline-width="auto" style:text-underline-color="font-color" officeooo:rsid="00b93d91" style:font-size-asian="10pt" style:font-style-asian="normal" style:font-size-complex="10pt" style:font-style-complex="normal"/>
    </style:style>
    <style:style style:name="T542" style:family="text">
      <style:text-properties style:use-window-font-color="true" style:font-name="Arial" fo:font-size="10pt" fo:font-style="normal" style:text-underline-style="solid" style:text-underline-width="auto" style:text-underline-color="font-color" officeooo:rsid="00f6ed9e" style:font-size-asian="10pt" style:font-style-asian="normal" style:font-size-complex="10pt" style:font-style-complex="normal"/>
    </style:style>
    <style:style style:name="T543" style:family="text">
      <style:text-properties style:use-window-font-color="true" style:font-name="Arial" fo:font-size="10pt" fo:font-style="normal" style:text-underline-style="solid" style:text-underline-width="auto" style:text-underline-color="font-color" officeooo:rsid="0147519e" style:font-size-asian="10pt" style:font-style-asian="normal" style:font-size-complex="10pt" style:font-style-complex="normal"/>
    </style:style>
    <style:style style:name="T544" style:family="text">
      <style:text-properties style:use-window-font-color="true" style:font-name="Arial" fo:font-size="10pt" fo:font-style="normal" style:text-underline-style="solid" style:text-underline-width="auto" style:text-underline-color="font-color" officeooo:rsid="0147519e" fo:background-color="#ffff00" loext:char-shading-value="0" style:font-size-asian="10pt" style:font-style-asian="normal" style:font-size-complex="10pt" style:font-style-complex="normal"/>
    </style:style>
    <style:style style:name="T545" style:family="text">
      <style:text-properties style:use-window-font-color="true" style:font-name="Arial" fo:font-size="10pt" fo:font-style="normal" officeooo:rsid="0104d76a" fo:background-color="transparent" loext:char-shading-value="0" style:font-size-asian="10pt" style:font-style-asian="normal" style:font-size-complex="10pt" style:font-style-complex="normal"/>
    </style:style>
    <style:style style:name="T546" style:family="text">
      <style:text-properties style:use-window-font-color="true" style:font-name="Arial" fo:font-size="10pt" fo:font-style="normal" officeooo:rsid="0105c8fb" fo:background-color="transparent" loext:char-shading-value="0" style:font-size-asian="10pt" style:font-style-asian="normal" style:font-size-complex="10pt" style:font-style-complex="normal"/>
    </style:style>
    <style:style style:name="T547" style:family="text">
      <style:text-properties style:use-window-font-color="true" style:font-name="Arial" fo:font-size="10pt" fo:font-style="normal" fo:font-weight="normal" officeooo:rsid="0105c8fb" fo:background-color="transparent" loext:char-shading-value="0" style:font-size-asian="10pt" style:font-style-asian="normal" style:font-weight-asian="normal" style:font-size-complex="10pt" style:font-style-complex="normal" style:font-weight-complex="normal"/>
    </style:style>
    <style:style style:name="T548" style:family="text">
      <style:text-properties style:use-window-font-color="true" style:font-name="Arial" fo:font-size="10pt" fo:font-style="normal" fo:font-weight="normal" officeooo:rsid="00c0a06d" fo:background-color="transparent" loext:char-shading-value="0" style:font-size-asian="10pt" style:font-style-asian="normal" style:font-weight-asian="normal" style:font-size-complex="10pt" style:font-style-complex="normal" style:font-weight-complex="normal"/>
    </style:style>
    <style:style style:name="T549" style:family="text">
      <style:text-properties style:use-window-font-color="true" style:font-name="Arial" fo:font-size="10pt" fo:font-style="normal" fo:font-weight="normal" officeooo:rsid="003e6825" style:font-size-asian="10pt" style:font-style-asian="normal" style:font-weight-asian="normal" style:font-size-complex="10pt" style:font-style-complex="normal" style:font-weight-complex="normal"/>
    </style:style>
    <style:style style:name="T550" style:family="text">
      <style:text-properties style:use-window-font-color="true" style:font-name="Arial" fo:font-size="10pt" fo:font-style="normal" fo:font-weight="normal" officeooo:rsid="0090647c" style:font-size-asian="10pt" style:font-style-asian="normal" style:font-weight-asian="normal" style:font-size-complex="10pt" style:font-style-complex="normal" style:font-weight-complex="normal"/>
    </style:style>
    <style:style style:name="T551" style:family="text">
      <style:text-properties style:use-window-font-color="true" style:font-name="Arial" fo:font-size="10pt" fo:font-style="normal" fo:font-weight="normal" officeooo:rsid="010dd0b3" style:font-size-asian="10pt" style:font-style-asian="normal" style:font-weight-asian="normal" style:font-size-complex="10pt" style:font-style-complex="normal" style:font-weight-complex="normal"/>
    </style:style>
    <style:style style:name="T552" style:family="text">
      <style:text-properties style:use-window-font-color="true" style:font-name="Arial" fo:font-size="10pt" fo:font-style="normal" fo:font-weight="normal" officeooo:rsid="003ea2ef" style:font-size-asian="10pt" style:font-style-asian="normal" style:font-weight-asian="normal" style:font-size-complex="10pt" style:font-style-complex="normal" style:font-weight-complex="normal"/>
    </style:style>
    <style:style style:name="T553" style:family="text">
      <style:text-properties style:use-window-font-color="true" style:font-name="Arial" fo:font-size="10pt" fo:font-style="normal" fo:font-weight="normal" officeooo:rsid="00c26fde" style:font-size-asian="10pt" style:font-style-asian="normal" style:font-weight-asian="normal" style:font-size-complex="10pt" style:font-style-complex="normal" style:font-weight-complex="normal"/>
    </style:style>
    <style:style style:name="T554" style:family="text">
      <style:text-properties style:use-window-font-color="true" style:font-name="Arial" fo:font-size="10pt" fo:font-style="normal" officeooo:rsid="00ff09fc" style:font-size-asian="10pt" style:font-style-asian="normal" style:font-size-complex="10pt" style:font-style-complex="normal"/>
    </style:style>
    <style:style style:name="T555" style:family="text">
      <style:text-properties style:use-window-font-color="true"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556" style:family="text">
      <style:text-properties style:use-window-font-color="true" style:font-name="Arial" fo:font-size="10pt" fo:font-style="italic" style:text-underline-style="solid" style:text-underline-width="auto" style:text-underline-color="font-color" fo:font-weight="normal" officeooo:rsid="0104a6f7" fo:background-color="#ffff00" loext:char-shading-value="0" style:font-size-asian="10pt" style:font-style-asian="italic" style:font-weight-asian="normal" style:font-name-complex="Segoe Print Cyr" style:font-size-complex="10pt" style:font-style-complex="italic" style:font-weight-complex="normal"/>
    </style:style>
    <style:style style:name="T557" style:family="text">
      <style:text-properties style:use-window-font-color="true" style:font-name="Arial" fo:font-size="10pt" fo:font-style="italic" style:text-underline-style="solid" style:text-underline-width="auto" style:text-underline-color="font-color" officeooo:rsid="00b93d91" style:font-size-asian="10pt" style:font-style-asian="italic" style:font-size-complex="10pt" style:font-style-complex="italic"/>
    </style:style>
    <style:style style:name="T558" style:family="text">
      <style:text-properties style:use-window-font-color="true" style:font-name="Arial" fo:font-size="10pt" fo:font-style="italic" officeooo:rsid="00cf466b" style:font-size-asian="10pt" style:font-style-asian="italic" style:font-size-complex="10pt" style:font-style-complex="italic"/>
    </style:style>
    <style:style style:name="T559" style:family="text">
      <style:text-properties style:use-window-font-color="true" style:font-name="Arial" fo:font-size="10pt" fo:font-style="italic" officeooo:rsid="00d34753" style:font-size-asian="10pt" style:font-style-asian="italic" style:font-size-complex="10pt" style:font-style-complex="italic"/>
    </style:style>
    <style:style style:name="T560" style:family="text">
      <style:text-properties style:use-window-font-color="true" style:font-name="Arial" fo:font-size="10pt" fo:font-style="italic" officeooo:rsid="00ce9a16" style:font-size-asian="10pt" style:font-style-asian="italic" style:font-size-complex="10pt" style:font-style-complex="italic"/>
    </style:style>
    <style:style style:name="T561" style:family="text">
      <style:text-properties style:use-window-font-color="true" style:font-name="Arial" fo:font-size="10pt" fo:font-style="italic" officeooo:rsid="013283d5" style:font-size-asian="10pt" style:font-style-asian="italic" style:font-size-complex="10pt" style:font-style-complex="italic"/>
    </style:style>
    <style:style style:name="T562" style:family="text">
      <style:text-properties style:use-window-font-color="true" style:font-name="Arial" fo:font-size="10pt" fo:font-style="italic" officeooo:rsid="00b93d91" style:font-size-asian="10pt" style:font-style-asian="italic" style:font-size-complex="10pt" style:font-style-complex="italic"/>
    </style:style>
    <style:style style:name="T563" style:family="text">
      <style:text-properties style:use-window-font-color="true" style:font-name="Arial" fo:font-size="10pt" fo:font-style="italic" officeooo:rsid="00c0a06d" style:font-size-asian="10pt" style:font-style-asian="italic" style:font-size-complex="10pt" style:font-style-complex="italic"/>
    </style:style>
    <style:style style:name="T564" style:family="text">
      <style:text-properties style:use-window-font-color="true" style:font-name="Arial" fo:font-size="10pt" fo:font-style="italic" officeooo:rsid="011ba402" style:font-size-asian="10pt" style:font-style-asian="italic" style:font-size-complex="10pt" style:font-style-complex="italic"/>
    </style:style>
    <style:style style:name="T565" style:family="text">
      <style:text-properties style:use-window-font-color="true"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566" style:family="text">
      <style:text-properties style:use-window-font-color="true"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567" style:family="text">
      <style:text-properties style:use-window-font-color="true"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568" style:family="text">
      <style:text-properties style:use-window-font-color="true"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569" style:family="text">
      <style:text-properties style:use-window-font-color="true"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570" style:family="text">
      <style:text-properties style:use-window-font-color="true" style:font-name="Arial" fo:font-size="10pt" officeooo:rsid="00fad77f" style:font-size-asian="10pt" style:font-size-complex="10pt"/>
    </style:style>
    <style:style style:name="T571" style:family="text">
      <style:text-properties style:use-window-font-color="true" style:font-name="Arial" fo:font-size="10pt" officeooo:rsid="00b93d91" style:font-size-asian="10pt" style:font-size-complex="10pt"/>
    </style:style>
    <style:style style:name="T572" style:family="text">
      <style:text-properties style:use-window-font-color="true" style:font-name="Arial" fo:font-size="10pt" officeooo:rsid="00f3cb42" style:font-size-asian="10pt" style:font-size-complex="10pt"/>
    </style:style>
    <style:style style:name="T573" style:family="text">
      <style:text-properties style:use-window-font-color="true" style:font-name="Arial" fo:font-size="10pt" officeooo:rsid="00a93884" style:font-size-asian="10pt" style:font-size-complex="10pt"/>
    </style:style>
    <style:style style:name="T574" style:family="text">
      <style:text-properties style:use-window-font-color="true" style:font-name="Arial" fo:font-size="10pt" officeooo:rsid="0017cc5b" style:font-size-asian="10pt" style:font-size-complex="10pt"/>
    </style:style>
    <style:style style:name="T575" style:family="text">
      <style:text-properties style:use-window-font-color="true" style:font-name="Arial" fo:font-size="10pt" officeooo:rsid="001888b9" style:font-size-asian="10pt" style:font-size-complex="10pt"/>
    </style:style>
    <style:style style:name="T576" style:family="text">
      <style:text-properties style:use-window-font-color="true" style:font-name="Arial" fo:font-size="15pt" fo:font-style="normal" style:text-underline-style="solid" style:text-underline-width="auto" style:text-underline-color="font-color" fo:font-weight="bold" officeooo:rsid="0017cc5b" fo:background-color="transparent" loext:char-shading-value="0" style:font-size-asian="15pt" style:font-style-asian="normal" style:font-weight-asian="bold" style:font-name-complex="Segoe Print Cyr" style:font-size-complex="15pt" style:font-style-complex="normal" style:font-weight-complex="bold"/>
    </style:style>
    <style:style style:name="T577" style:family="text">
      <style:text-properties style:use-window-font-color="true"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578" style:family="text">
      <style:text-properties style:use-window-font-color="true" style:font-name="Arial" fo:font-size="6pt" fo:font-style="normal" style:text-underline-style="none" fo:font-weight="bold" officeooo:rsid="01517e7e" fo:background-color="transparent" loext:char-shading-value="0" style:font-size-asian="5.25pt" style:font-style-asian="normal" style:font-weight-asian="bold" style:font-name-complex="Segoe Print Cyr" style:font-size-complex="6pt" style:font-style-complex="normal" style:font-weight-complex="bold"/>
    </style:style>
    <style:style style:name="T579" style:family="text">
      <style:text-properties style:use-window-font-color="true" style:font-name="Arial" fo:font-size="12pt" fo:font-style="normal" style:text-underline-style="none" fo:font-weight="normal" officeooo:rsid="01517e7e" fo:background-color="transparent" loext:char-shading-value="0" style:font-size-asian="12pt" style:font-style-asian="normal" style:font-weight-asian="normal" style:font-name-complex="Segoe Print Cyr" style:font-size-complex="12pt" style:font-style-complex="normal" style:font-weight-complex="normal"/>
    </style:style>
    <style:style style:name="T580" style:family="text">
      <style:text-properties style:use-window-font-color="true" style:font-name="Arial" fo:font-size="12pt" fo:font-style="normal" style:text-underline-style="none" fo:font-weight="bold" officeooo:rsid="01517e7e" fo:background-color="transparent" loext:char-shading-value="0" style:font-size-asian="12pt" style:font-style-asian="normal" style:font-weight-asian="bold" style:font-name-complex="Segoe Print Cyr" style:font-size-complex="12pt" style:font-style-complex="normal" style:font-weight-complex="bold"/>
    </style:style>
    <style:style style:name="T581" style:family="text">
      <style:text-properties style:use-window-font-color="true" fo:font-style="italic" style:text-underline-style="solid" style:text-underline-width="auto" style:text-underline-color="font-color" fo:font-weight="bold" officeooo:rsid="0032e497" fo:background-color="#ffff00" loext:char-shading-value="0" style:font-style-asian="italic" style:font-weight-asian="bold" style:font-name-complex="Segoe Print Cyr" style:font-style-complex="italic" style:font-weight-complex="bold"/>
    </style:style>
    <style:style style:name="T582" style:family="text">
      <style:text-properties style:use-window-font-color="true" fo:background-color="transparent" loext:char-shading-value="0"/>
    </style:style>
    <style:style style:name="T583" style:family="text">
      <style:text-properties style:use-window-font-color="true" officeooo:rsid="010326f7" fo:background-color="transparent" loext:char-shading-value="0"/>
    </style:style>
    <style:style style:name="T584" style:family="text">
      <style:text-properties style:use-window-font-color="true" style:text-line-through-style="solid" style:text-line-through-type="single" style:font-name="Arial" fo:font-size="10pt" fo:font-style="normal" style:text-underline-style="solid" style:text-underline-width="auto" style:text-underline-color="font-color" officeooo:rsid="00572d3d" fo:background-color="#ffff00" loext:char-shading-value="0" style:font-size-asian="10pt" style:font-style-asian="normal" style:font-size-complex="10pt" style:font-style-complex="normal"/>
    </style:style>
    <style:style style:name="T585" style:family="text">
      <style:text-properties style:use-window-font-color="true" style:text-line-through-style="solid" style:text-line-through-type="single" style:font-name="Arial" fo:font-size="10pt" fo:font-style="normal" officeooo:rsid="0032e497" fo:background-color="#ffff00" loext:char-shading-value="0" style:font-size-asian="10pt" style:font-style-asian="normal" style:font-size-complex="10pt" style:font-style-complex="normal"/>
    </style:style>
    <style:style style:name="T586" style:family="text">
      <style:text-properties style:use-window-font-color="true" style:text-line-through-style="solid" style:text-line-through-type="single" style:font-name="Arial" fo:font-size="10pt" fo:font-style="normal" officeooo:rsid="00f46c9e" fo:background-color="#ffff00" loext:char-shading-value="0" style:font-size-asian="10pt" style:font-style-asian="normal" style:font-size-complex="10pt" style:font-style-complex="normal"/>
    </style:style>
    <style:style style:name="T587" style:family="text">
      <style:text-properties style:use-window-font-color="true" style:text-line-through-style="solid" style:text-line-through-type="single" style:font-name="Arial" fo:font-size="10pt" fo:font-style="normal" officeooo:rsid="00f53c68" fo:background-color="#ffff00" loext:char-shading-value="0" style:font-size-asian="10pt" style:font-style-asian="normal" style:font-size-complex="10pt" style:font-style-complex="normal"/>
    </style:style>
    <style:style style:name="T588" style:family="text">
      <style:text-properties style:use-window-font-color="true" style:text-line-through-style="solid" style:text-line-through-type="single" style:font-name="Arial" fo:font-size="10pt" fo:font-style="normal" officeooo:rsid="00b490e7" fo:background-color="#ffff00" loext:char-shading-value="0" style:font-size-asian="10pt" style:font-style-asian="normal" style:font-size-complex="10pt" style:font-style-complex="normal"/>
    </style:style>
    <style:style style:name="T589" style:family="text">
      <style:text-properties style:use-window-font-color="true" style:text-line-through-style="none" style:text-line-through-type="none" style:font-name="Arial" fo:font-size="10pt" fo:font-style="normal" officeooo:rsid="0032e497" style:font-size-asian="10pt" style:font-style-asian="normal" style:font-size-complex="10pt" style:font-style-complex="normal"/>
    </style:style>
    <style:style style:name="T590" style:family="text">
      <style:text-properties style:use-window-font-color="true" officeooo:rsid="001888b9"/>
    </style:style>
    <style:style style:name="T591" style:family="text">
      <style:text-properties style:use-window-font-color="true" fo:background-color="#ffffff" loext:char-shading-value="0"/>
    </style:style>
    <style:style style:name="T592" style:family="text">
      <style:text-properties style:use-window-font-color="true" officeooo:rsid="000f16ed" fo:background-color="#ffffff" loext:char-shading-value="0"/>
    </style:style>
    <style:style style:name="T593" style:family="text">
      <style:text-properties style:use-window-font-color="true" officeooo:rsid="01695d2f" fo:background-color="#ffffff" loext:char-shading-value="0"/>
    </style:style>
    <style:style style:name="T594" style:family="text">
      <style:text-properties style:use-window-font-color="true" fo:background-color="#cccccc" loext:char-shading-value="0"/>
    </style:style>
    <style:style style:name="T595" style:family="text">
      <style:text-properties style:use-window-font-color="true" officeooo:rsid="000f16ed" fo:background-color="#cccccc" loext:char-shading-value="0"/>
    </style:style>
    <style:style style:name="T596" style:family="text">
      <style:text-properties style:use-window-font-color="true" officeooo:rsid="00a93884" fo:background-color="#cccccc" loext:char-shading-value="0"/>
    </style:style>
    <style:style style:name="T597" style:family="text">
      <style:text-properties style:use-window-font-color="true" officeooo:rsid="010afc7a" fo:background-color="#cccccc" loext:char-shading-value="0"/>
    </style:style>
    <style:style style:name="T598" style:family="text">
      <style:text-properties style:use-window-font-color="true" officeooo:rsid="0011e482" fo:background-color="#cccccc" loext:char-shading-value="0"/>
    </style:style>
    <style:style style:name="T599" style:family="text">
      <style:text-properties style:use-window-font-color="true" officeooo:rsid="007a5dd3" fo:background-color="#cccccc" loext:char-shading-value="0"/>
    </style:style>
    <style:style style:name="T600" style:family="text">
      <style:text-properties style:use-window-font-color="true" officeooo:rsid="00efc541" fo:background-color="#cccccc" loext:char-shading-value="0"/>
    </style:style>
    <style:style style:name="T601" style:family="text">
      <style:text-properties style:use-window-font-color="true" officeooo:rsid="00a982b4"/>
    </style:style>
    <style:style style:name="T602" style:family="text">
      <style:text-properties style:use-window-font-color="true" style:text-underline-style="none" fo:font-weight="normal" officeooo:rsid="00ae59dd" style:text-underline-mode="continuous" style:text-overline-mode="continuous" style:text-line-through-mode="continuous" style:font-weight-asian="normal" style:font-weight-complex="normal"/>
    </style:style>
    <style:style style:name="T603" style:family="text">
      <style:text-properties style:use-window-font-color="true" fo:font-style="normal" style:font-style-asian="normal" style:font-style-complex="normal"/>
    </style:style>
    <style:style style:name="T604" style:family="text">
      <style:text-properties style:use-window-font-color="true" fo:font-style="normal" officeooo:rsid="0108f0c1" style:font-style-asian="normal" style:font-style-complex="normal"/>
    </style:style>
    <style:style style:name="T605" style:family="text">
      <style:text-properties style:use-window-font-color="true" fo:font-style="normal" officeooo:rsid="001eed6f" style:font-style-asian="normal" style:font-style-complex="normal"/>
    </style:style>
    <style:style style:name="T606" style:family="text">
      <style:text-properties style:use-window-font-color="true" fo:font-style="normal" officeooo:rsid="00f20c37" style:font-style-asian="normal" style:font-style-complex="normal"/>
    </style:style>
    <style:style style:name="T607" style:family="text">
      <style:text-properties style:use-window-font-color="true" fo:font-style="normal" officeooo:rsid="002093df" fo:background-color="#ffffff" loext:char-shading-value="0" style:font-style-asian="normal" style:font-style-complex="normal"/>
    </style:style>
    <style:style style:name="T608" style:family="text">
      <style:text-properties style:use-window-font-color="true" fo:font-style="normal" officeooo:rsid="00d97832" fo:background-color="#ffffff" loext:char-shading-value="0" style:font-style-asian="normal" style:font-style-complex="normal"/>
    </style:style>
    <style:style style:name="T609" style:family="text">
      <style:text-properties style:use-window-font-color="true" fo:font-style="normal" officeooo:rsid="001eed6f" fo:background-color="#ffffff" loext:char-shading-value="0" style:font-style-asian="normal" style:font-style-complex="normal"/>
    </style:style>
    <style:style style:name="T610" style:family="text">
      <style:text-properties officeooo:rsid="0043eed5"/>
    </style:style>
    <style:style style:name="T611" style:family="text">
      <style:text-properties fo:font-weight="normal" style:font-weight-asian="normal" style:font-weight-complex="normal"/>
    </style:style>
    <style:style style:name="T612" style:family="text">
      <style:text-properties fo:font-weight="normal" officeooo:rsid="00a3e7c6" style:font-weight-asian="normal" style:font-weight-complex="normal"/>
    </style:style>
    <style:style style:name="T613" style:family="text">
      <style:text-properties fo:font-weight="normal" officeooo:rsid="00a541d2" style:font-weight-asian="normal" style:font-weight-complex="normal"/>
    </style:style>
    <style:style style:name="T614" style:family="text">
      <style:text-properties fo:font-weight="normal" officeooo:rsid="00a7441b" style:font-weight-asian="normal" style:font-weight-complex="normal"/>
    </style:style>
    <style:style style:name="T615" style:family="text">
      <style:text-properties fo:font-weight="normal" officeooo:rsid="00a6e6ff" style:font-weight-asian="normal" style:font-weight-complex="normal"/>
    </style:style>
    <style:style style:name="T616" style:family="text">
      <style:text-properties fo:font-weight="normal" officeooo:rsid="01270f9d" style:font-weight-asian="normal" style:font-weight-complex="normal"/>
    </style:style>
    <style:style style:name="T617" style:family="text">
      <style:text-properties fo:font-weight="normal" officeooo:rsid="0012ae38" style:font-weight-asian="normal" style:font-weight-complex="normal"/>
    </style:style>
    <style:style style:name="T618" style:family="text">
      <style:text-properties fo:font-weight="normal" officeooo:rsid="0091275b" style:font-weight-asian="normal" style:font-weight-complex="normal"/>
    </style:style>
    <style:style style:name="T619" style:family="text">
      <style:text-properties fo:font-weight="normal" officeooo:rsid="00ce0be1" style:font-weight-asian="normal" style:font-weight-complex="normal"/>
    </style:style>
    <style:style style:name="T620" style:family="text">
      <style:text-properties fo:font-weight="normal" officeooo:rsid="00c9f250" style:font-weight-asian="normal" style:font-weight-complex="normal"/>
    </style:style>
    <style:style style:name="T621" style:family="text">
      <style:text-properties fo:font-weight="normal" officeooo:rsid="00ce9a16" style:font-weight-asian="normal" style:font-weight-complex="normal"/>
    </style:style>
    <style:style style:name="T622" style:family="text">
      <style:text-properties fo:font-weight="normal" officeooo:rsid="00cf466b" style:font-weight-asian="normal" style:font-weight-complex="normal"/>
    </style:style>
    <style:style style:name="T623" style:family="text">
      <style:text-properties fo:font-weight="normal" officeooo:rsid="00157e15" style:font-weight-asian="normal" style:font-weight-complex="normal"/>
    </style:style>
    <style:style style:name="T624" style:family="text">
      <style:text-properties fo:font-weight="normal" officeooo:rsid="001b8593" style:font-weight-asian="normal" style:font-weight-complex="normal"/>
    </style:style>
    <style:style style:name="T625" style:family="text">
      <style:text-properties fo:font-weight="normal" officeooo:rsid="001b54a0" style:font-weight-asian="normal" style:font-weight-complex="normal"/>
    </style:style>
    <style:style style:name="T626" style:family="text">
      <style:text-properties fo:font-weight="normal" officeooo:rsid="010dd0b3" style:font-weight-asian="normal" style:font-weight-complex="normal"/>
    </style:style>
    <style:style style:name="T627" style:family="text">
      <style:text-properties fo:font-weight="normal" officeooo:rsid="00143435" style:font-weight-asian="normal" style:font-weight-complex="normal"/>
    </style:style>
    <style:style style:name="T628" style:family="text">
      <style:text-properties fo:font-weight="normal" officeooo:rsid="0045a04e" style:font-weight-asian="normal" style:font-weight-complex="normal"/>
    </style:style>
    <style:style style:name="T629" style:family="text">
      <style:text-properties fo:font-weight="normal" officeooo:rsid="0050482a" style:font-weight-asian="normal" style:font-weight-complex="normal"/>
    </style:style>
    <style:style style:name="T630" style:family="text">
      <style:text-properties fo:font-weight="normal" officeooo:rsid="0050bfd4" style:font-weight-asian="normal" style:font-weight-complex="normal"/>
    </style:style>
    <style:style style:name="T631" style:family="text">
      <style:text-properties fo:font-weight="normal" officeooo:rsid="004d5a10" style:font-weight-asian="normal" style:font-weight-complex="normal"/>
    </style:style>
    <style:style style:name="T632" style:family="text">
      <style:text-properties fo:font-weight="normal" officeooo:rsid="0040937f" style:font-weight-asian="normal" style:font-weight-complex="normal"/>
    </style:style>
    <style:style style:name="T633" style:family="text">
      <style:text-properties fo:font-weight="normal" officeooo:rsid="0050d01f" style:font-weight-asian="normal" style:font-weight-complex="normal"/>
    </style:style>
    <style:style style:name="T634" style:family="text">
      <style:text-properties fo:font-weight="normal" officeooo:rsid="004db7fb" style:font-weight-asian="normal" style:font-weight-complex="normal"/>
    </style:style>
    <style:style style:name="T635" style:family="text">
      <style:text-properties fo:font-weight="normal" officeooo:rsid="0044d49e" style:font-weight-asian="normal" style:font-weight-complex="normal"/>
    </style:style>
    <style:style style:name="T636" style:family="text">
      <style:text-properties fo:font-weight="normal" officeooo:rsid="009840f0" style:font-weight-asian="normal" style:font-weight-complex="normal"/>
    </style:style>
    <style:style style:name="T637" style:family="text">
      <style:text-properties fo:font-weight="normal" officeooo:rsid="00a8b4f5" style:font-weight-asian="normal" style:font-weight-complex="normal"/>
    </style:style>
    <style:style style:name="T638" style:family="text">
      <style:text-properties fo:font-weight="normal" officeooo:rsid="0083bf38" style:font-weight-asian="normal" style:font-weight-complex="normal"/>
    </style:style>
    <style:style style:name="T639" style:family="text">
      <style:text-properties fo:font-weight="normal" officeooo:rsid="0043eed5" style:font-weight-asian="normal" style:font-weight-complex="normal"/>
    </style:style>
    <style:style style:name="T640" style:family="text">
      <style:text-properties fo:font-weight="normal" officeooo:rsid="00fbebd0" style:font-weight-asian="normal" style:font-weight-complex="normal"/>
    </style:style>
    <style:style style:name="T641" style:family="text">
      <style:text-properties fo:font-weight="normal" officeooo:rsid="003ea2ef" style:font-weight-asian="normal" style:font-weight-complex="normal"/>
    </style:style>
    <style:style style:name="T642" style:family="text">
      <style:text-properties fo:font-weight="normal" officeooo:rsid="010be99f" style:font-weight-asian="normal" style:font-weight-complex="normal"/>
    </style:style>
    <style:style style:name="T643" style:family="text">
      <style:text-properties fo:font-weight="normal" officeooo:rsid="001eed6f" style:font-weight-asian="normal" style:font-weight-complex="normal"/>
    </style:style>
    <style:style style:name="T644" style:family="text">
      <style:text-properties fo:font-weight="normal" officeooo:rsid="005bb858" style:font-weight-asian="normal" style:font-weight-complex="normal"/>
    </style:style>
    <style:style style:name="T645" style:family="text">
      <style:text-properties fo:font-weight="normal" officeooo:rsid="005d32a5" style:font-weight-asian="normal" style:font-weight-complex="normal"/>
    </style:style>
    <style:style style:name="T646" style:family="text">
      <style:text-properties fo:font-weight="normal" officeooo:rsid="0090647c" style:font-weight-asian="normal" style:font-weight-complex="normal"/>
    </style:style>
    <style:style style:name="T647" style:family="text">
      <style:text-properties fo:font-weight="normal" officeooo:rsid="00c0a06d" style:font-weight-asian="normal" style:font-weight-complex="normal"/>
    </style:style>
    <style:style style:name="T648" style:family="text">
      <style:text-properties fo:font-weight="normal" officeooo:rsid="00c55779" style:font-weight-asian="normal" style:font-weight-complex="normal"/>
    </style:style>
    <style:style style:name="T649" style:family="text">
      <style:text-properties fo:font-weight="normal" officeooo:rsid="00fd9f0a" style:font-weight-asian="normal" style:font-weight-complex="normal"/>
    </style:style>
    <style:style style:name="T650" style:family="text">
      <style:text-properties fo:font-weight="normal" officeooo:rsid="00ff09fc" style:font-weight-asian="normal" style:font-weight-complex="normal"/>
    </style:style>
    <style:style style:name="T651" style:family="text">
      <style:text-properties fo:font-weight="normal" officeooo:rsid="01695d2f" style:font-weight-asian="normal" style:font-weight-complex="normal"/>
    </style:style>
    <style:style style:name="T652" style:family="text">
      <style:text-properties fo:font-weight="normal" officeooo:rsid="01664878" style:font-weight-asian="normal" style:font-weight-complex="normal"/>
    </style:style>
    <style:style style:name="T653" style:family="text">
      <style:text-properties fo:font-weight="normal" officeooo:rsid="0083bf38" fo:background-color="transparent" loext:char-shading-value="0" style:font-weight-asian="normal" style:font-weight-complex="normal"/>
    </style:style>
    <style:style style:name="T654" style:family="text">
      <style:text-properties fo:font-weight="normal" officeooo:rsid="00e8b3c4" fo:background-color="#ffffff" loext:char-shading-value="0" style:font-weight-asian="normal" style:font-name-complex="Segoe Print Cyr" style:font-weight-complex="normal"/>
    </style:style>
    <style:style style:name="T655" style:family="text">
      <style:text-properties fo:font-weight="normal" officeooo:rsid="00f1b39e" fo:background-color="#ffffff" loext:char-shading-value="0" style:font-weight-asian="normal" style:font-name-complex="Segoe Print Cyr" style:font-weight-complex="normal"/>
    </style:style>
    <style:style style:name="T656" style:family="text">
      <style:text-properties officeooo:rsid="008a348f"/>
    </style:style>
    <style:style style:name="T657" style:family="text">
      <style:text-properties fo:font-style="normal" style:font-style-asian="normal" style:font-style-complex="normal"/>
    </style:style>
    <style:style style:name="T658" style:family="text">
      <style:text-properties fo:font-style="normal" officeooo:rsid="0043491d" style:font-style-asian="normal" style:font-style-complex="normal"/>
    </style:style>
    <style:style style:name="T659" style:family="text">
      <style:text-properties fo:font-style="normal" officeooo:rsid="008a348f" style:font-style-asian="normal" style:font-style-complex="normal"/>
    </style:style>
    <style:style style:name="T660" style:family="text">
      <style:text-properties fo:font-style="normal" officeooo:rsid="010dd0b3" style:font-style-asian="normal" style:font-style-complex="normal"/>
    </style:style>
    <style:style style:name="T661" style:family="text">
      <style:text-properties fo:font-style="normal" officeooo:rsid="0042890e" style:font-style-asian="normal" style:font-style-complex="normal"/>
    </style:style>
    <style:style style:name="T662" style:family="text">
      <style:text-properties fo:font-style="normal" officeooo:rsid="00354f0e" style:font-style-asian="normal" style:font-style-complex="normal"/>
    </style:style>
    <style:style style:name="T663" style:family="text">
      <style:text-properties fo:font-style="normal" officeooo:rsid="004a4de7" style:font-style-asian="normal" style:font-style-complex="normal"/>
    </style:style>
    <style:style style:name="T664" style:family="text">
      <style:text-properties fo:font-style="normal" officeooo:rsid="00e9c4e7" style:font-style-asian="normal" style:font-style-complex="normal"/>
    </style:style>
    <style:style style:name="T665" style:family="text">
      <style:text-properties fo:font-style="normal" officeooo:rsid="00f20c37" style:font-style-asian="normal" style:font-style-complex="normal"/>
    </style:style>
    <style:style style:name="T666" style:family="text">
      <style:text-properties fo:font-style="normal" officeooo:rsid="0108f0c1" style:font-style-asian="normal" style:font-style-complex="normal"/>
    </style:style>
    <style:style style:name="T667" style:family="text">
      <style:text-properties fo:font-style="normal" officeooo:rsid="001b0bf7" style:font-style-asian="normal" style:font-style-complex="normal"/>
    </style:style>
    <style:style style:name="T668" style:family="text">
      <style:text-properties fo:font-style="normal" officeooo:rsid="001dd55a" style:font-style-asian="normal" style:font-style-complex="normal"/>
    </style:style>
    <style:style style:name="T669" style:family="text">
      <style:text-properties fo:font-style="normal" officeooo:rsid="001c6fd5" style:font-style-asian="normal" style:font-style-complex="normal"/>
    </style:style>
    <style:style style:name="T670" style:family="text">
      <style:text-properties fo:font-style="normal" officeooo:rsid="001eed6f" style:font-style-asian="normal" style:font-style-complex="normal"/>
    </style:style>
    <style:style style:name="T671" style:family="text">
      <style:text-properties fo:font-style="normal" fo:font-weight="normal" officeooo:rsid="00ce9a16" style:font-style-asian="normal" style:font-weight-asian="normal" style:font-style-complex="normal" style:font-weight-complex="normal"/>
    </style:style>
    <style:style style:name="T672" style:family="text">
      <style:text-properties fo:font-style="normal" fo:font-weight="normal" officeooo:rsid="00ce0be1" style:font-style-asian="normal" style:font-weight-asian="normal" style:font-style-complex="normal" style:font-weight-complex="normal"/>
    </style:style>
    <style:style style:name="T673" style:family="text">
      <style:text-properties fo:font-style="normal" fo:font-weight="normal" officeooo:rsid="00e74411" fo:background-color="transparent" loext:char-shading-value="0" style:font-style-asian="normal" style:font-weight-asian="normal" style:font-style-complex="normal" style:font-weight-complex="normal"/>
    </style:style>
    <style:style style:name="T674" style:family="text">
      <style:text-properties fo:font-style="normal" officeooo:rsid="007cb558" fo:background-color="transparent" loext:char-shading-value="0" style:font-style-asian="normal" style:font-style-complex="normal"/>
    </style:style>
    <style:style style:name="T675" style:family="text">
      <style:text-properties fo:font-style="normal" officeooo:rsid="007a5dd3" fo:background-color="transparent" loext:char-shading-value="0" style:font-style-asian="normal" style:font-style-complex="normal"/>
    </style:style>
    <style:style style:name="T676" style:family="text">
      <style:text-properties fo:font-style="normal" officeooo:rsid="00a8fbe3" fo:background-color="transparent" loext:char-shading-value="0" style:font-style-asian="normal" style:font-style-complex="normal"/>
    </style:style>
    <style:style style:name="T677" style:family="text">
      <style:text-properties fo:font-style="normal" officeooo:rsid="00692082" fo:background-color="transparent" loext:char-shading-value="0" style:font-style-asian="normal" style:font-style-complex="normal"/>
    </style:style>
    <style:style style:name="T678" style:family="text">
      <style:text-properties fo:font-style="normal" officeooo:rsid="006ab738" fo:background-color="transparent" loext:char-shading-value="0" style:font-style-asian="normal" style:font-style-complex="normal"/>
    </style:style>
    <style:style style:name="T679" style:family="text">
      <style:text-properties fo:font-style="normal" officeooo:rsid="006be5a8" fo:background-color="transparent" loext:char-shading-value="0" style:font-style-asian="normal" style:font-style-complex="normal"/>
    </style:style>
    <style:style style:name="T680" style:family="text">
      <style:text-properties fo:font-style="normal" officeooo:rsid="0068be93" fo:background-color="transparent" loext:char-shading-value="0" style:font-style-asian="normal" style:font-style-complex="normal"/>
    </style:style>
    <style:style style:name="T681" style:family="text">
      <style:text-properties fo:font-style="normal" officeooo:rsid="011dddae" fo:background-color="transparent" loext:char-shading-value="0" style:font-style-asian="normal" style:font-style-complex="normal"/>
    </style:style>
    <style:style style:name="T682" style:family="text">
      <style:text-properties fo:font-style="normal" officeooo:rsid="00754a31" fo:background-color="transparent" loext:char-shading-value="0" style:font-style-asian="normal" style:font-style-complex="normal"/>
    </style:style>
    <style:style style:name="T683" style:family="text">
      <style:text-properties fo:font-style="normal" officeooo:rsid="00734b05" fo:background-color="transparent" loext:char-shading-value="0" style:font-style-asian="normal" style:font-style-complex="normal"/>
    </style:style>
    <style:style style:name="T684" style:family="text">
      <style:text-properties fo:font-style="normal" officeooo:rsid="00bc96e2" fo:background-color="transparent" loext:char-shading-value="0" style:font-style-asian="normal" style:font-style-complex="normal"/>
    </style:style>
    <style:style style:name="T685" style:family="text">
      <style:text-properties fo:font-style="normal" fo:font-weight="bold" officeooo:rsid="00734b05" fo:background-color="transparent" loext:char-shading-value="0" style:font-style-asian="normal" style:font-weight-asian="bold" style:font-style-complex="normal" style:font-weight-complex="bold"/>
    </style:style>
    <style:style style:name="T686" style:family="text">
      <style:text-properties fo:font-style="normal" officeooo:rsid="001dd55a" fo:background-color="#b2b2b2" loext:char-shading-value="0" style:font-style-asian="normal" style:font-style-complex="normal"/>
    </style:style>
    <style:style style:name="T687" style:family="text">
      <style:text-properties fo:font-style="normal" officeooo:rsid="001c6fd5" fo:background-color="#b2b2b2" loext:char-shading-value="0" style:font-style-asian="normal" style:font-style-complex="normal"/>
    </style:style>
    <style:style style:name="T688" style:family="text">
      <style:text-properties officeooo:rsid="0042890e"/>
    </style:style>
    <style:style style:name="T689" style:family="text">
      <style:text-properties officeooo:rsid="00df98d8"/>
    </style:style>
    <style:style style:name="T690" style:family="text">
      <style:text-properties fo:color="#0000ff"/>
    </style:style>
    <style:style style:name="T691" style:family="text">
      <style:text-properties fo:color="#0000ff" style:font-name="Arial" fo:font-size="10pt" fo:font-style="normal" style:text-underline-style="solid" style:text-underline-width="auto" style:text-underline-color="font-color" officeooo:rsid="0137212a" style:font-size-asian="10pt" style:font-style-asian="normal" style:font-name-complex="Segoe Print Cyr" style:font-size-complex="10pt" style:font-style-complex="normal"/>
    </style:style>
    <style:style style:name="T692" style:family="text">
      <style:text-properties fo:color="#0000ff" style:font-name="Arial" fo:font-size="10pt" fo:font-style="normal" style:text-underline-style="solid" style:text-underline-width="auto" style:text-underline-color="font-color" officeooo:rsid="00a541d2" style:font-size-asian="10pt" style:font-style-asian="normal" style:font-name-complex="Segoe Print Cyr" style:font-size-complex="10pt" style:font-style-complex="normal"/>
    </style:style>
    <style:style style:name="T693" style:family="text">
      <style:text-properties fo:color="#0000ff" style:font-name="Arial" fo:font-size="10pt" fo:font-style="normal" style:text-underline-style="solid" style:text-underline-width="auto" style:text-underline-color="font-color" fo:font-weight="normal" officeooo:rsid="00a541d2" fo:background-color="#ffff00" loext:char-shading-value="0" style:font-size-asian="10pt" style:font-style-asian="normal" style:font-weight-asian="normal" style:font-name-complex="Segoe Print Cyr" style:font-size-complex="10pt" style:font-style-complex="normal" style:font-weight-complex="normal"/>
    </style:style>
    <style:style style:name="T694" style:family="text">
      <style:text-properties fo:color="#0000ff" style:font-name="Arial" fo:font-size="10pt" fo:font-style="normal" style:text-underline-style="solid" style:text-underline-width="auto" style:text-underline-color="font-color" fo:font-weight="normal" officeooo:rsid="00b93d91" fo:background-color="#ffff00" loext:char-shading-value="0" style:font-size-asian="10pt" style:font-style-asian="normal" style:font-weight-asian="normal" style:font-size-complex="10pt" style:font-style-complex="normal" style:font-weight-complex="normal"/>
    </style:style>
    <style:style style:name="T695" style:family="text">
      <style:text-properties fo:color="#0000ff" style:font-name="Arial" fo:font-size="10pt" fo:font-style="normal" style:text-underline-style="solid" style:text-underline-width="auto" style:text-underline-color="font-color" fo:font-weight="normal" officeooo:rsid="0118f901" fo:background-color="#ffff00" loext:char-shading-value="0" style:font-size-asian="10pt" style:font-style-asian="normal" style:font-weight-asian="normal" style:font-size-complex="10pt" style:font-style-complex="normal" style:font-weight-complex="normal"/>
    </style:style>
    <style:style style:name="T696" style:family="text">
      <style:text-properties fo:color="#0000ff" style:font-name="Arial" fo:font-size="10pt" fo:font-style="normal" style:text-underline-style="solid" style:text-underline-width="auto" style:text-underline-color="font-color" fo:font-weight="normal" officeooo:rsid="011a3729" fo:background-color="#ffff00" loext:char-shading-value="0" style:font-size-asian="10pt" style:font-style-asian="normal" style:font-weight-asian="normal" style:font-size-complex="10pt" style:font-style-complex="normal" style:font-weight-complex="normal"/>
    </style:style>
    <style:style style:name="T697" style:family="text">
      <style:text-properties fo:color="#0000ff" style:font-name="Arial" fo:font-size="10pt" fo:font-style="normal" style:text-underline-style="solid" style:text-underline-width="auto" style:text-underline-color="font-color" fo:font-weight="normal" officeooo:rsid="013d85d1" fo:background-color="#ffff00" loext:char-shading-value="0" style:font-size-asian="10pt" style:font-style-asian="normal" style:font-weight-asian="normal" style:font-size-complex="10pt" style:font-style-complex="normal" style:font-weight-complex="normal"/>
    </style:style>
    <style:style style:name="T698" style:family="text">
      <style:text-properties fo:color="#0000ff" style:font-name="Arial" fo:font-size="10pt" fo:font-style="normal" style:text-underline-style="solid" style:text-underline-width="auto" style:text-underline-color="font-color" fo:font-weight="normal" officeooo:rsid="01373bc9" fo:background-color="#ffff00" loext:char-shading-value="0" style:font-size-asian="10pt" style:font-style-asian="normal" style:font-weight-asian="normal" style:font-size-complex="10pt" style:font-style-complex="normal" style:font-weight-complex="normal"/>
    </style:style>
    <style:style style:name="T699" style:family="text">
      <style:text-properties fo:color="#0000ff" style:font-name="Arial" fo:font-size="10pt" fo:font-style="normal" style:text-underline-style="solid" style:text-underline-width="auto" style:text-underline-color="font-color" fo:font-weight="normal" officeooo:rsid="012d9a2c" fo:background-color="#ffff00" loext:char-shading-value="0" style:font-size-asian="10pt" style:font-style-asian="normal" style:font-weight-asian="normal" style:font-size-complex="10pt" style:font-style-complex="normal" style:font-weight-complex="normal"/>
    </style:style>
    <style:style style:name="T700" style:family="text">
      <style:text-properties fo:color="#0000ff" style:font-name="Arial" fo:font-size="10pt" fo:font-style="normal" style:text-underline-style="solid" style:text-underline-width="auto" style:text-underline-color="font-color" fo:font-weight="normal" officeooo:rsid="011bf633" fo:background-color="#ffff00" loext:char-shading-value="0" style:font-size-asian="10pt" style:font-style-asian="normal" style:font-weight-asian="normal" style:font-size-complex="10pt" style:font-style-complex="normal" style:font-weight-complex="normal"/>
    </style:style>
    <style:style style:name="T701" style:family="text">
      <style:text-properties fo:color="#0000ff" style:font-name="Arial" fo:font-size="10pt" fo:font-style="normal" style:text-underline-style="solid" style:text-underline-width="auto" style:text-underline-color="font-color" fo:font-weight="normal" officeooo:rsid="00bda325" style:font-size-asian="10pt" style:font-style-asian="normal" style:font-weight-asian="normal" style:font-size-complex="10pt" style:font-style-complex="normal" style:font-weight-complex="normal"/>
    </style:style>
    <style:style style:name="T702" style:family="text">
      <style:text-properties fo:color="#0000ff" style:font-name="Arial" fo:font-size="10pt" fo:font-style="normal" style:text-underline-style="solid" style:text-underline-width="auto" style:text-underline-color="font-color" fo:font-weight="normal" officeooo:rsid="010dd0b3" style:font-size-asian="10pt" style:font-style-asian="normal" style:font-weight-asian="normal" style:font-size-complex="10pt" style:font-style-complex="normal" style:font-weight-complex="normal"/>
    </style:style>
    <style:style style:name="T703" style:family="text">
      <style:text-properties fo:color="#0000ff" style:font-name="Arial" fo:font-size="10pt" fo:font-style="normal" style:text-underline-style="solid" style:text-underline-width="auto" style:text-underline-color="font-color" fo:font-weight="normal" officeooo:rsid="012c2dce" style:font-size-asian="10pt" style:font-style-asian="normal" style:font-weight-asian="normal" style:font-size-complex="10pt" style:font-style-complex="normal" style:font-weight-complex="normal"/>
    </style:style>
    <style:style style:name="T704" style:family="text">
      <style:text-properties fo:color="#0000ff" style:font-name="Arial" fo:font-size="10pt" fo:font-style="normal" style:text-underline-style="solid" style:text-underline-width="auto" style:text-underline-color="font-color" fo:font-weight="normal" officeooo:rsid="012fe802" style:font-size-asian="10pt" style:font-style-asian="normal" style:font-weight-asian="normal" style:font-size-complex="10pt" style:font-style-complex="normal" style:font-weight-complex="normal"/>
    </style:style>
    <style:style style:name="T705" style:family="text">
      <style:text-properties fo:color="#0000ff" style:font-name="Arial" fo:font-size="10pt" fo:font-style="normal" style:text-underline-style="solid" style:text-underline-width="auto" style:text-underline-color="font-color" fo:font-weight="normal" officeooo:rsid="013b99ee" style:font-size-asian="10pt" style:font-style-asian="normal" style:font-weight-asian="normal" style:font-size-complex="10pt" style:font-style-complex="normal" style:font-weight-complex="normal"/>
    </style:style>
    <style:style style:name="T706" style:family="text">
      <style:text-properties fo:color="#0000ff" style:font-name="Arial" fo:font-size="10pt" fo:font-style="normal" style:text-underline-style="solid" style:text-underline-width="auto" style:text-underline-color="font-color" fo:font-weight="normal" officeooo:rsid="0130466a" style:font-size-asian="10pt" style:font-style-asian="normal" style:font-weight-asian="normal" style:font-size-complex="10pt" style:font-style-complex="normal" style:font-weight-complex="normal"/>
    </style:style>
    <style:style style:name="T707" style:family="text">
      <style:text-properties fo:color="#0000ff" style:font-name="Arial" fo:font-size="10pt" fo:font-style="normal" style:text-underline-style="solid" style:text-underline-width="auto" style:text-underline-color="font-color" fo:font-weight="normal" officeooo:rsid="013cba82" style:font-size-asian="10pt" style:font-style-asian="normal" style:font-weight-asian="normal" style:font-size-complex="10pt" style:font-style-complex="normal" style:font-weight-complex="normal"/>
    </style:style>
    <style:style style:name="T708" style:family="text">
      <style:text-properties fo:color="#0000ff" style:font-name="Arial" fo:font-size="10pt" fo:font-style="normal" style:text-underline-style="solid" style:text-underline-width="auto" style:text-underline-color="font-color" fo:font-weight="normal" officeooo:rsid="013215cf" style:font-size-asian="10pt" style:font-style-asian="normal" style:font-weight-asian="normal" style:font-size-complex="10pt" style:font-style-complex="normal" style:font-weight-complex="normal"/>
    </style:style>
    <style:style style:name="T709" style:family="text">
      <style:text-properties fo:color="#0000ff" style:font-name="Arial" fo:font-size="10pt" fo:font-style="normal" officeooo:rsid="0138d98e" style:font-size-asian="10pt" style:font-style-asian="normal" style:font-size-complex="10pt" style:font-style-complex="normal"/>
    </style:style>
    <style:style style:name="T710" style:family="text">
      <style:text-properties fo:color="#0000ff" style:font-name="Arial" fo:font-size="10pt" fo:font-style="normal" officeooo:rsid="013a21db" style:font-size-asian="10pt" style:font-style-asian="normal" style:font-size-complex="10pt" style:font-style-complex="normal"/>
    </style:style>
    <style:style style:name="T711" style:family="text">
      <style:text-properties fo:color="#0000ff" style:font-name="Arial" fo:font-size="10pt" fo:font-style="normal" officeooo:rsid="007cb558" style:font-size-asian="10pt" style:font-style-asian="normal" style:font-size-complex="10pt" style:font-style-complex="normal"/>
    </style:style>
    <style:style style:name="T712" style:family="text">
      <style:text-properties fo:color="#0000ff" style:font-name="Arial" fo:font-size="10pt" fo:font-style="normal" officeooo:rsid="0137fa71" style:font-size-asian="10pt" style:font-style-asian="normal" style:font-size-complex="10pt" style:font-style-complex="normal"/>
    </style:style>
    <style:style style:name="T713" style:family="text">
      <style:text-properties fo:color="#0000ff" style:font-name="Arial" fo:font-size="10pt" fo:font-style="normal" officeooo:rsid="009319dd" style:font-size-asian="10pt" style:font-style-asian="normal" style:font-size-complex="10pt" style:font-style-complex="normal"/>
    </style:style>
    <style:style style:name="T714" style:family="text">
      <style:text-properties fo:color="#0000ff" style:font-name="Arial" fo:font-size="10pt" fo:font-style="normal" officeooo:rsid="009a1918" style:font-size-asian="10pt" style:font-style-asian="normal" style:font-size-complex="10pt" style:font-style-complex="normal"/>
    </style:style>
    <style:style style:name="T715" style:family="text">
      <style:text-properties fo:color="#0000ff" style:font-name="Arial" fo:font-size="10pt" fo:font-style="normal" officeooo:rsid="00858028" style:font-size-asian="10pt" style:font-style-asian="normal" style:font-size-complex="10pt" style:font-style-complex="normal"/>
    </style:style>
    <style:style style:name="T716" style:family="text">
      <style:text-properties fo:color="#0000ff" style:font-name="Arial" fo:font-size="10pt" fo:font-style="normal" officeooo:rsid="00a541d2" style:font-size-asian="10pt" style:font-style-asian="normal" style:font-size-complex="10pt" style:font-style-complex="normal"/>
    </style:style>
    <style:style style:name="T717" style:family="text">
      <style:text-properties fo:color="#0000ff" style:font-name="Arial" fo:font-size="10pt" fo:font-style="normal" fo:font-weight="normal" officeooo:rsid="013e7045" style:font-size-asian="10pt" style:font-style-asian="normal" style:font-weight-asian="normal" style:font-size-complex="10pt" style:font-style-complex="normal" style:font-weight-complex="normal"/>
    </style:style>
    <style:style style:name="T718" style:family="text">
      <style:text-properties fo:color="#0000ff" style:font-name="Arial" fo:font-size="10pt" fo:font-style="normal" fo:font-weight="normal" officeooo:rsid="013ec37e" style:font-size-asian="10pt" style:font-style-asian="normal" style:font-weight-asian="normal" style:font-size-complex="10pt" style:font-style-complex="normal" style:font-weight-complex="normal"/>
    </style:style>
    <style:style style:name="T719" style:family="text">
      <style:text-properties fo:color="#0000ff" style:font-name="Arial" fo:font-size="10pt" fo:font-style="italic" style:text-underline-style="solid" style:text-underline-width="auto" style:text-underline-color="font-color" fo:font-weight="normal" officeooo:rsid="0138d98e" fo:background-color="#ffff00" loext:char-shading-value="0" style:font-size-asian="10pt" style:font-style-asian="italic" style:font-weight-asian="normal" style:font-name-complex="Segoe Print Cyr" style:font-size-complex="10pt" style:font-style-complex="italic" style:font-weight-complex="normal"/>
    </style:style>
    <style:style style:name="T720" style:family="text">
      <style:text-properties fo:color="#0000ff" style:font-name="Arial" fo:font-size="10pt" fo:font-style="italic" style:text-underline-style="solid" style:text-underline-width="auto" style:text-underline-color="font-color" officeooo:rsid="00b93d91" fo:background-color="#ffff00" loext:char-shading-value="0" style:font-size-asian="10pt" style:font-style-asian="italic" style:font-size-complex="10pt" style:font-style-complex="italic"/>
    </style:style>
    <style:style style:name="T721" style:family="text">
      <style:text-properties fo:color="#0000ff" style:font-name="Arial" fo:font-size="10pt" fo:font-style="italic" style:text-underline-style="solid" style:text-underline-width="auto" style:text-underline-color="font-color" officeooo:rsid="00c0a06d" fo:background-color="#ffff00" loext:char-shading-value="0" style:font-size-asian="10pt" style:font-style-asian="italic" style:font-size-complex="10pt" style:font-style-complex="italic"/>
    </style:style>
    <style:style style:name="T722" style:family="text">
      <style:text-properties fo:color="#0000ff" style:font-name="Arial" fo:font-size="10pt" fo:font-style="italic" style:text-underline-style="solid" style:text-underline-width="auto" style:text-underline-color="font-color" officeooo:rsid="011bf633" fo:background-color="#ffff00" loext:char-shading-value="0" style:font-size-asian="10pt" style:font-style-asian="italic" style:font-size-complex="10pt" style:font-style-complex="italic"/>
    </style:style>
    <style:style style:name="T723" style:family="text">
      <style:text-properties fo:color="#0000ff" style:font-name="Arial" fo:font-size="10pt" fo:font-style="italic" style:text-underline-style="solid" style:text-underline-width="auto" style:text-underline-color="font-color" officeooo:rsid="0058d1f5" fo:background-color="#ffff00" loext:char-shading-value="0" style:font-size-asian="10pt" style:font-style-asian="italic" style:font-size-complex="10pt" style:font-style-complex="italic"/>
    </style:style>
    <style:style style:name="T724" style:family="text">
      <style:text-properties fo:color="#0000ff" style:font-name="Arial" fo:font-size="10pt" fo:font-style="italic" style:text-underline-style="none" fo:font-weight="normal" officeooo:rsid="002333dc" style:font-size-asian="10pt" style:font-style-asian="italic" style:font-weight-asian="normal" style:font-size-complex="10pt" style:font-style-complex="italic" style:font-weight-complex="normal"/>
    </style:style>
    <style:style style:name="T725" style:family="text">
      <style:text-properties fo:color="#0000ff" style:font-name="Arial" fo:font-size="10pt" fo:font-style="italic" style:text-underline-style="none" fo:font-weight="normal" officeooo:rsid="012d77c8" style:font-size-asian="10pt" style:font-style-asian="italic" style:font-weight-asian="normal" style:font-size-complex="10pt" style:font-style-complex="italic" style:font-weight-complex="normal"/>
    </style:style>
    <style:style style:name="T726" style:family="text">
      <style:text-properties fo:color="#0000ff" style:font-name="Arial" fo:font-size="10pt" fo:font-style="italic" style:text-underline-style="none" fo:font-weight="normal" officeooo:rsid="01364589" style:font-size-asian="10pt" style:font-style-asian="italic" style:font-weight-asian="normal" style:font-size-complex="10pt" style:font-style-complex="italic" style:font-weight-complex="normal"/>
    </style:style>
    <style:style style:name="T727" style:family="text">
      <style:text-properties fo:color="#0000ff" style:font-name="Arial" fo:font-size="10pt" fo:font-style="italic" fo:font-weight="normal" officeooo:rsid="013283d5" style:font-size-asian="10pt" style:font-style-asian="italic" style:font-weight-asian="normal" style:font-size-complex="10pt" style:font-style-complex="italic" style:font-weight-complex="normal"/>
    </style:style>
    <style:style style:name="T728" style:family="text">
      <style:text-properties fo:color="#0000ff" style:font-name="Arial" fo:font-size="10pt" fo:font-style="italic" fo:font-weight="normal" officeooo:rsid="0134acbd" style:font-size-asian="10pt" style:font-style-asian="italic" style:font-weight-asian="normal" style:font-size-complex="10pt" style:font-style-complex="italic" style:font-weight-complex="normal"/>
    </style:style>
    <style:style style:name="T729" style:family="text">
      <style:text-properties fo:color="#0000ff" style:font-name="Arial" fo:font-size="10pt" fo:font-style="italic" fo:font-weight="normal" officeooo:rsid="01341b23" style:font-size-asian="10pt" style:font-style-asian="italic" style:font-weight-asian="normal" style:font-size-complex="10pt" style:font-style-complex="italic" style:font-weight-complex="normal"/>
    </style:style>
    <style:style style:name="T730" style:family="text">
      <style:text-properties fo:color="#0000ff" style:font-name="Arial" fo:font-size="10pt" fo:font-style="italic" officeooo:rsid="0130dca5" style:font-size-asian="10pt" style:font-style-asian="italic" style:font-size-complex="10pt" style:font-style-complex="italic"/>
    </style:style>
    <style:style style:name="T731" style:family="text">
      <style:text-properties fo:color="#0000ff" style:font-name="Arial" fo:font-size="10pt" fo:font-style="italic" officeooo:rsid="013283d5" style:font-size-asian="10pt" style:font-style-asian="italic" style:font-size-complex="10pt" style:font-style-complex="italic"/>
    </style:style>
    <style:style style:name="T732" style:family="text">
      <style:text-properties fo:color="#0000ff" style:font-name="Arial" fo:font-size="10pt" fo:font-style="italic" officeooo:rsid="0130dca5" style:font-size-asian="10pt" style:font-style-asian="italic" style:font-size-complex="10pt" style:font-style-complex="italic" style:text-scale="93%"/>
    </style:style>
    <style:style style:name="T733" style:family="text">
      <style:text-properties fo:color="#0000ff" style:font-name="Arial" fo:font-size="10pt" fo:font-style="italic" officeooo:rsid="013ec37e" style:font-size-asian="10pt" style:font-style-asian="italic" style:font-size-complex="10pt" style:font-style-complex="italic"/>
    </style:style>
    <style:style style:name="T734" style:family="text">
      <style:text-properties fo:color="#0000ff" style:font-name="Arial" fo:font-size="10pt" style:font-size-asian="10pt" style:font-size-complex="10pt"/>
    </style:style>
    <style:style style:name="T735" style:family="text">
      <style:text-properties fo:color="#0000ff" style:font-name="Arial" fo:font-size="10pt" officeooo:rsid="00a93884" style:font-size-asian="10pt" style:font-size-complex="10pt"/>
    </style:style>
    <style:style style:name="T736" style:family="text">
      <style:text-properties fo:color="#0000ff" style:text-position="sub 58%" style:font-name="Arial" fo:font-size="10pt" fo:font-style="normal" officeooo:rsid="00858028" style:font-size-asian="10pt" style:font-style-asian="normal" style:font-size-complex="10pt" style:font-style-complex="normal"/>
    </style:style>
    <style:style style:name="T737" style:family="text">
      <style:text-properties fo:color="#0000ff" fo:font-style="normal" fo:font-weight="normal" officeooo:rsid="01374286" fo:background-color="transparent" loext:char-shading-value="0" style:font-style-asian="normal" style:font-weight-asian="normal" style:font-style-complex="normal" style:font-weight-complex="normal"/>
    </style:style>
    <style:style style:name="T738" style:family="text">
      <style:text-properties fo:color="#0000ff" fo:font-style="normal" fo:font-weight="normal" officeooo:rsid="01359d54" fo:background-color="transparent" loext:char-shading-value="0" style:font-style-asian="normal" style:font-weight-asian="normal" style:font-style-complex="normal" style:font-weight-complex="normal"/>
    </style:style>
    <style:style style:name="T739" style:family="text">
      <style:text-properties fo:color="#0000ff" fo:font-style="normal" fo:font-weight="normal" officeooo:rsid="013e7045" fo:background-color="transparent" loext:char-shading-value="0" style:font-style-asian="normal" style:font-weight-asian="normal" style:font-style-complex="normal" style:font-weight-complex="normal"/>
    </style:style>
    <style:style style:name="T740" style:family="text">
      <style:text-properties fo:color="#0000ff" fo:font-style="normal" fo:font-weight="normal" officeooo:rsid="00eb63f5" fo:background-color="transparent" loext:char-shading-value="0" style:font-style-asian="normal" style:font-weight-asian="normal" style:font-style-complex="normal" style:font-weight-complex="normal"/>
    </style:style>
    <style:style style:name="T741" style:family="text">
      <style:text-properties fo:color="#0000ff" fo:font-style="normal" fo:font-weight="normal" officeooo:rsid="013ec37e" fo:background-color="transparent" loext:char-shading-value="0" style:font-style-asian="normal" style:font-weight-asian="normal" style:font-style-complex="normal" style:font-weight-complex="normal"/>
    </style:style>
    <style:style style:name="T742" style:family="text">
      <style:text-properties fo:color="#0000ff" officeooo:rsid="013cba82"/>
    </style:style>
    <style:style style:name="T743" style:family="text">
      <style:text-properties fo:color="#0000ff" officeooo:rsid="013215cf"/>
    </style:style>
    <style:style style:name="T744" style:family="text">
      <style:text-properties fo:color="#0000ff" officeooo:rsid="010dd0b3"/>
    </style:style>
    <style:style style:name="T745" style:family="text">
      <style:text-properties fo:color="#0000ff" fo:font-weight="bold" officeooo:rsid="013cba82" fo:background-color="transparent" loext:char-shading-value="0" style:font-weight-asian="bold" style:font-weight-complex="bold"/>
    </style:style>
    <style:style style:name="T746" style:family="text">
      <style:text-properties fo:color="#0000ff" fo:font-weight="bold" officeooo:rsid="013eb623" fo:background-color="transparent" loext:char-shading-value="0" style:font-weight-asian="bold" style:font-weight-complex="bold"/>
    </style:style>
    <style:style style:name="T747" style:family="text">
      <style:text-properties fo:color="#0000ff" fo:font-weight="bold" officeooo:rsid="0132d950" fo:background-color="transparent" loext:char-shading-value="0" style:font-weight-asian="bold" style:font-weight-complex="bold"/>
    </style:style>
    <style:style style:name="T748" style:family="text">
      <style:text-properties fo:color="#0000ff" fo:font-weight="bold" style:font-weight-asian="bold" style:font-weight-complex="bold"/>
    </style:style>
    <style:style style:name="T749" style:family="text">
      <style:text-properties fo:color="#0000ff" fo:font-weight="bold" officeooo:rsid="0132d950" style:font-weight-asian="bold" style:font-weight-complex="bold"/>
    </style:style>
    <style:style style:name="T750" style:family="text">
      <style:text-properties fo:color="#0000ff" officeooo:rsid="007a5dd3" fo:background-color="transparent" loext:char-shading-value="0"/>
    </style:style>
    <style:style style:name="T751" style:family="text">
      <style:text-properties fo:color="#0000ff" officeooo:rsid="00f1b39e" fo:background-color="transparent" loext:char-shading-value="0"/>
    </style:style>
    <style:style style:name="T752" style:family="text">
      <style:text-properties fo:color="#0000ff" officeooo:rsid="001eef1d" fo:background-color="transparent" loext:char-shading-value="0"/>
    </style:style>
    <style:style style:name="T753" style:family="text">
      <style:text-properties fo:color="#0000ff" officeooo:rsid="002333dc" fo:background-color="transparent" loext:char-shading-value="0"/>
    </style:style>
    <style:style style:name="T754" style:family="text">
      <style:text-properties fo:color="#0000ff" officeooo:rsid="00ab7efe"/>
    </style:style>
    <style:style style:name="T755" style:family="text">
      <style:text-properties fo:color="#0000ff" fo:font-weight="normal" officeooo:rsid="001b0bf7" fo:background-color="transparent" loext:char-shading-value="0" style:font-weight-asian="normal" style:font-weight-complex="normal"/>
    </style:style>
    <style:style style:name="T756" style:family="text">
      <style:text-properties fo:color="#0000ff" fo:font-weight="normal" officeooo:rsid="001eed6f" fo:background-color="transparent" loext:char-shading-value="0" style:font-weight-asian="normal" style:font-weight-complex="normal"/>
    </style:style>
    <style:style style:name="T757" style:family="text">
      <style:text-properties fo:color="#0000ff" fo:font-weight="normal" officeooo:rsid="013cba82" fo:background-color="transparent" loext:char-shading-value="0" style:font-weight-asian="normal" style:font-weight-complex="normal"/>
    </style:style>
    <style:style style:name="T758" style:family="text">
      <style:text-properties fo:color="#0000ff" fo:font-weight="normal" officeooo:rsid="001c6fd5" fo:background-color="transparent" loext:char-shading-value="0" style:font-weight-asian="normal" style:font-weight-complex="normal"/>
    </style:style>
    <style:style style:name="T759" style:family="text">
      <style:text-properties fo:color="#0000ff" fo:font-weight="normal" officeooo:rsid="002333dc" fo:background-color="transparent" loext:char-shading-value="0" style:font-weight-asian="normal" style:font-weight-complex="normal"/>
    </style:style>
    <style:style style:name="T760" style:family="text">
      <style:text-properties fo:color="#0000ff" fo:font-weight="normal" officeooo:rsid="0026a215" fo:background-color="#b2b2b2" loext:char-shading-value="0" style:font-weight-asian="normal" style:font-weight-complex="normal"/>
    </style:style>
    <style:style style:name="T761" style:family="text">
      <style:text-properties fo:color="#0000ff" fo:font-weight="normal" officeooo:rsid="00274d4e" fo:background-color="#b2b2b2" loext:char-shading-value="0" style:font-weight-asian="normal" style:font-weight-complex="normal"/>
    </style:style>
    <style:style style:name="T762" style:family="text">
      <style:text-properties fo:color="#0000ff" fo:font-weight="normal" officeooo:rsid="002b0095" fo:background-color="#ffffff" loext:char-shading-value="0" style:font-weight-asian="normal" style:font-weight-complex="normal"/>
    </style:style>
    <style:style style:name="T763" style:family="text">
      <style:text-properties fo:color="#0000ff" officeooo:rsid="00fad77f"/>
    </style:style>
    <style:style style:name="T764" style:family="text">
      <style:text-properties fo:color="#0000ff" officeooo:rsid="00fb1212"/>
    </style:style>
    <style:style style:name="T765" style:family="text">
      <style:text-properties fo:color="#0000ff" style:text-underline-style="solid" style:text-underline-width="auto" style:text-underline-color="font-color" fo:font-weight="normal" officeooo:rsid="001eed6f" fo:background-color="transparent" loext:char-shading-value="0" style:font-weight-asian="normal" style:font-weight-complex="normal"/>
    </style:style>
    <style:style style:name="T766" style:family="text">
      <style:text-properties officeooo:rsid="00ed79ee"/>
    </style:style>
    <style:style style:name="T767" style:family="text">
      <style:text-properties officeooo:rsid="012649cb"/>
    </style:style>
    <style:style style:name="T768" style:family="text">
      <style:text-properties officeooo:rsid="011dddae"/>
    </style:style>
    <style:style style:name="T769" style:family="text">
      <style:text-properties officeooo:rsid="00ed73fe"/>
    </style:style>
    <style:style style:name="T770" style:family="text">
      <style:text-properties officeooo:rsid="01103ebe"/>
    </style:style>
    <style:style style:name="T771" style:family="text">
      <style:text-properties officeooo:rsid="008bb93a"/>
    </style:style>
    <style:style style:name="T772" style:family="text">
      <style:text-properties officeooo:rsid="00a33237"/>
    </style:style>
    <style:style style:name="T773" style:family="text">
      <style:text-properties fo:color="#000000" style:font-name="Arial" fo:font-size="10pt" fo:font-style="italic" fo:font-weight="normal" officeooo:rsid="00ed73fe" style:font-size-asian="10pt" style:font-style-asian="italic" style:font-weight-asian="normal" style:font-name-complex="Segoe Print Cyr" style:font-size-complex="10pt" style:font-style-complex="italic" style:font-weight-complex="normal"/>
    </style:style>
    <style:style style:name="T774" style:family="text">
      <style:text-properties fo:color="#000000" style:font-name="Arial" fo:font-size="10pt" fo:font-style="italic" fo:font-weight="normal" officeooo:rsid="00e8b3c4" style:font-size-asian="10pt" style:font-style-asian="italic" style:font-weight-asian="normal" style:font-name-complex="Segoe Print Cyr" style:font-size-complex="10pt" style:font-style-complex="italic" style:font-weight-complex="normal"/>
    </style:style>
    <style:style style:name="T775" style:family="text">
      <style:text-properties fo:color="#000000" style:font-name="Arial" fo:font-size="10pt" fo:font-style="italic" fo:font-weight="normal" officeooo:rsid="00ed5e12" style:font-size-asian="10pt" style:font-style-asian="italic" style:font-weight-asian="normal" style:font-name-complex="Segoe Print Cyr" style:font-size-complex="10pt" style:font-style-complex="italic" style:font-weight-complex="normal"/>
    </style:style>
    <style:style style:name="T776" style:family="text">
      <style:text-properties fo:color="#000000" style:font-name="Arial" fo:font-size="10pt" fo:font-style="italic" fo:font-weight="normal" officeooo:rsid="00e9c4e7" style:font-size-asian="10pt" style:font-style-asian="italic" style:font-weight-asian="normal" style:font-name-complex="Segoe Print Cyr" style:font-size-complex="10pt" style:font-style-complex="italic" style:font-weight-complex="normal"/>
    </style:style>
    <style:style style:name="T777" style:family="text">
      <style:text-properties fo:color="#000000" style:font-name="Arial" fo:font-size="10pt" fo:font-style="italic" fo:font-weight="normal" officeooo:rsid="0104a6f7" style:font-size-asian="10pt" style:font-style-asian="italic" style:font-weight-asian="normal" style:font-name-complex="Segoe Print Cyr" style:font-size-complex="10pt" style:font-style-complex="italic" style:font-weight-complex="normal"/>
    </style:style>
    <style:style style:name="T778" style:family="text">
      <style:text-properties fo:color="#000000" style:font-name="Arial" fo:font-size="10pt" fo:font-style="normal" fo:font-weight="bold" officeooo:rsid="0032e497" fo:background-color="transparent" loext:char-shading-value="0" style:font-size-asian="10pt" style:font-style-asian="normal" style:font-weight-asian="bold" style:font-size-complex="10pt" style:font-style-complex="normal" style:font-weight-complex="bold"/>
    </style:style>
    <style:style style:name="T779" style:family="text">
      <style:text-properties fo:color="#000000" style:font-name="Arial" fo:font-size="10pt" fo:font-style="normal" fo:font-weight="bold" officeooo:rsid="00b490e7" fo:background-color="transparent" loext:char-shading-value="0" style:font-size-asian="10pt" style:font-style-asian="normal" style:font-weight-asian="bold" style:font-size-complex="10pt" style:font-style-complex="normal" style:font-weight-complex="bold"/>
    </style:style>
    <style:style style:name="T780" style:family="text">
      <style:text-properties fo:color="#000000" style:font-name="Arial" fo:font-size="10pt" fo:font-style="normal" fo:font-weight="normal" officeooo:rsid="00893a11" style:font-size-asian="10pt" style:font-style-asian="normal" style:font-weight-asian="normal" style:font-size-complex="10pt" style:font-style-complex="normal" style:font-weight-complex="normal"/>
    </style:style>
    <style:style style:name="T781" style:family="text">
      <style:text-properties officeooo:rsid="00ce0be1"/>
    </style:style>
    <style:style style:name="T782" style:family="text">
      <style:text-properties officeooo:rsid="00dc2ec8"/>
    </style:style>
    <style:style style:name="T783" style:family="text">
      <style:text-properties officeooo:rsid="00cf466b"/>
    </style:style>
    <style:style style:name="T784" style:family="text">
      <style:text-properties officeooo:rsid="0083bf38"/>
    </style:style>
    <style:style style:name="T785" style:family="text">
      <style:text-properties officeooo:rsid="00858028"/>
    </style:style>
    <style:style style:name="T786" style:family="text">
      <style:text-properties style:text-position="sub 58%" officeooo:rsid="00858028"/>
    </style:style>
    <style:style style:name="T787" style:family="text">
      <style:text-properties officeooo:rsid="009319dd"/>
    </style:style>
    <style:style style:name="T788" style:family="text">
      <style:text-properties officeooo:rsid="004d5a10"/>
    </style:style>
    <style:style style:name="T789" style:family="text">
      <style:text-properties officeooo:rsid="004c51fa"/>
    </style:style>
    <style:style style:name="T790" style:family="text">
      <style:text-properties officeooo:rsid="01270f9d"/>
    </style:style>
    <style:style style:name="T791" style:family="text">
      <style:text-properties officeooo:rsid="005eebdb"/>
    </style:style>
    <style:style style:name="T792" style:family="text">
      <style:text-properties style:text-underline-style="solid" style:text-underline-width="auto" style:text-underline-color="font-color"/>
    </style:style>
    <style:style style:name="T793" style:family="text">
      <style:text-properties style:text-underline-style="solid" style:text-underline-width="auto" style:text-underline-color="font-color" officeooo:rsid="0045a04e"/>
    </style:style>
    <style:style style:name="T794" style:family="text">
      <style:text-properties style:text-underline-style="solid" style:text-underline-width="auto" style:text-underline-color="font-color" officeooo:rsid="0052b7c7"/>
    </style:style>
    <style:style style:name="T795" style:family="text">
      <style:text-properties style:text-underline-style="solid" style:text-underline-width="auto" style:text-underline-color="font-color" officeooo:rsid="0050bfd4"/>
    </style:style>
    <style:style style:name="T796" style:family="text">
      <style:text-properties style:text-underline-style="solid" style:text-underline-width="auto" style:text-underline-color="font-color" officeooo:rsid="007b2321"/>
    </style:style>
    <style:style style:name="T797" style:family="text">
      <style:text-properties style:text-underline-style="solid" style:text-underline-width="auto" style:text-underline-color="font-color" officeooo:rsid="007a5dd3"/>
    </style:style>
    <style:style style:name="T798" style:family="text">
      <style:text-properties style:text-underline-style="solid" style:text-underline-width="auto" style:text-underline-color="font-color" officeooo:rsid="010dd0b3"/>
    </style:style>
    <style:style style:name="T799" style:family="text">
      <style:text-properties style:text-underline-style="solid" style:text-underline-width="auto" style:text-underline-color="font-color" officeooo:rsid="00375c4d"/>
    </style:style>
    <style:style style:name="T800" style:family="text">
      <style:text-properties style:text-underline-style="solid" style:text-underline-width="auto" style:text-underline-color="font-color" officeooo:rsid="001b8593"/>
    </style:style>
    <style:style style:name="T801" style:family="text">
      <style:text-properties style:text-underline-style="solid" style:text-underline-width="auto" style:text-underline-color="font-color" officeooo:rsid="001b54a0"/>
    </style:style>
    <style:style style:name="T802" style:family="text">
      <style:text-properties style:text-underline-style="solid" style:text-underline-width="auto" style:text-underline-color="font-color" officeooo:rsid="00398c93"/>
    </style:style>
    <style:style style:name="T803" style:family="text">
      <style:text-properties style:text-underline-style="solid" style:text-underline-width="auto" style:text-underline-color="font-color" officeooo:rsid="011dddae"/>
    </style:style>
    <style:style style:name="T804" style:family="text">
      <style:text-properties style:text-underline-style="solid" style:text-underline-width="auto" style:text-underline-color="font-color" fo:background-color="transparent" loext:char-shading-value="0"/>
    </style:style>
    <style:style style:name="T805" style:family="text">
      <style:text-properties style:text-underline-style="solid" style:text-underline-width="auto" style:text-underline-color="font-color" officeooo:rsid="00d97832"/>
    </style:style>
    <style:style style:name="T806" style:family="text">
      <style:text-properties style:text-underline-style="solid" style:text-underline-width="auto" style:text-underline-color="font-color" officeooo:rsid="0160e068"/>
    </style:style>
    <style:style style:name="T807" style:family="text">
      <style:text-properties officeooo:rsid="0045a04e"/>
    </style:style>
    <style:style style:name="T808" style:family="text">
      <style:text-properties officeooo:rsid="0050482a"/>
    </style:style>
    <style:style style:name="T809" style:family="text">
      <style:text-properties officeooo:rsid="0054b077"/>
    </style:style>
    <style:style style:name="T810" style:family="text">
      <style:text-properties officeooo:rsid="00a8fbe3"/>
    </style:style>
    <style:style style:name="T811" style:family="text">
      <style:text-properties officeooo:rsid="0081f0e2"/>
    </style:style>
    <style:style style:name="T812" style:family="text">
      <style:text-properties officeooo:rsid="007b2321"/>
    </style:style>
    <style:style style:name="T813" style:family="text">
      <style:text-properties officeooo:rsid="009a1918"/>
    </style:style>
    <style:style style:name="T814" style:family="text">
      <style:text-properties style:text-position="super 58%" officeooo:rsid="00c9f250"/>
    </style:style>
    <style:style style:name="T815" style:family="text">
      <style:text-properties style:text-position="super 58%" officeooo:rsid="00c55779" fo:background-color="transparent" loext:char-shading-value="0"/>
    </style:style>
    <style:style style:name="T816" style:family="text">
      <style:text-properties officeooo:rsid="007cb558"/>
    </style:style>
    <style:style style:name="T817" style:family="text">
      <style:text-properties officeooo:rsid="007e9d01"/>
    </style:style>
    <style:style style:name="T818" style:family="text">
      <style:text-properties officeooo:rsid="00956e8b"/>
    </style:style>
    <style:style style:name="T819" style:family="text">
      <style:text-properties officeooo:rsid="009463a0"/>
    </style:style>
    <style:style style:name="T820" style:family="text">
      <style:text-properties officeooo:rsid="0093e0f3"/>
    </style:style>
    <style:style style:name="T821" style:family="text">
      <style:text-properties officeooo:rsid="00a93884"/>
    </style:style>
    <style:style style:name="T822" style:family="text">
      <style:text-properties officeooo:rsid="01160fc1"/>
    </style:style>
    <style:style style:name="T823" style:family="text">
      <style:text-properties officeooo:rsid="01167984"/>
    </style:style>
    <style:style style:name="T824" style:family="text">
      <style:text-properties officeooo:rsid="010481bc"/>
    </style:style>
    <style:style style:name="T825" style:family="text">
      <style:text-properties officeooo:rsid="011686aa"/>
    </style:style>
    <style:style style:name="T826" style:family="text">
      <style:text-properties officeooo:rsid="00929e4e"/>
    </style:style>
    <style:style style:name="T827" style:family="text">
      <style:text-properties officeooo:rsid="007fa3df"/>
    </style:style>
    <style:style style:name="T828" style:family="text">
      <style:text-properties fo:font-size="10pt" fo:font-style="normal" style:font-size-asian="10pt" style:font-style-asian="normal" style:font-size-complex="10pt" style:font-style-complex="normal"/>
    </style:style>
    <style:style style:name="T829" style:family="text">
      <style:text-properties fo:font-size="10pt" fo:font-style="normal" officeooo:rsid="003e6825" style:font-size-asian="10pt" style:font-style-asian="normal" style:font-size-complex="10pt" style:font-style-complex="normal"/>
    </style:style>
    <style:style style:name="T830" style:family="text">
      <style:text-properties fo:font-size="10pt" fo:font-style="normal" officeooo:rsid="003ea2ef" style:font-size-asian="10pt" style:font-style-asian="normal" style:font-size-complex="10pt" style:font-style-complex="normal"/>
    </style:style>
    <style:style style:name="T831" style:family="text">
      <style:text-properties fo:font-size="10pt" fo:font-style="normal" officeooo:rsid="010be99f" style:font-size-asian="10pt" style:font-style-asian="normal" style:font-size-complex="10pt" style:font-style-complex="normal"/>
    </style:style>
    <style:style style:name="T832" style:family="text">
      <style:text-properties officeooo:rsid="00c26fde"/>
    </style:style>
    <style:style style:name="T833" style:family="text">
      <style:text-properties officeooo:rsid="0090647c"/>
    </style:style>
    <style:style style:name="T834" style:family="text">
      <style:text-properties officeooo:rsid="007a5dd3"/>
    </style:style>
    <style:style style:name="T835" style:family="text">
      <style:text-properties officeooo:rsid="009bc81a"/>
    </style:style>
    <style:style style:name="T836" style:family="text">
      <style:text-properties officeooo:rsid="000b324c"/>
    </style:style>
    <style:style style:name="T837" style:family="text">
      <style:text-properties fo:font-weight="bold" style:font-weight-asian="bold" style:font-weight-complex="bold"/>
    </style:style>
    <style:style style:name="T838" style:family="text">
      <style:text-properties fo:font-weight="bold" officeooo:rsid="006ab738" style:font-weight-asian="bold" style:font-weight-complex="bold"/>
    </style:style>
    <style:style style:name="T839" style:family="text">
      <style:text-properties fo:font-weight="bold" officeooo:rsid="005eebdb" style:font-weight-asian="bold" style:font-weight-complex="bold"/>
    </style:style>
    <style:style style:name="T840" style:family="text">
      <style:text-properties fo:font-weight="bold" officeooo:rsid="0044d49e" style:font-weight-asian="bold" style:font-weight-complex="bold"/>
    </style:style>
    <style:style style:name="T841" style:family="text">
      <style:text-properties fo:font-weight="bold" officeooo:rsid="0043eed5" style:font-weight-asian="bold" style:font-weight-complex="bold"/>
    </style:style>
    <style:style style:name="T842" style:family="text">
      <style:text-properties fo:font-weight="bold" fo:background-color="transparent" loext:char-shading-value="0" style:font-weight-asian="bold" style:font-weight-complex="bold"/>
    </style:style>
    <style:style style:name="T843" style:family="text">
      <style:text-properties fo:font-weight="bold" officeooo:rsid="006209ca" fo:background-color="transparent" loext:char-shading-value="0" style:font-weight-asian="bold" style:font-weight-complex="bold"/>
    </style:style>
    <style:style style:name="T844" style:family="text">
      <style:text-properties fo:font-weight="bold" style:letter-kerning="false" style:language-asian="en" style:country-asian="US" style:font-weight-asian="bold" style:font-name-complex="Segoe UI" style:language-complex="ar" style:country-complex="SA"/>
    </style:style>
    <style:style style:name="T845" style:family="text">
      <style:text-properties fo:font-weight="bold" officeooo:rsid="0034569f" style:letter-kerning="false" style:language-asian="en" style:country-asian="US" style:font-weight-asian="bold" style:font-name-complex="Segoe UI" style:language-complex="ar" style:country-complex="SA"/>
    </style:style>
    <style:style style:name="T846" style:family="text">
      <style:text-properties officeooo:rsid="0036d392"/>
    </style:style>
    <style:style style:name="T847" style:family="text">
      <style:text-properties officeooo:rsid="003ea2ef"/>
    </style:style>
    <style:style style:name="T848" style:family="text">
      <style:text-properties officeooo:rsid="011a3729"/>
    </style:style>
    <style:style style:name="T849" style:family="text">
      <style:text-properties officeooo:rsid="0118f901"/>
    </style:style>
    <style:style style:name="T850" style:family="text">
      <style:text-properties officeooo:rsid="010dd0b3"/>
    </style:style>
    <style:style style:name="T851" style:family="text">
      <style:text-properties officeooo:rsid="01374286"/>
    </style:style>
    <style:style style:name="T852" style:family="text">
      <style:text-properties style:text-line-through-style="solid" style:text-line-through-type="single" officeooo:rsid="01374286" fo:background-color="#ffff00" loext:char-shading-value="0"/>
    </style:style>
    <style:style style:name="T853" style:family="text">
      <style:text-properties style:text-line-through-style="solid" style:text-line-through-type="single" officeooo:rsid="013cba82" fo:background-color="#ffff00" loext:char-shading-value="0"/>
    </style:style>
    <style:style style:name="T854" style:family="text">
      <style:text-properties fo:color="#cc0000" style:font-name="Arial" fo:font-size="10pt" fo:font-style="normal" style:text-underline-style="solid" style:text-underline-width="auto" style:text-underline-color="font-color" fo:font-weight="normal" officeooo:rsid="01359d54" style:font-size-asian="10pt" style:font-style-asian="normal" style:font-weight-asian="normal" style:font-size-complex="10pt" style:font-style-complex="normal" style:font-weight-complex="normal"/>
    </style:style>
    <style:style style:name="T855" style:family="text">
      <style:text-properties officeooo:rsid="00f82549"/>
    </style:style>
    <style:style style:name="T856" style:family="text">
      <style:text-properties officeooo:rsid="00bda325"/>
    </style:style>
    <style:style style:name="T857" style:family="text">
      <style:text-properties officeooo:rsid="0058d1f5"/>
    </style:style>
    <style:style style:name="T858" style:family="text">
      <style:text-properties officeooo:rsid="00ebd4fd"/>
    </style:style>
    <style:style style:name="T859" style:family="text">
      <style:text-properties officeooo:rsid="013cba82"/>
    </style:style>
    <style:style style:name="T860" style:family="text">
      <style:text-properties officeooo:rsid="008f1abc"/>
    </style:style>
    <style:style style:name="T861" style:family="text">
      <style:text-properties officeooo:rsid="00bae614"/>
    </style:style>
    <style:style style:name="T862" style:family="text">
      <style:text-properties officeooo:rsid="001b54a0"/>
    </style:style>
    <style:style style:name="T863" style:family="text">
      <style:text-properties officeooo:rsid="000ec8cb"/>
    </style:style>
    <style:style style:name="T864" style:family="text">
      <style:text-properties officeooo:rsid="00761cca"/>
    </style:style>
    <style:style style:name="T865" style:family="text">
      <style:text-properties officeooo:rsid="0012ae38"/>
    </style:style>
    <style:style style:name="T866" style:family="text">
      <style:text-properties officeooo:rsid="00692082"/>
    </style:style>
    <style:style style:name="T867" style:family="text">
      <style:text-properties officeooo:rsid="006ab738"/>
    </style:style>
    <style:style style:name="T868" style:family="text">
      <style:text-properties officeooo:rsid="0147519e"/>
    </style:style>
    <style:style style:name="T869" style:family="text">
      <style:text-properties fo:background-color="#ffff00" loext:char-shading-value="0"/>
    </style:style>
    <style:style style:name="T870" style:family="text">
      <style:text-properties officeooo:rsid="00d97832"/>
    </style:style>
    <style:style style:name="T871" style:family="text">
      <style:text-properties officeooo:rsid="00b5f572"/>
    </style:style>
    <style:style style:name="T872" style:family="text">
      <style:text-properties officeooo:rsid="0034569f"/>
    </style:style>
    <style:style style:name="T873" style:family="text">
      <style:text-properties officeooo:rsid="008d8682"/>
    </style:style>
    <style:style style:name="T874" style:family="text">
      <style:text-properties officeooo:rsid="00372623"/>
    </style:style>
    <style:style style:name="T875" style:family="text">
      <style:text-properties officeooo:rsid="0034bcde"/>
    </style:style>
    <style:style style:name="T876" style:family="text">
      <style:text-properties officeooo:rsid="003ad608" fo:background-color="#ffffff" loext:char-shading-value="0"/>
    </style:style>
    <style:style style:name="T877" style:family="text">
      <style:text-properties officeooo:rsid="001888b9"/>
    </style:style>
    <style:style style:name="T878" style:family="text">
      <style:text-properties officeooo:rsid="011f92b1"/>
    </style:style>
    <style:style style:name="T879" style:family="text">
      <style:text-properties officeooo:rsid="000f16ed"/>
    </style:style>
    <style:style style:name="T880" style:family="text">
      <style:text-properties officeooo:rsid="00aa1b94"/>
    </style:style>
    <style:style style:name="T881" style:family="text">
      <style:text-properties officeooo:rsid="0011e482"/>
    </style:style>
    <style:style style:name="T882" style:family="text">
      <style:text-properties fo:background-color="#cccccc" loext:char-shading-value="0"/>
    </style:style>
    <style:style style:name="T883" style:family="text">
      <style:text-properties officeooo:rsid="010afc7a" fo:background-color="#cccccc" loext:char-shading-value="0"/>
    </style:style>
    <style:style style:name="T884" style:family="text">
      <style:text-properties officeooo:rsid="010be99f" fo:background-color="#cccccc" loext:char-shading-value="0"/>
    </style:style>
    <style:style style:name="T885" style:family="text">
      <style:text-properties style:font-name="Webdings"/>
    </style:style>
    <style:style style:name="T886" style:family="text">
      <style:text-properties style:font-name="Webdings" fo:font-weight="normal" officeooo:rsid="00109905" style:font-weight-asian="normal" style:font-weight-complex="normal"/>
    </style:style>
    <style:style style:name="T887" style:family="text">
      <style:text-properties style:font-name="Webdings" fo:font-weight="bold" officeooo:rsid="00109905" style:font-weight-asian="bold" style:font-weight-complex="bold"/>
    </style:style>
    <style:style style:name="T888" style:family="text">
      <style:text-properties style:font-name="Webdings" fo:font-weight="bold" officeooo:rsid="00aa1b94" style:font-weight-asian="bold" style:font-weight-complex="bold"/>
    </style:style>
    <style:style style:name="T889" style:family="text">
      <style:text-properties style:font-name="Webdings" fo:font-weight="bold" officeooo:rsid="00ab7efe" style:font-weight-asian="bold" style:font-weight-complex="bold"/>
    </style:style>
    <style:style style:name="T890" style:family="text">
      <style:text-properties style:font-name="Webdings" fo:font-size="10pt" style:font-size-asian="10pt" style:font-size-complex="10pt"/>
    </style:style>
    <style:style style:name="T891" style:family="text">
      <style:text-properties style:font-name="Liberation Serif"/>
    </style:style>
    <style:style style:name="T892" style:family="text">
      <style:text-properties style:font-name="Liberation Serif" officeooo:rsid="015fca6f"/>
    </style:style>
    <style:style style:name="T893" style:family="text">
      <style:text-properties style:font-name="Liberation Serif" officeooo:rsid="01559b86"/>
    </style:style>
    <style:style style:name="T894" style:family="text">
      <style:text-properties style:font-name="Liberation Serif" fo:font-size="10pt" style:font-size-asian="10pt" style:font-size-complex="10pt"/>
    </style:style>
    <style:style style:name="T895" style:family="text">
      <style:text-properties style:font-name="Liberation Serif" fo:font-size="10pt" officeooo:rsid="01559b86" style:font-size-asian="10pt" style:font-size-complex="10pt"/>
    </style:style>
    <style:style style:name="T896" style:family="text">
      <style:text-properties style:font-name="Liberation Serif" fo:font-weight="normal" officeooo:rsid="016c7326" style:font-weight-asian="normal" style:font-weight-complex="normal"/>
    </style:style>
    <style:style style:name="T897" style:family="text">
      <style:text-properties style:font-name="Liberation Serif" fo:font-weight="normal" officeooo:rsid="01641d79" style:font-weight-asian="normal" style:font-weight-complex="normal"/>
    </style:style>
    <style:style style:name="T898" style:family="text">
      <style:text-properties style:font-name="Liberation Serif" officeooo:rsid="00109905"/>
    </style:style>
    <style:style style:name="T899" style:family="text">
      <style:text-properties style:font-name="Liberation Serif" officeooo:rsid="01580101"/>
    </style:style>
    <style:style style:name="T900" style:family="text">
      <style:text-properties style:font-name="Liberation Serif" officeooo:rsid="0160e068"/>
    </style:style>
    <style:style style:name="T901" style:family="text">
      <style:text-properties style:font-name="Liberation Serif" officeooo:rsid="01623545"/>
    </style:style>
    <style:style style:name="T902" style:family="text">
      <style:text-properties style:font-name="Liberation Serif" fo:font-size="12pt" officeooo:rsid="01559b86" style:font-size-asian="12pt" style:font-size-complex="12pt"/>
    </style:style>
    <style:style style:name="T903" style:family="text">
      <style:text-properties style:font-name="Liberation Serif" fo:font-size="12pt" officeooo:rsid="016b13b9" style:font-size-asian="12pt" style:font-size-complex="12pt"/>
    </style:style>
    <style:style style:name="T904" style:family="text">
      <style:text-properties style:font-name="Liberation Serif" fo:font-size="12pt" officeooo:rsid="017ae1e9" style:font-size-asian="12pt" style:font-size-complex="12pt"/>
    </style:style>
    <style:style style:name="T905" style:family="text">
      <style:text-properties style:font-name="Liberation Serif" fo:font-size="12pt" style:text-underline-style="solid" style:text-underline-width="auto" style:text-underline-color="font-color" officeooo:rsid="017ae1e9" style:font-size-asian="12pt" style:font-size-complex="12pt"/>
    </style:style>
    <style:style style:name="T906" style:family="text">
      <style:text-properties officeooo:rsid="00a982b4"/>
    </style:style>
    <style:style style:name="T907" style:family="text">
      <style:text-properties officeooo:rsid="00ab7efe"/>
    </style:style>
    <style:style style:name="T908" style:family="text">
      <style:text-properties officeooo:rsid="00dba0b1"/>
    </style:style>
    <style:style style:name="T909" style:family="text">
      <style:text-properties officeooo:rsid="00f1b39e"/>
    </style:style>
    <style:style style:name="T910" style:family="text">
      <style:text-properties fo:color="#93c01d" style:font-name="Segoe Print"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Baltic" style:font-size-complex="14pt" style:font-weight-complex="bold"/>
    </style:style>
    <style:style style:name="T911" style:family="text">
      <style:text-properties fo:color="#93c01d" style:font-name="Segoe Print" fo:font-size="14pt" style:text-underline-style="solid" style:text-underline-width="auto" style:text-underline-color="font-color" fo:font-weight="bold" officeooo:rsid="002a7234" style:text-underline-mode="continuous" style:text-overline-mode="continuous" style:text-line-through-mode="continuous" style:font-size-asian="14pt" style:font-weight-asian="bold" style:font-name-complex="Times New Roman Baltic" style:font-size-complex="14pt" style:font-weight-complex="bold"/>
    </style:style>
    <style:style style:name="T912"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13"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14" style:family="text">
      <style:text-properties fo:color="#1dbadf" style:font-name="Segoe Print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Segoe Print Cyr" style:font-size-complex="11pt" style:font-weight-complex="bold"/>
    </style:style>
    <style:style style:name="T915" style:family="text">
      <style:text-properties fo:color="#1dbadf" style:font-name="Segoe Print1"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Segoe Print Cyr" style:font-size-complex="11pt" style:font-weight-complex="bold"/>
    </style:style>
    <style:style style:name="T916" style:family="text">
      <style:text-properties fo:color="#1dbadf" style:font-name="Segoe Print1" style:text-underline-style="solid" style:text-underline-width="auto" style:text-underline-color="font-color" fo:font-weight="bold" officeooo:rsid="00ae59dd" style:text-underline-mode="continuous" style:text-overline-mode="continuous" style:text-line-through-mode="continuous" style:font-weight-asian="bold" style:font-name-complex="Times New Roman Baltic" style:font-weight-complex="bold"/>
    </style:style>
    <style:style style:name="T917"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Baltic" style:font-size-complex="11pt" style:font-weight-complex="bold"/>
    </style:style>
    <style:style style:name="T918"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style:font-size-asian="11pt" style:font-weight-asian="bold" style:font-name-complex="Times New Roman Baltic" style:font-size-complex="11pt" style:font-weight-complex="bold"/>
    </style:style>
    <style:style style:name="T919" style:family="text">
      <style:text-properties fo:color="#1dbadf" style:font-name="Segoe Print" fo:font-size="11pt" style:text-underline-style="solid" style:text-underline-width="auto" style:text-underline-color="font-color" fo:font-weight="bold" officeooo:rsid="00e74411" style:text-underline-mode="continuous" style:text-overline-mode="continuous" style:text-line-through-mode="continuous" style:font-size-asian="11pt" style:font-weight-asian="bold" style:font-name-complex="Times New Roman Baltic" style:font-size-complex="11pt" style:font-weight-complex="bold"/>
    </style:style>
    <style:style style:name="T920" style:family="text">
      <style:text-properties fo:color="#1dbadf" style:font-name="Segoe Print" fo:font-size="11pt" style:text-underline-style="solid" style:text-underline-width="auto" style:text-underline-color="font-color" fo:font-weight="bold" officeooo:rsid="00e8b3c4" style:text-underline-mode="continuous" style:text-overline-mode="continuous" style:text-line-through-mode="continuous" fo:background-color="#ffff00" loext:char-shading-value="0" style:font-size-asian="11pt" style:font-weight-asian="bold" style:font-name-complex="Times New Roman Baltic" style:font-size-complex="11pt" style:font-weight-complex="bold"/>
    </style:style>
    <style:style style:name="T921" style:family="text">
      <style:text-properties fo:color="#1dbadf" style:font-name="Segoe Print"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22" style:family="text">
      <style:text-properties fo:color="#1dbadf" style:font-name="Segoe Print" fo:font-size="11pt" style:text-underline-style="solid" style:text-underline-width="auto" style:text-underline-color="font-color" fo:font-weight="bold" officeooo:rsid="00afc570"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23" style:family="text">
      <style:text-properties fo:color="#1dbadf" style:font-name="Segoe Print" fo:font-size="11pt" style:text-underline-style="solid" style:text-underline-width="auto" style:text-underline-color="font-color" fo:font-weight="bold" officeooo:rsid="00ae59dd" style:text-underline-mode="continuous" style:text-overline-mode="continuous" style:text-line-through-mode="continuous" fo:background-color="transparent" loext:char-shading-value="0" style:font-size-asian="11pt" style:font-weight-asian="bold" style:font-name-complex="Times New Roman Baltic" style:font-size-complex="11pt" style:font-weight-complex="bold"/>
    </style:style>
    <style:style style:name="T924" style:family="text">
      <style:text-properties fo:color="#1dbadf" style:font-name="Segoe Print" fo:font-size="11pt" fo:font-weight="bold" style:font-size-asian="11pt" style:font-weight-asian="bold" style:font-name-complex="Times New Roman Baltic" style:font-size-complex="11pt" style:font-weight-complex="bold"/>
    </style:style>
    <style:style style:name="T925" style:family="text">
      <style:text-properties fo:color="#1dbadf" style:font-name="Segoe Print" fo:font-size="11pt" fo:font-weight="bold" fo:background-color="transparent" loext:char-shading-value="0" style:font-size-asian="11pt" style:font-weight-asian="bold" style:font-name-complex="Times New Roman Baltic" style:font-size-complex="11pt" style:font-weight-complex="bold"/>
    </style:style>
    <style:style style:name="T926" style:family="text">
      <style:text-properties fo:color="#1dbadf" style:font-name="Segoe Print" fo:font-size="14pt" style:font-size-asian="14pt" style:font-name-complex="Segoe Print Cyr" style:font-size-complex="14pt"/>
    </style:style>
    <style:style style:name="T927" style:family="text">
      <style:text-properties fo:color="#1dbadf" style:font-name="Segoe Print" fo:font-size="14pt" style:font-size-asian="14pt" style:font-name-complex="Times New Roman Baltic" style:font-size-complex="14pt"/>
    </style:style>
    <style:style style:name="T928" style:family="text">
      <style:text-properties officeooo:rsid="0017cc5b"/>
    </style:style>
    <style:style style:name="T929" style:family="text">
      <style:text-properties fo:background-color="#b2b2b2" loext:char-shading-value="0"/>
    </style:style>
    <style:style style:name="T930" style:family="text">
      <style:text-properties fo:color="#ff0000" style:font-name="Arial" fo:font-size="10pt" fo:font-style="normal" fo:font-weight="bold" officeooo:rsid="00f20c37" fo:background-color="transparent" loext:char-shading-value="0" style:font-size-asian="10pt" style:font-style-asian="normal" style:font-weight-asian="bold" style:font-name-complex="Segoe UI1" style:font-size-complex="10pt" style:font-style-complex="normal" style:font-weight-complex="bold"/>
    </style:style>
    <style:style style:name="T931" style:family="text">
      <style:text-properties officeooo:rsid="00274d4e"/>
    </style:style>
    <style:style style:name="T932" style:family="text">
      <style:text-properties officeooo:rsid="0162f8f0"/>
    </style:style>
    <style:style style:name="T933" style:family="text">
      <style:text-properties officeooo:rsid="01517e7e"/>
    </style:style>
    <style:style style:name="T934" style:family="text">
      <style:text-properties officeooo:rsid="0160e068"/>
    </style:style>
    <style:style style:name="T935" style:family="text">
      <style:text-properties officeooo:rsid="015e84b6"/>
    </style:style>
    <style:style style:name="T936" style:family="text">
      <style:text-properties officeooo:rsid="002919b0"/>
    </style:style>
    <style:style style:name="T937" style:family="text">
      <style:text-properties officeooo:rsid="00e47d5d"/>
    </style:style>
    <style:style style:name="T938" style:family="text">
      <style:text-properties officeooo:rsid="00fad77f"/>
    </style:style>
    <style:style style:name="T939" style:family="text">
      <style:text-properties officeooo:rsid="00240df6"/>
    </style:style>
    <style:style style:name="T940" style:family="text">
      <style:text-properties officeooo:rsid="0029a1bb"/>
    </style:style>
    <style:style style:name="T941" style:family="text">
      <style:text-properties officeooo:rsid="0026da95"/>
    </style:style>
    <style:style style:name="T942" style:family="text">
      <style:text-properties style:letter-kerning="false" style:font-name-asian="Times New Roman" style:language-asian="en" style:country-asian="US" style:font-name-complex="Segoe UI" style:language-complex="ar" style:country-complex="SA"/>
    </style:style>
    <style:style style:name="T943" style:family="text">
      <style:text-properties officeooo:rsid="00130397" style:letter-kerning="false" style:font-name-asian="Times New Roman" style:language-asian="en" style:country-asian="US" style:font-name-complex="Segoe UI" style:language-complex="ar" style:country-complex="SA"/>
    </style:style>
    <style:style style:name="T944" style:family="text">
      <style:text-properties officeooo:rsid="0034569f" style:letter-kerning="false" style:font-name-asian="Times New Roman" style:language-asian="en" style:country-asian="US" style:font-name-complex="Segoe UI" style:language-complex="ar" style:country-complex="SA"/>
    </style:style>
    <style:style style:name="T945" style:family="text">
      <style:text-properties officeooo:rsid="0008b5c3"/>
    </style:style>
    <style:style style:name="T946" style:family="text">
      <style:text-properties officeooo:rsid="007840cd"/>
    </style:style>
    <style:style style:name="T947" style:family="text">
      <style:text-properties officeooo:rsid="00e38c85"/>
    </style:style>
    <style:style style:name="T948" style:family="text">
      <style:text-properties officeooo:rsid="00e5f033"/>
    </style:style>
    <style:style style:name="T949" style:family="text">
      <style:text-properties officeooo:rsid="00fb1212"/>
    </style:style>
    <style:style style:name="T950" style:family="text">
      <style:text-properties officeooo:rsid="00fbebd0"/>
    </style:style>
    <style:style style:name="T951" style:family="text">
      <style:text-properties officeooo:rsid="010326f7"/>
    </style:style>
    <style:style style:name="T952" style:family="text">
      <style:text-properties officeooo:rsid="01309ba4"/>
    </style:style>
    <style:style style:name="T953" style:family="text">
      <style:text-properties officeooo:rsid="01541a08"/>
    </style:style>
    <style:style style:name="T954" style:family="text">
      <style:text-properties officeooo:rsid="01559b86"/>
    </style:style>
    <style:style style:name="T955" style:family="text">
      <style:text-properties fo:color="#6600ff" style:font-name="Arial" fo:font-size="15pt" fo:font-style="normal" style:text-underline-style="none" fo:font-weight="bold" officeooo:rsid="01517e7e" fo:background-color="transparent" loext:char-shading-value="0" style:font-size-asian="15pt" style:font-style-asian="normal" style:font-weight-asian="bold" style:font-name-complex="Segoe Print Cyr" style:font-size-complex="15pt" style:font-style-complex="normal" style:font-weight-complex="bold"/>
    </style:style>
    <style:style style:name="T956" style:family="text">
      <style:text-properties fo:color="#6600ff" style:font-name="Arial" fo:font-size="15pt" fo:font-style="normal" style:text-underline-style="none" fo:font-weight="bold" officeooo:rsid="01541a08" fo:background-color="transparent" loext:char-shading-value="0" style:font-size-asian="15pt" style:font-style-asian="normal" style:font-weight-asian="bold" style:font-name-complex="Segoe Print Cyr" style:font-size-complex="15pt" style:font-style-complex="normal" style:font-weight-complex="bold"/>
    </style:style>
    <style:style style:name="T957" style:family="text">
      <style:text-properties fo:color="#6600ff" officeooo:rsid="01517e7e"/>
    </style:style>
    <style:style style:name="T958" style:family="text">
      <style:text-properties officeooo:rsid="016b13b9"/>
    </style:style>
    <style:style style:name="T959" style:family="text">
      <style:text-properties officeooo:rsid="01623545"/>
    </style:style>
    <style:style style:name="T960" style:family="text">
      <style:text-properties officeooo:rsid="0162e815"/>
    </style:style>
    <style:style style:name="T961" style:family="text">
      <style:text-properties officeooo:rsid="01578e45"/>
    </style:style>
    <style:style style:name="T962" style:family="text">
      <style:text-properties officeooo:rsid="0177b6bb"/>
    </style:style>
    <style:style style:name="T963" style:family="text">
      <style:text-properties officeooo:rsid="016aa96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0" loext:min-decimal-places="0" number:min-integer-digits="1" number:grouping="true"/>
      <number:text> </number:text>
      <number:currency-symbol number:language="fr" number:country="FR">€</number:currency-symbol>
    </number:currency-style>
    <number:currency-style style:name="N110">
      <number:text>-</number:text>
      <number:number number:decimal-places="0" loext:min-decimal-places="0" number:min-integer-digits="1" number:grouping="true"/>
      <number:text> </number:text>
      <number:currency-symbol number:language="fr" number:country="FR">€</number:currency-symbol>
      <style:map style:condition="value()&gt;=0" style:apply-style-name="N110P0"/>
    </number:currency-style>
  </office:automatic-styles>
  <office:body>
    <office:text text:use-soft-page-breaks="true">
      <office:forms form:automatic-focus="false" form:apply-design-mode="false"/>
      <text:tracked-changes>
        <text:changed-region xml:id="ct1295307039840" text:id="ct1295307039840">
          <text:deletion>
            <office:change-info>
              <dc:creator>Pascale FESTOC</dc:creator>
              <dc:date>2018-01-29T10:35:00</dc:date>
            </office:change-info>
            <text:p text:style-name="P1"/>
            <text:p text:style-name="P2"/>
            <text:p text:style-name="P3"/>
          </text:deletion>
        </text:changed-region>
        <text:changed-region xml:id="ct1295307039360" text:id="ct1295307039360">
          <text:deletion>
            <office:change-info>
              <dc:creator>Pascale FESTOC</dc:creator>
              <dc:date>2018-01-29T09:29:00</dc:date>
            </office:change-info>
            <text:p text:style-name="P3"/>
            <text:p text:style-name="P4"/>
            <text:p text:style-name="P4"/>
            <text:p text:style-name="P5"><text:span text:style-name="T1">P</text:span><text:span text:style-name="T2">réambule </text:span></text:p>
            <text:p text:style-name="P6"/>
            <text:p text:style-name="P1"/>
          </text:deletion>
        </text:changed-region>
        <text:changed-region xml:id="ct1295307034800" text:id="ct1295307034800">
          <text:deletion>
            <office:change-info>
              <dc:creator>Pascale FESTOC</dc:creator>
              <dc:date>2018-01-26T14:29:00</dc:date>
            </office:change-info>
            <text:p text:style-name="P1"><text:span text:style-name="T3">Pour accompagner l’application concrète de la loi de transition énergétique</text:span><text:span text:style-name="T3"><text:note text:id="ftn3" text:note-class="footnote"><text:note-citation>1</text:note-citation><text:note-body><text:p text:style-name="P7">Loi n°2015-992 du 17 août 2015 relative à la transition énergétique pour la croissance verte</text:p></text:note-body></text:note></text:span><text:span text:style-name="T3">, le gouvernement a décidé d’affecter une partie du Fonds de Financement pour la Transition Energétique (FFTE) dans une "enveloppe spéciale Transition énergétique" de 1,5 milliard d’euros. </text:span></text:p>
            <text:p text:style-name="P8">La gestion des crédits de cette enveloppe spéciale a été confiée à la Ca<text:span text:style-name="T4">i</text:span>sse des dépôts et Consi<text:span text:style-name="T5">g</text:span>nations. <text:span text:style-name="T4">Ces crédits </text:span><text:span text:style-name="T6">ont notamment vocation à financer les démarches territoriales des collectivités lauréates de l’appel à projets TEPCV. </text:span></text:p>
            <text:p text:style-name="P9"/>
            <text:p text:style-name="P10"/>
          </text:deletion>
        </text:changed-region>
        <text:changed-region xml:id="ct1295307035040" text:id="ct1295307035040">
          <text:deletion>
            <office:change-info>
              <dc:creator>Pascale FESTOC</dc:creator>
              <dc:date>2018-01-29T09:29:00</dc:date>
            </office:change-info>
            <text:p text:style-name="P10"><text:span text:style-name="T7">En tant que </text:span>lauréat de l’appel à projets <text:span text:style-name="T7">TEPCV, </text:span>ou <text:span text:style-name="T7">en tant que </text:span>partenaire <text:span text:style-name="T7">d’un territoire lauréat, vous avez signé u</text:span>ne convention particulière d’appui financier dans le cadre de l’appel à projets TEPCV</text:p>
          </text:deletion>
        </text:changed-region>
        <text:changed-region xml:id="ct1295307036960" text:id="ct1295307036960">
          <text:deletion>
            <office:change-info>
              <dc:creator>Pascale FESTOC</dc:creator>
              <dc:date>2018-01-26T14:45:00</dc:date>
            </office:change-info>
            <text:p text:style-name="P10"><text:s/><text:span text:style-name="T7">et vous êtes bénéficiaire de crédits</text:span></text:p>
          </text:deletion>
        </text:changed-region>
        <text:changed-region xml:id="ct1295307039600" text:id="ct1295307039600">
          <text:deletion>
            <office:change-info>
              <dc:creator>Pascale FESTOC</dc:creator>
              <dc:date>2018-01-29T09:29:00</dc:date>
            </office:change-info>
            <text:p text:style-name="P10">.</text:p>
          </text:deletion>
        </text:changed-region>
        <text:changed-region xml:id="ct1295307044400" text:id="ct1295307044400">
          <text:deletion>
            <office:change-info>
              <dc:creator>Pascale FESTOC</dc:creator>
              <dc:date>2018-01-26T14:28:00</dc:date>
            </office:change-info>
            <text:p text:style-name="P10"><text:s/></text:p>
          </text:deletion>
        </text:changed-region>
        <text:changed-region xml:id="ct1295307032640" text:id="ct1295307032640">
          <text:deletion>
            <office:change-info>
              <dc:creator>Pascale FESTOC</dc:creator>
              <dc:date>2018-01-29T09:29:00</dc:date>
            </office:change-info>
            <text:p text:style-name="P10"/>
            <text:p text:style-name="P11"/>
          </text:deletion>
        </text:changed-region>
        <text:changed-region xml:id="ct1295307037200" text:id="ct1295307037200">
          <text:deletion>
            <office:change-info>
              <dc:creator>Pascale FESTOC</dc:creator>
              <dc:date>2018-01-26T14:29:00</dc:date>
            </office:change-info>
            <text:p text:style-name="P11">Suivant la date de signature de la convention, les modalités de versements ainsi que les engagements des bénéficiaires évoluent. </text:p>
          </text:deletion>
        </text:changed-region>
        <text:changed-region xml:id="ct1295276945328" text:id="ct1295276945328">
          <text:deletion>
            <office:change-info>
              <dc:creator>Pascale FESTOC</dc:creator>
              <dc:date>2018-01-29T09:29:00</dc:date>
            </office:change-info>
            <text:p text:style-name="P11"/>
            <text:p text:style-name="P12">Le <text:span text:style-name="T8">présent </text:span>Guide a pour objectif de vous indiquer les démarches à suivre pour demander le versement de ces crédits.</text:p>
          </text:deletion>
        </text:changed-region>
        <text:changed-region xml:id="ct1295278561712" text:id="ct1295278561712">
          <text:deletion>
            <office:change-info>
              <dc:creator>Pascale FESTOC</dc:creator>
              <dc:date>2018-01-26T14:46:00</dc:date>
            </office:change-info>
            <text:p text:style-name="P12"><text:s/></text:p>
          </text:deletion>
        </text:changed-region>
        <text:changed-region xml:id="ct1295278548032" text:id="ct1295278548032">
          <text:deletion>
            <office:change-info>
              <dc:creator>Pascale FESTOC</dc:creator>
              <dc:date>2018-01-29T09:29:00</dc:date>
            </office:change-info>
            <text:p text:style-name="P12"/>
            <text:p text:style-name="P13">Il est valable <text:span text:style-name="T9">pour les lauréats, ainsi que leurs partenaires, suivis par la DREAL Centre-Val de Loire. </text:span></text:p>
            <text:p text:style-name="P14">Ce guide n’a toutefois pas vocation à traiter l’ensemble des cas particuliers rencontrés dans les conventions TEPCV signées</text:p>
          </text:deletion>
        </text:changed-region>
        <text:changed-region xml:id="ct1295275042464" text:id="ct1295275042464">
          <text:deletion>
            <office:change-info>
              <dc:creator>Pascale FESTOC</dc:creator>
              <dc:date>2018-01-26T14:47:00</dc:date>
            </office:change-info>
            <text:p text:style-name="P14"><text:s/>par ces territoires</text:p>
          </text:deletion>
        </text:changed-region>
        <text:changed-region xml:id="ct1295275042224" text:id="ct1295275042224">
          <text:deletion>
            <office:change-info>
              <dc:creator>Pascale FESTOC</dc:creator>
              <dc:date>2018-01-29T09:29:00</dc:date>
            </office:change-info>
            <text:p text:style-name="P14">. </text:p>
          </text:deletion>
        </text:changed-region>
        <text:changed-region xml:id="ct1295276110032" text:id="ct1295276110032">
          <text:deletion>
            <office:change-info>
              <dc:creator>Pascale FESTOC</dc:creator>
              <dc:date>2018-01-26T14:47:00</dc:date>
            </office:change-info>
            <text:p text:style-name="P14">Ce guide </text:p>
          </text:deletion>
        </text:changed-region>
        <text:changed-region xml:id="ct1295276119392" text:id="ct1295276119392">
          <text:deletion>
            <office:change-info>
              <dc:creator>Pascale FESTOC</dc:creator>
              <dc:date>2018-01-29T09:29:00</dc:date>
            </office:change-info>
            <text:p text:style-name="P14">ne prévaut pas sur les conventions, qui restent les seuls documents applicables.</text:p>
          </text:deletion>
        </text:changed-region>
        <text:changed-region xml:id="ct1295276122992" text:id="ct1295276122992">
          <text:deletion>
            <office:change-info>
              <dc:creator>Pascale FESTOC</dc:creator>
              <dc:date>2018-01-26T14:47:00</dc:date>
            </office:change-info>
            <text:p text:style-name="P14"><text:s text:c="2"/></text:p>
          </text:deletion>
        </text:changed-region>
        <text:changed-region xml:id="ct1295276116992" text:id="ct1295276116992">
          <text:deletion>
            <office:change-info>
              <dc:creator>Pascale FESTOC</dc:creator>
              <dc:date>2018-01-29T09:29:00</dc:date>
            </office:change-info>
            <text:p text:style-name="P15"/>
            <text:p text:style-name="P16"/>
            <text:p text:style-name="P17"/>
          </text:deletion>
        </text:changed-region>
        <text:changed-region xml:id="ct1295276114112" text:id="ct1295276114112">
          <text:deletion>
            <office:change-info>
              <dc:creator>Pascale FESTOC</dc:creator>
              <dc:date>2018-01-29T10:35:00</dc:date>
            </office:change-info>
            <text:p text:style-name="P17"/>
            <text:p text:style-name="P14"/>
          </text:deletion>
        </text:changed-region>
        <text:changed-region xml:id="ct1295307043200" text:id="ct1295307043200">
          <text:insertion>
            <office:change-info>
              <dc:creator>Pascale FESTOC</dc:creator>
              <dc:date>2018-01-29T10:45:00</dc:date>
            </office:change-info>
          </text:insertion>
        </text:changed-region>
        <text:changed-region xml:id="ct1295307033360" text:id="ct1295307033360">
          <text:insertion>
            <office:change-info>
              <dc:creator>Pascale FESTOC</dc:creator>
              <dc:date>2018-01-29T10:51:00</dc:date>
            </office:change-info>
          </text:insertion>
        </text:changed-region>
        <text:changed-region xml:id="ct1295307043920" text:id="ct1295307043920">
          <text:insertion>
            <office:change-info>
              <dc:creator>Pascale FESTOC</dc:creator>
              <dc:date>2018-01-29T10:36:00</dc:date>
            </office:change-info>
          </text:insertion>
        </text:changed-region>
        <text:changed-region xml:id="ct1295307041760" text:id="ct1295307041760">
          <text:insertion>
            <office:change-info>
              <dc:creator>Pascale FESTOC</dc:creator>
              <dc:date>2018-01-29T10:57:00</dc:date>
            </office:change-info>
          </text:insertion>
        </text:changed-region>
        <text:changed-region xml:id="ct1295307043440" text:id="ct1295307043440">
          <text:insertion>
            <office:change-info>
              <dc:creator>Pascale FESTOC</dc:creator>
              <dc:date>2018-01-29T09:31:00</dc:date>
            </office:change-info>
          </text:insertion>
        </text:changed-region>
        <text:changed-region xml:id="ct1295307051360" text:id="ct1295307051360">
          <text:deletion>
            <office:change-info>
              <dc:creator>Pascale FESTOC</dc:creator>
              <dc:date>2018-01-29T10:36:00</dc:date>
            </office:change-info>
            <text:h text:style-name="P18" text:outline-level="1">Annexe : <text:s/>Modèles</text:h>
          </text:deletion>
        </text:changed-region>
        <text:changed-region xml:id="ct1295307046080" text:id="ct1295307046080">
          <text:deletion>
            <office:change-info>
              <dc:creator>Pascale FESTOC</dc:creator>
              <dc:date>2018-01-29T09:31:00</dc:date>
            </office:change-info>
            <text:h text:style-name="Heading_20_1" text:outline-level="1"><text:span text:style-name="Police_20_par_20_défaut"><text:span text:style-name="T10"/></text:span></text:h>
            <text:h text:style-name="P18" text:outline-level="1"><text:span text:style-name="Police_20_par_20_défaut"><text:span text:style-name="T10"/></text:span></text:h>
          </text:deletion>
        </text:changed-region>
        <text:changed-region xml:id="ct1295307058560" text:id="ct1295307058560">
          <text:deletion>
            <office:change-info>
              <dc:creator>Pascale FESTOC</dc:creator>
              <dc:date>2018-01-29T09:29:00</dc:date>
            </office:change-info>
            <text:h text:style-name="P18" text:outline-level="1"><text:span text:style-name="T11">Généralités</text:span></text:h>
            <text:h text:style-name="Heading_20_2" text:outline-level="2"><text:bookmark-start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ype de conventions signées<text:bookmark-end text:name="__RefHeading___Toc248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9"/>
            <text:p text:style-name="P20"><text:span text:style-name="T12">Différents type</text:span><text:span text:style-name="T13">s</text:span><text:span text:style-name="T12"> de conventions TEPCV ont été signés : </text:span></text:p>
            <text:p text:style-name="P21"/>
            <text:p text:style-name="P21">- <text:span text:style-name="T14">Convention cadre</text:span> : des conventions cadre ont été signées en 2015 et 2016. Elles avaient pour objectif de préciser la démarche de transition énergétique du territoire lauréat. Elles n’attribuent pas d’appui financier.</text:p>
            <text:p text:style-name="P21"/>
            <text:p text:style-name="P21">- <text:span text:style-name="T14">Convention particulière d’appui financier</text:span> : elles attribuent un appui financier soit à un seul bénéficiaire, soit à plusieurs bénéficiaires. Elles sont dites soit « <text:span text:style-name="T14">mono-bénéficiaire</text:span> », soit « <text:span text:style-name="T14">multi-bénéficiaires</text:span> ».</text:p>
            <text:p text:style-name="P21"/>
            <text:p text:style-name="P22"><text:span text:style-name="T12">- </text:span><text:span text:style-name="T15">Avenant</text:span><text:span text:style-name="T12"> : il modifie une convention particulière d’appui financier, et peut </text:span><text:span text:style-name="T16">éventuellement </text:span><text:span text:style-name="T12">apporter un appui financier complémentaire. </text:span><text:span text:style-name="T13">Sauf précision contraire dans l’avenant, les conditions d’application de la convention, notamment ses modalités de paiement, </text:span><text:span text:style-name="T17">sa durée d’application sont celles définies par la convention initiale.</text:span></text:p>
            <text:p text:style-name="P23"><text:span text:style-name="T18">Les avenants qui n’apportent pas d’appui financier complémentaire sont dits « </text:span><text:span text:style-name="T19">correctifs</text:span><text:span text:style-name="T18"> », </text:span><text:span text:style-name="T20">les autres « </text:span><text:span text:style-name="T21">complémentaires</text:span><text:span text:style-name="T20"> »</text:span><text:span text:style-name="T18">.</text:span></text:p>
            <text:p text:style-name="P21"/>
            <text:p text:style-name="P24"><text:span text:style-name="T12">Pour un même territoire, plusieurs conventions particulières d’appui financier ont pu être signées </text:span><text:span text:style-name="T16">consécutivement</text:span><text:span text:style-name="T12">. </text:span><text:span text:style-name="T16">Dans ce cas, pour les différencier dans ce guide, elles </text:span><text:span text:style-name="T12">sont désignées </text:span><text:span text:style-name="T16">comme « convention initiale », </text:span><text:span text:style-name="T12">« </text:span><text:span text:style-name="T15">Rallonge</text:span><text:span text:style-name="T12"> N »</text:span><text:span text:style-name="T22">. </text:span><text:span text:style-name="T16">Ces conventions sont indépendantes les unes des autres. </text:span></text:p>
            <text:p text:style-name="P25"/>
            <text:p text:style-name="P24"><text:span text:style-name="T16">- </text:span><text:span text:style-name="T23">Phase 1 / Phase 2 </text:span><text:span text:style-name="T24">: il a momentanément été différencié les conventions « phase 1 » correspondant au conventionnement des premiers 500 000 € des conventions « phase 2 » correspondant au conventionnement au-delà de 500 000 €, avec l’éventualité d’un traitement différent en termes de modalités de paiement. Cette différenciation n’a plus lieu d’être.</text:span></text:p>
            <text:p text:style-name="P21"/>
            <text:p text:style-name="P26"/>
            <text:h text:style-name="Heading_20_2" text:outline-level="2"><text:bookmark-start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ntant de l’appui financier TEPCV<text:bookmark-end text:name="__RefHeading___Toc248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27"/>
            <text:p text:style-name="P28"><text:span text:style-name="T12">Le montant de l’appui financier </text:span><text:span text:style-name="T25">TEPCV </text:span><text:span text:style-name="T12">attribué est défini précisément da</text:span><text:span text:style-name="T26">ns la convention </text:span><text:span text:style-name="T22">d’appui financier TEPCV.</text:span><text:span text:style-name="T26"> </text:span><text:span text:style-name="T27">Il a pu être modifié par avenant. </text:span></text:p>
            <text:p text:style-name="P29"><text:span text:style-name="T8">Pour un bénéficiaire donné, i</text:span>l est égal à la somme des appuis financiers <text:span text:style-name="T8">TEPCV </text:span>de l’ensemble des actions figurant en annexe 2 et qui <text:span text:style-name="T8">le </text:span>désignent « maître d’ouvrage ». </text:p>
            <text:p text:style-name="P29">Sauf cas particulier de convention ne comportant pas en annexe 3 un récapitulatif par bénéficiaire, ce montant totalisé <text:span text:style-name="T8">est rappelé </text:span>en annexe 3.</text:p>
            <text:p text:style-name="P29"/>
            <text:p text:style-name="P30"><text:span text:style-name="T28">Le montant qui sera versé </text:span><text:span text:style-name="T29">au bénéficiaire </text:span><text:span text:style-name="T28">sera au plus égal à ce monta</text:span><text:span text:style-name="T30">nt.</text:span></text:p>
          </text:deletion>
        </text:changed-region>
        <text:changed-region xml:id="ct1295307055920" text:id="ct1295307055920">
          <text:deletion>
            <office:change-info>
              <dc:creator>Pascale FESTOC</dc:creator>
              <dc:date>2018-01-26T15:31:00</dc:date>
            </office:change-info>
            <text:p text:style-name="P30"><text:span text:style-name="T31"><text:s/></text:span><text:span text:style-name="T32">En effet, </text:span><text:span text:style-name="T33">en règle général</text:span><text:span text:style-name="T34">e</text:span><text:span text:style-name="T33">, </text:span><text:span text:style-name="T32">ce n’est pas le </text:span><text:span text:style-name="T35">taux</text:span><text:span text:style-name="T32"> de financement qui prime, mais le montant lui-même. </text:span></text:p>
            <text:p text:style-name="P31">Par ailleurs, <text:span text:style-name="T36">dans le cas de dépenses moins élevées que prévu, </text:span>ce montant <text:span text:style-name="T36">pourra être </text:span>diminué <text:span text:style-name="T37">(sans avenant) </text:span>de façon à ce que la règle des « 20 % d’autofinancement minimum<text:span text:style-name="T38">, action par action » s</text:span>oit respectée. En effet, en application de la convention <text:span text:style-name="T37">(article 2 ou 4 selon les modèles de convention)</text:span>, « <text:span text:style-name="T39">le montant de l’appui financier est fixé </text:span><text:span text:style-name="T37">[…] </text:span><text:span text:style-name="T39">dans la limite d’un plafond maximal de </text:span><text:span text:style-name="T40">80 % de </text:span><text:span text:style-name="T39">chaque dépense subventionnable</text:span><text:span text:style-name="T37"> ». </text:span></text:p>
            <text:p text:style-name="P32"/>
            <text:p text:style-name="P32"/>
            <text:p text:style-name="P33"><text:span text:style-name="T41">Exemples</text:span><text:span text:style-name="T12"> : </text:span></text:p>
            <text:p text:style-name="P34"/>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437"><text:span text:style-name="T844">Détail des coûts prévisionnels de l’action </text:span><text:span text:style-name="T845">X</text:span></text:p>
                </table:table-cell>
                <table:covered-table-cell/>
                <table:covered-table-cell/>
                <table:covered-table-cell/>
                <table:covered-table-cell/>
              </table:table-row>
              <table:table-row table:style-name="Tableau4.2">
                <table:table-cell table:style-name="Tableau4.A2" table:number-columns-spanned="2" office:value-type="string">
                  <text:p text:style-name="P580"><text:span text:style-name="Police_20_par_20_défaut"><text:span text:style-name="T470">DEPENSES</text:span></text:span></text:p>
                </table:table-cell>
                <table:covered-table-cell/>
                <table:table-cell table:style-name="Tableau4.A2" office:value-type="string">
                  <text:p text:style-name="P581"/>
                </table:table-cell>
                <table:table-cell table:style-name="Tableau4.D2" table:number-columns-spanned="2" office:value-type="string">
                  <text:p text:style-name="P580"><text:span text:style-name="Police_20_par_20_défaut"><text:span text:style-name="T470">RECETTES</text:span></text:span></text:p>
                </table:table-cell>
                <table:covered-table-cell/>
              </table:table-row>
              <table:table-row table:style-name="Tableau4.1">
                <table:table-cell table:style-name="Tableau4.A1" office:value-type="string">
                  <text:p text:style-name="P471">Nature <text:span text:style-name="T941">des dépenses</text:span></text:p>
                </table:table-cell>
                <table:table-cell table:style-name="Tableau4.B3" office:value-type="string">
                  <text:p text:style-name="P471">Montant HT</text:p>
                </table:table-cell>
                <table:table-cell table:style-name="Tableau4.A1" office:value-type="string">
                  <text:p text:style-name="P567"/>
                </table:table-cell>
                <table:table-cell table:style-name="Tableau4.A1" office:value-type="string">
                  <text:p text:style-name="P472">Nature et origine du financement</text:p>
                </table:table-cell>
                <table:table-cell table:style-name="Tableau4.A1" office:value-type="string">
                  <text:p text:style-name="P471">Montant HT</text:p>
                </table:table-cell>
              </table:table-row>
              <table:table-row table:style-name="Tableau4.1">
                <table:table-cell table:style-name="Tableau4.A1" office:value-type="string">
                  <text:p text:style-name="P656"><text:span text:style-name="Police_20_par_20_défaut"><text:span text:style-name="T471"/></text:span></text:p>
                  <text:p text:style-name="P656"><text:span text:style-name="Police_20_par_20_défaut"><text:span text:style-name="T475">xxxx</text:span></text:span></text:p>
                </table:table-cell>
                <table:table-cell table:style-name="Tableau4.B3" office:value-type="string">
                  <text:p text:style-name="P514"/>
                  <text:p text:style-name="P515"><text:span text:style-name="T944">100 000</text:span><text:span text:style-name="T942"> </text:span><text:span text:style-name="T943">€</text:span></text:p>
                  <text:p text:style-name="P516"/>
                </table:table-cell>
                <table:table-cell table:style-name="Tableau4.A1" office:value-type="string">
                  <text:p text:style-name="P473"/>
                </table:table-cell>
                <table:table-cell table:style-name="Tableau4.A1" office:value-type="string">
                  <text:p text:style-name="P582"/>
                  <text:p text:style-name="P582">Programme TEPCV (<text:span text:style-name="T945">80</text:span>%)</text:p>
                  <text:p text:style-name="P526">Autofinancement <text:span text:style-name="T946">(20%)</text:span></text:p>
                  <text:p text:style-name="P526"/>
                </table:table-cell>
                <table:table-cell table:style-name="Tableau4.A1" office:value-type="string">
                  <text:p text:style-name="P509"/>
                  <text:p text:style-name="P510">80 000 €</text:p>
                  <text:p text:style-name="P518"><text:span text:style-name="Police_20_par_20_défaut"><text:span text:style-name="T472">20 0</text:span></text:span><text:span text:style-name="Police_20_par_20_défaut"><text:span text:style-name="T473">00</text:span></text:span><text:span text:style-name="Police_20_par_20_défaut"><text:span text:style-name="T471"> </text:span></text:span><text:span text:style-name="Police_20_par_20_défaut"><text:span text:style-name="T474">€</text:span></text:span></text:p>
                </table:table-cell>
              </table:table-row>
              <table:table-row table:style-name="Tableau4.5">
                <table:table-cell table:style-name="Tableau4.A1" office:value-type="string">
                  <text:p text:style-name="P438">Total HT</text:p>
                </table:table-cell>
                <table:table-cell table:style-name="Tableau4.B5" office:value-type="currency" office:currency="EUR" office:value="100000">
                  <text:p text:style-name="P479"><text:span text:style-name="Police_20_par_20_défaut"><text:span text:style-name="T477">100 000 €</text:span></text:span></text:p>
                </table:table-cell>
                <table:table-cell table:style-name="Tableau4.A1" office:value-type="string">
                  <text:p text:style-name="P439"/>
                </table:table-cell>
                <table:table-cell table:style-name="Tableau4.A1" office:value-type="string">
                  <text:p text:style-name="P483"><text:span text:style-name="Police_20_par_20_défaut"><text:span text:style-name="T476">Total HT</text:span></text:span></text:p>
                </table:table-cell>
                <table:table-cell table:style-name="Tableau4.E5" office:value-type="currency" office:currency="EUR" office:value="100000">
                  <text:p text:style-name="P479"><text:span text:style-name="Police_20_par_20_défaut"><text:span text:style-name="T477">100 000 €</text:span></text:span></text:p>
                </table:table-cell>
              </table:table-row>
            </table:table>
            <text:p text:style-name="P35"/>
            <text:p text:style-name="P36">Cas n° 1 :</text:p>
            <text:p text:style-name="P36">La collectivité atteste n’avoir perçu aucun autre financement pour cette action et justifie qu’elle a dépensé 120 000 € de travaux. <text:span text:style-name="T42">La dépense réelle est supérieure à la dépense prévisionnelle, l’appui financier est égal au montant prévu dans la convention (qui est un maximum). </text:span></text:p>
            <text:p text:style-name="P36">→ Appui financier <text:span text:style-name="T43">versé </text:span>au titre de cette action : 80 000 €</text:p>
            <text:p text:style-name="P36"/>
            <text:p text:style-name="P36">Cas n°2 :</text:p>
            <text:p text:style-name="P37">La collectivité atteste n’avoir perçu aucun autre financement pour cette action et justifie qu’elle a dépensé 95 000 € de travaux. <text:span text:style-name="T42">La dépense réelle est inférieure à la dépense prévisionnelle, le montant de l’appui financier est réduit pour conserver un maximum de 80 % d’aides publiques.</text:span></text:p>
            <text:p text:style-name="P36">→ Appui financier <text:span text:style-name="T43">versé </text:span>au titre de cette action : 7<text:span text:style-name="T44">6</text:span> 000 € <text:span text:style-name="T44">pour conserver un autofinancement de 20 % (19 000 €).</text:span></text:p>
            <text:p text:style-name="P36"/>
            <table:table table:name="Tableau5" table:style-name="Tableau5">
              <table:table-column table:style-name="Tableau5.A"/>
              <table:table-column table:style-name="Tableau5.B"/>
              <table:table-column table:style-name="Tableau5.C"/>
              <table:table-column table:style-name="Tableau5.D"/>
              <table:table-column table:style-name="Tableau5.E"/>
              <table:table-row>
                <table:table-cell table:style-name="Tableau5.A1" table:number-columns-spanned="5" office:value-type="string">
                  <text:p text:style-name="P437"><text:span text:style-name="T844">Détail des coûts prévisionnels de l’action </text:span><text:span text:style-name="T845">Y</text:span></text:p>
                </table:table-cell>
                <table:covered-table-cell/>
                <table:covered-table-cell/>
                <table:covered-table-cell/>
                <table:covered-table-cell/>
              </table:table-row>
              <table:table-row table:style-name="Tableau5.2">
                <table:table-cell table:style-name="Tableau5.A2" table:number-columns-spanned="2" office:value-type="string">
                  <text:p text:style-name="P580"><text:span text:style-name="Police_20_par_20_défaut"><text:span text:style-name="T470">DEPENSES</text:span></text:span></text:p>
                </table:table-cell>
                <table:covered-table-cell/>
                <table:table-cell table:style-name="Tableau5.A2" office:value-type="string">
                  <text:p text:style-name="P581"/>
                </table:table-cell>
                <table:table-cell table:style-name="Tableau5.D2" table:number-columns-spanned="2" office:value-type="string">
                  <text:p text:style-name="P580"><text:span text:style-name="Police_20_par_20_défaut"><text:span text:style-name="T470">RECETTES</text:span></text:span></text:p>
                </table:table-cell>
                <table:covered-table-cell/>
              </table:table-row>
              <table:table-row>
                <table:table-cell table:style-name="Tableau5.A1" office:value-type="string">
                  <text:p text:style-name="P471">Nature <text:span text:style-name="T941">des dépenses</text:span></text:p>
                </table:table-cell>
                <table:table-cell table:style-name="Tableau5.B3" office:value-type="string">
                  <text:p text:style-name="P471">Montant HT</text:p>
                </table:table-cell>
                <table:table-cell table:style-name="Tableau5.A1" office:value-type="string">
                  <text:p text:style-name="P567"/>
                </table:table-cell>
                <table:table-cell table:style-name="Tableau5.A1" office:value-type="string">
                  <text:p text:style-name="P472">Nature et origine du financement</text:p>
                </table:table-cell>
                <table:table-cell table:style-name="Tableau5.A1" office:value-type="string">
                  <text:p text:style-name="P471">Montant HT</text:p>
                </table:table-cell>
              </table:table-row>
              <table:table-row>
                <table:table-cell table:style-name="Tableau5.A1" office:value-type="string">
                  <text:p text:style-name="P656"><text:span text:style-name="Police_20_par_20_défaut"><text:span text:style-name="T471"/></text:span></text:p>
                  <text:p text:style-name="P656"><text:span text:style-name="Police_20_par_20_défaut"><text:span text:style-name="T475">xxxx</text:span></text:span></text:p>
                </table:table-cell>
                <table:table-cell table:style-name="Tableau5.B3" office:value-type="string">
                  <text:p text:style-name="P514"/>
                  <text:p text:style-name="P515"><text:span text:style-name="T944">100 000</text:span><text:span text:style-name="T942"> </text:span><text:span text:style-name="T943">€</text:span></text:p>
                </table:table-cell>
                <table:table-cell table:style-name="Tableau5.A1" office:value-type="string">
                  <text:p text:style-name="P473"/>
                </table:table-cell>
                <table:table-cell table:style-name="Tableau5.A1" office:value-type="string">
                  <text:p text:style-name="P582"/>
                  <text:p text:style-name="P582">Programme TEPCV (<text:span text:style-name="T37">40</text:span>%)</text:p>
                  <text:p text:style-name="P517">Autre financement (40%)</text:p>
                  <text:p text:style-name="P526">Autofinancement <text:span text:style-name="T946">(20%)</text:span></text:p>
                  <text:p text:style-name="P526"/>
                </table:table-cell>
                <table:table-cell table:style-name="Tableau5.A1" office:value-type="string">
                  <text:p text:style-name="P509"/>
                  <text:p text:style-name="P510">40 000 €</text:p>
                  <text:p text:style-name="P518"><text:span text:style-name="Police_20_par_20_défaut"><text:span text:style-name="T472">40 000 €</text:span></text:span></text:p>
                  <text:p text:style-name="P518"><text:span text:style-name="Police_20_par_20_défaut"><text:span text:style-name="T473">20 0</text:span></text:span><text:span text:style-name="Police_20_par_20_défaut"><text:span text:style-name="T472">00</text:span></text:span><text:span text:style-name="Police_20_par_20_défaut"><text:span text:style-name="T471"> </text:span></text:span><text:span text:style-name="Police_20_par_20_défaut"><text:span text:style-name="T474">€</text:span></text:span></text:p>
                </table:table-cell>
              </table:table-row>
              <table:table-row>
                <table:table-cell table:style-name="Tableau5.A1" office:value-type="string">
                  <text:p text:style-name="P438">Total HT</text:p>
                  <text:p text:style-name="P440"/>
                </table:table-cell>
                <table:table-cell table:style-name="Tableau5.B5" office:value-type="currency" office:currency="EUR" office:value="100000">
                  <text:p text:style-name="P479"><text:span text:style-name="Police_20_par_20_défaut"><text:span text:style-name="T477">100 000 €</text:span></text:span></text:p>
                </table:table-cell>
                <table:table-cell table:style-name="Tableau5.A1" office:value-type="string">
                  <text:p text:style-name="P439"/>
                </table:table-cell>
                <table:table-cell table:style-name="Tableau5.A1" office:value-type="string">
                  <text:p text:style-name="P483"><text:span text:style-name="Police_20_par_20_défaut"><text:span text:style-name="T476">Total HT</text:span></text:span></text:p>
                </table:table-cell>
                <table:table-cell table:style-name="Tableau5.E5" office:value-type="currency" office:currency="EUR" office:value="100000">
                  <text:p text:style-name="P479"><text:span text:style-name="Police_20_par_20_défaut"><text:span text:style-name="T477">100 000 €</text:span></text:span></text:p>
                </table:table-cell>
              </table:table-row>
            </table:table>
            <text:p text:style-name="P35"/>
            <text:p text:style-name="P38">Cas n° 1 :</text:p>
            <text:p text:style-name="P39">La collectivité atteste n’avoir perçu aucun autre financement pour cette action et justifie qu’elle a dépensé 50 000 € de travaux. <text:span text:style-name="T42">La dépense réelle est inférieure à la dépense prévisionnelle, avec diminution des taux de financement des autres aides publiques (réduites à 0€), le montant de l’appui financier est conservé à son maximum car il permet de conserver un maximum de 80 % d’aides publiques.</text:span></text:p>
            <text:p text:style-name="P38">→ Appui financier <text:span text:style-name="T43">versé </text:span>au titre de cette action : 40 000 €, <text:span text:style-name="T44">car permet de conserver un autofinancement de 20 % (10 000 €).</text:span></text:p>
            <text:p text:style-name="P38"/>
            <text:p text:style-name="P38">Cas n°2 :</text:p>
            <text:p text:style-name="P39">La collectivité atteste <text:span text:style-name="T44">avoir </text:span>perçu <text:span text:style-name="T44">u</text:span>n autre financement <text:span text:style-name="T44">de 40 000 € </text:span>pour cette action et justifie qu’elle a dépensé 95 000 € de travaux. <text:span text:style-name="T42">La dépense réelle est inférieure à la dépense prévisionnelle, avec maintien des autres aides publiques, le montant de l’appui financier est réduit pour conserver un maximum de 80 % d’aides publiques.</text:span></text:p>
            <text:p text:style-name="P38">→ Appui financier <text:span text:style-name="T43">versé </text:span>au titre de cette action : <text:span text:style-name="T44">réduit à 3</text:span>6 000 € <text:span text:style-name="T44">pour conserver un autofinancement de 20 % (19 000 €)</text:span></text:p>
            <text:p text:style-name="P30"><text:span text:style-name="Police_20_par_20_défaut"><text:span text:style-name="T45"/></text:span></text:p>
          </text:deletion>
        </text:changed-region>
        <text:changed-region xml:id="ct1295307049920" text:id="ct1295307049920">
          <text:deletion>
            <office:change-info>
              <dc:creator>Pascale FESTOC</dc:creator>
              <dc:date>2018-01-29T09:29:00</dc:date>
            </office:change-info>
            <text:p text:style-name="P30"><text:span text:style-name="Police_20_par_20_défaut"><text:span text:style-name="T45"/></text:span></text:p>
            <text:h text:style-name="P40" text:outline-level="2"><text:bookmark-start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46">Durée d’application de la convention – </text:span><text:span text:style-name="T47">droit à subvention</text:span><text:span text:style-name="T46"> </text:span><text:bookmark-end text:name="__RefHeading___Toc249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41"/>
            <text:p text:style-name="P30"><text:span text:style-name="T48">Les conventions TEPCV prévoient qu’elles sont valables à compter du jour de leur signature et pour les actions ayant connu un démarrage effectif </text:span></text:p>
          </text:deletion>
        </text:changed-region>
        <text:changed-region xml:id="ct1295307052080" text:id="ct1295307052080">
          <text:deletion>
            <office:change-info>
              <dc:creator>Pascale FESTOC</dc:creator>
              <dc:date>2018-01-26T16:53:00</dc:date>
            </office:change-info>
            <text:p text:style-name="P42"><text:span text:style-name="T48">jusqu’au</text:span></text:p>
          </text:deletion>
        </text:changed-region>
        <text:changed-region xml:id="ct1295307052560" text:id="ct1295307052560">
          <text:deletion>
            <office:change-info>
              <dc:creator>Pascale FESTOC</dc:creator>
              <dc:date>2018-01-29T09:29:00</dc:date>
            </office:change-info>
            <text:p text:style-name="P30"><text:span text:style-name="T48"><text:s/>31 décembre 2017 (sauf cas des conventions signées en octobre 2016 </text:span><text:span text:style-name="T49">pour lesquelles les actions doivent avoir démarré avant le 31 décembre 2018</text:span><text:span text:style-name="T48">) ; elles prennent fin avec le versement du solde de l’aide et au plus tard trois ans après l</text:span><text:span text:style-name="T50">eurs</text:span><text:span text:style-name="T48"> date</text:span><text:span text:style-name="T50">s</text:span><text:span text:style-name="T48"> de signature.</text:span></text:p>
            <text:p text:style-name="P43"/>
            <text:p text:style-name="P44">Ma collectivité a signé plusieurs conventions financières ou avenants TEPCV, quelle date de fin droit à subvention s’applique ? </text:p>
            <text:p text:style-name="P30"><text:span text:style-name="Police_20_par_20_défaut"><text:span text:style-name="T45"/></text:span></text:p>
          </text:deletion>
        </text:changed-region>
        <text:changed-region xml:id="ct1295307049680" text:id="ct1295307049680">
          <text:deletion>
            <office:change-info>
              <dc:creator>Pascale FESTOC</dc:creator>
              <dc:date>2018-01-26T16:54:00</dc:date>
            </office:change-info>
            <text:p text:style-name="P30"><text:span text:style-name="T48">Plusieurs questions nous ont été transmises sur des cas particuliers, concernant notamment les conséquences de modifications de conventions par avenant sur la date de fin de droit à subvention. </text:span></text:p>
            <text:p text:style-name="P30"><text:span text:style-name="T51">Ci-</text:span><text:span text:style-name="T48">dessous </text:span><text:span text:style-name="T51">sont présentés </text:span><text:span text:style-name="T48">les différents cas de figure qui peuvent se présente</text:span><text:span text:style-name="T51">r</text:span><text:span text:style-name="T48"> pour les territoires suivis par la DREAL Centre-Val de Loire, et les c</text:span></text:p>
          </text:deletion>
        </text:changed-region>
        <text:changed-region xml:id="ct1295307058080" text:id="ct1295307058080">
          <text:deletion>
            <office:change-info>
              <dc:creator>Pascale FESTOC</dc:creator>
              <dc:date>2018-01-29T09:29:00</dc:date>
            </office:change-info>
            <text:p text:style-name="P42"><text:span text:style-name="T48">onséquences </text:span></text:p>
          </text:deletion>
        </text:changed-region>
        <text:changed-region xml:id="ct1295307051840" text:id="ct1295307051840">
          <text:deletion>
            <office:change-info>
              <dc:creator>Pascale FESTOC</dc:creator>
              <dc:date>2018-01-26T16:54:00</dc:date>
            </office:change-info>
            <text:p text:style-name="P42"><text:span text:style-name="T52">que cela peut avoir sur la </text:span></text:p>
          </text:deletion>
        </text:changed-region>
        <text:changed-region xml:id="ct1295307054240" text:id="ct1295307054240">
          <text:deletion>
            <office:change-info>
              <dc:creator>Pascale FESTOC</dc:creator>
              <dc:date>2018-01-29T09:29:00</dc:date>
            </office:change-info>
            <text:p text:style-name="P30"><text:span text:style-name="T48">date de fin de droit à subvention : </text:span></text:p>
            <text:p text:style-name="P30"><text:span text:style-name="T53">Cas 1</text:span><text:span text:style-name="T48"> - Signature convention initiale puis signature d’un avenant </text:span></text:p>
          </text:deletion>
        </text:changed-region>
        <text:changed-region xml:id="ct1295307058320" text:id="ct1295307058320">
          <text:deletion>
            <office:change-info>
              <dc:creator>Pascale FESTOC</dc:creator>
              <dc:date>2018-01-26T16:40:00</dc:date>
            </office:change-info>
            <text:p text:style-name="P42"><text:span text:style-name="T48">ne modifiant pas</text:span></text:p>
          </text:deletion>
        </text:changed-region>
        <text:changed-region xml:id="ct1295307059040" text:id="ct1295307059040">
          <text:deletion>
            <office:change-info>
              <dc:creator>Pascale FESTOC</dc:creator>
              <dc:date>2018-01-29T09:29:00</dc:date>
            </office:change-info>
            <text:p text:style-name="P30"><text:span text:style-name="T48"><text:s/>la durée de la convention</text:span></text:p>
            <text:p text:style-name="P45"><text:span text:style-name="T54">Nota</text:span> : c’est le cas de la majorité des avenants signés par les territoires suivis par la DREAL Centre-Val de Loire.</text:p>
            <text:p text:style-name="P30"><text:span text:style-name="T55">Le droit à subvention pour les actions contractualisées dans le cadre de la convention initiale</text:span></text:p>
          </text:deletion>
        </text:changed-region>
        <text:changed-region xml:id="ct1295307057840" text:id="ct1295307057840">
          <text:deletion>
            <office:change-info>
              <dc:creator>Pascale FESTOC</dc:creator>
              <dc:date>2018-01-26T16:35:00</dc:date>
            </office:change-info>
            <text:p text:style-name="P42"><text:span text:style-name="T55"><text:s/></text:span></text:p>
          </text:deletion>
        </text:changed-region>
        <text:changed-region xml:id="ct1295307049440" text:id="ct1295307049440">
          <text:deletion>
            <office:change-info>
              <dc:creator>Pascale FESTOC</dc:creator>
              <dc:date>2018-01-26T16:16:00</dc:date>
            </office:change-info>
            <text:p text:style-name="P42"><text:span text:style-name="T55">et dans le cadre de l’avenant </text:span></text:p>
          </text:deletion>
        </text:changed-region>
        <text:changed-region xml:id="ct1295307060000" text:id="ct1295307060000">
          <text:deletion>
            <office:change-info>
              <dc:creator>Pascale FESTOC</dc:creator>
              <dc:date>2018-01-26T16:18:00</dc:date>
            </office:change-info>
            <text:p text:style-name="P42"><text:span text:style-name="T56"><text:s/></text:span></text:p>
          </text:deletion>
        </text:changed-region>
        <text:changed-region xml:id="ct1295307048480" text:id="ct1295307048480">
          <text:deletion>
            <office:change-info>
              <dc:creator>Pascale FESTOC</dc:creator>
              <dc:date>2018-01-26T16:16:00</dc:date>
            </office:change-info>
            <text:p text:style-name="P42"><text:span text:style-name="T56">.</text:span></text:p>
          </text:deletion>
        </text:changed-region>
        <text:changed-region xml:id="ct1295307058800" text:id="ct1295307058800">
          <text:deletion>
            <office:change-info>
              <dc:creator>Pascale FESTOC</dc:creator>
              <dc:date>2018-01-26T16:18:00</dc:date>
            </office:change-info>
            <text:p text:style-name="P42"><text:span text:style-name="T56">est de 3 ans après la signature de la convention initiale</text:span></text:p>
          </text:deletion>
        </text:changed-region>
        <text:changed-region xml:id="ct1295307053520" text:id="ct1295307053520">
          <text:deletion>
            <office:change-info>
              <dc:creator>Pascale FESTOC</dc:creator>
              <dc:date>2018-01-29T09:29:00</dc:date>
            </office:change-info>
            <text:p text:style-name="P30"><text:span text:style-name="Police_20_par_20_défaut"><text:span text:style-name="T45"/></text:span></text:p>
            <text:p text:style-name="P46"><text:span text:style-name="T57">Cas 2</text:span> - Signature convention initiale puis signature d’une rallonge.</text:p>
            <text:p text:style-name="P46">Le droit à subvention pour les actions contractualisées dans le cadre de la convention initiale est de 3 ans après la signature de la convention initiale. </text:p>
            <text:p text:style-name="P46">Le droit à subvention pour les actions contractualisées dans le cadre de la rallonge est de 3 ans après la signature de la rallonge. </text:p>
            <text:p text:style-name="P46"><text:span text:style-name="T57">Cas 3</text:span> - Signature convention initiale puis signature d’un avenant modifiant la durée de la convention. </text:p>
            <text:p text:style-name="P46">A étudier au cas par cas, selon la rédaction de l’avenant. </text:p>
            <text:p text:style-name="P46"/>
            <text:p text:style-name="P44">Ma convention prévoit une date de démarrage effectif des actions. Qu’entend-on par démarrage effectif ? </text:p>
            <text:p text:style-name="P30"><text:span text:style-name="T48">Nota : </text:span></text:p>
          </text:deletion>
        </text:changed-region>
        <text:changed-region xml:id="ct1295307047520" text:id="ct1295307047520">
          <text:deletion>
            <office:change-info>
              <dc:creator>Pascale FESTOC</dc:creator>
              <dc:date>2018-01-26T16:43:00</dc:date>
            </office:change-info>
            <text:p text:style-name="P42"><text:span text:style-name="T48">Pour les territoires suivis par la DREAL Centre-Val de Loire, la date au plus tard de démarrage effectif des actions est le 31/12/2017 pour l’ensemble des conventions/avenants/rallonges signés, exceptés les conventions/avenants/rallonges signés en octobre 2016.</text:span></text:p>
          </text:deletion>
        </text:changed-region>
        <text:changed-region xml:id="ct1295307048720" text:id="ct1295307048720">
          <text:deletion>
            <office:change-info>
              <dc:creator>Pascale FESTOC</dc:creator>
              <dc:date>2018-01-26T16:44:00</dc:date>
            </office:change-info>
            <text:p text:style-name="P42"><text:span text:style-name="T52"><text:s/>En effet, pour ces derniers, la date du</text:span></text:p>
          </text:deletion>
        </text:changed-region>
        <text:changed-region xml:id="ct1295307048960" text:id="ct1295307048960">
          <text:deletion>
            <office:change-info>
              <dc:creator>Pascale FESTOC</dc:creator>
              <dc:date>2018-01-29T09:29:00</dc:date>
            </office:change-info>
            <text:p text:style-name="P42"><text:span text:style-name="T52"><text:s/>31/12/201</text:span></text:p>
          </text:deletion>
        </text:changed-region>
        <text:changed-region xml:id="ct1295307061200" text:id="ct1295307061200">
          <text:deletion>
            <office:change-info>
              <dc:creator>Pascale FESTOC</dc:creator>
              <dc:date>2018-01-26T16:45:00</dc:date>
            </office:change-info>
            <text:p text:style-name="P42"><text:span text:style-name="T52">7a été remplacée par la date du 31/12/2018</text:span></text:p>
          </text:deletion>
        </text:changed-region>
        <text:changed-region xml:id="ct1295307053280" text:id="ct1295307053280">
          <text:deletion>
            <office:change-info>
              <dc:creator>Pascale FESTOC</dc:creator>
              <dc:date>2018-01-26T16:46:00</dc:date>
            </office:change-info>
            <text:p text:style-name="P42"><text:span text:style-name="T52"><text:s/></text:span></text:p>
          </text:deletion>
        </text:changed-region>
        <text:changed-region xml:id="ct1295307049200" text:id="ct1295307049200">
          <text:deletion>
            <office:change-info>
              <dc:creator>Pascale FESTOC</dc:creator>
              <dc:date>2018-01-29T09:29:00</dc:date>
            </office:change-info>
            <text:p text:style-name="P30"><text:span text:style-name="T48">. </text:span></text:p>
            <text:p text:style-name="P30"><text:span text:style-name="T48">Le critère de « démarrage effectif » porte sur chaque action conventionnée.</text:span></text:p>
          </text:deletion>
        </text:changed-region>
        <text:changed-region xml:id="ct1295307054960" text:id="ct1295307054960">
          <text:deletion>
            <office:change-info>
              <dc:creator>Pascale FESTOC</dc:creator>
              <dc:date>2018-01-26T16:46:00</dc:date>
            </office:change-info>
            <text:p text:style-name="P42"><text:span text:style-name="T48"><text:s/></text:span></text:p>
          </text:deletion>
        </text:changed-region>
        <text:changed-region xml:id="ct1295307053040" text:id="ct1295307053040">
          <text:deletion>
            <office:change-info>
              <dc:creator>Pascale FESTOC</dc:creator>
              <dc:date>2018-01-29T09:29:00</dc:date>
            </office:change-info>
            <text:p text:style-name="P30"><text:span text:style-name="Police_20_par_20_défaut"><text:span text:style-name="T45"/></text:span></text:p>
            <text:p text:style-name="P30"><text:span text:style-name="T48">Par démarrage effectif, on entend un « commencement d’exécution » au sens du décret </text:span><text:span text:style-name="T58">n°99-1060 du 16 décembre </text:span><text:span text:style-name="T48">1999 </text:span><text:span text:style-name="T59">relatif aux subventions de l’État pour des projets d’investissement</text:span><text:span text:style-name="T48">. Aussi, les actions sont réputées effectivement démarrées dès « le premier acte juridique passé pour la réalisation du projet » (marché, bon de commande) créant une obligation entre le porteur de projet et le premier prestataire. </text:span><text:span text:style-name="T55">Un marché de maîtrise </text:span></text:p>
          </text:deletion>
        </text:changed-region>
        <text:changed-region xml:id="ct1295307057360" text:id="ct1295307057360">
          <text:deletion>
            <office:change-info>
              <dc:creator>Pascale FESTOC</dc:creator>
              <dc:date>2018-01-26T16:46:00</dc:date>
            </office:change-info>
            <text:p text:style-name="P42"><text:span text:style-name="T55">d’oeuvre</text:span></text:p>
          </text:deletion>
        </text:changed-region>
        <text:changed-region xml:id="ct1295307040560" text:id="ct1295307040560">
          <text:deletion>
            <office:change-info>
              <dc:creator>Pascale FESTOC</dc:creator>
              <dc:date>2018-01-29T09:29:00</dc:date>
            </office:change-info>
            <text:p text:style-name="P30"><text:span text:style-name="T55"><text:s/>est accepté comme justificatif du démarrage effectif de l’opération. </text:span></text:p>
            <text:p text:style-name="P30"><text:span text:style-name="Police_20_par_20_défaut"><text:span text:style-name="T45"/></text:span></text:p>
          </text:deletion>
        </text:changed-region>
        <text:changed-region xml:id="ct1295307039120" text:id="ct1295307039120">
          <text:deletion>
            <office:change-info>
              <dc:creator>Pascale FESTOC</dc:creator>
              <dc:date>2018-01-29T09:30:00</dc:date>
            </office:change-info>
            <text:p text:style-name="P30"><text:span text:style-name="Police_20_par_20_défaut"><text:span text:style-name="T45"/></text:span></text:p>
            <text:p text:style-name="P30"><text:span text:style-name="Police_20_par_20_défaut"><text:span text:style-name="T45"/></text:span></text:p>
          </text:deletion>
        </text:changed-region>
        <text:changed-region xml:id="ct1295307038880" text:id="ct1295307038880">
          <text:deletion>
            <office:change-info>
              <dc:creator>Pascale FESTOC</dc:creator>
              <dc:date>2018-01-29T09:29:00</dc:date>
            </office:change-info>
            <text:p text:style-name="P30"><text:span text:style-name="Police_20_par_20_défaut"><text:span text:style-name="T45"/></text:span></text:p>
            <text:p text:style-name="P47"/>
            <text:p text:style-name="P48"><text:span text:style-name="T14">Quelles actions sont éligibles au regard de la date de signature de la convention </text:span><text:span text:style-name="T60">et de la date de fin de droit à subvention</text:span><text:span text:style-name="T14"> ? </text:span></text:p>
            <text:p text:style-name="P49">Pour être considérées éligibles, </text:p>
            <text:p text:style-name="P49"><text:span text:style-name="T61">- les a</text:span>ctions contractualisées dans le cadre d’une convention signée avant <text:span text:style-name="T61">octobre </text:span>2016, <text:span text:style-name="T61">doivent :</text:span></text:p>
            <text:list xml:id="list2264767235" text:style-name="L1">
              <text:list-item>
                <text:p text:style-name="P50">avoir connu un démarrage effectif avant le 31/12/2017,</text:p>
              </text:list-item>
              <text:list-item>
                <text:p text:style-name="P51">avoir fait l’objet de factures acquittées avant la date de fin de droit à subvention.</text:p>
                <text:p text:style-name="P52"><text:span text:style-name="T61">- les a</text:span>ctions contractualisées dans le cadre d’une convention signée <text:span text:style-name="T62">en</text:span> <text:span text:style-name="T61">octobre </text:span>2016, <text:span text:style-name="T61">doivent :</text:span></text:p>
              </text:list-item>
              <text:list-item>
                <text:p text:style-name="P50"><text:span text:style-name="T63">avoir connu un démarrage effectif avant le 31/12/201</text:span><text:span text:style-name="T64">8</text:span><text:span text:style-name="T63">,</text:span></text:p>
              </text:list-item>
              <text:list-item>
                <text:p text:style-name="P53"><text:span text:style-name="T63">avoir </text:span><text:span text:style-name="T65">fait l’objet de factures </text:span><text:span text:style-name="T63">acquittées avant la date de fin de droit à subvention.</text:span></text:p>
                <text:p text:style-name="P54"><text:span text:style-name="T63">- les a</text:span><text:span text:style-name="T66">ctions contractualisées dans le cadre d’une convention signée </text:span><text:span text:style-name="T64">en </text:span><text:span text:style-name="T67">novembre</text:span><text:span text:style-name="T64"> </text:span><text:span text:style-name="T66">2016 </text:span><text:span text:style-name="T64">et après</text:span><text:span text:style-name="T66">, </text:span><text:span text:style-name="T63">doivent :</text:span></text:p>
              </text:list-item>
              <text:list-item>
                <text:p text:style-name="P50"><text:span text:style-name="T63">avoir connu un démarrage effectif avant le 31/12/201</text:span><text:span text:style-name="T68">7</text:span><text:span text:style-name="T63"> </text:span><text:span text:style-name="T69">et</text:span><text:span text:style-name="T70"> après la date de signature de la convention </text:span><text:span text:style-name="T68">(</text:span><text:span text:style-name="T70">conformément au décret </text:span><text:span text:style-name="T71">n°</text:span><text:span text:style-name="T70">99-1060 du 16 décembre </text:span><text:span text:style-name="T68">1999), sauf à avoir obtenu une autorisation de commencement anticipé des travaux,</text:span></text:p>
              </text:list-item>
              <text:list-item>
                <text:p text:style-name="P50"><text:span text:style-name="T63">avoir fait l’objet de factures acquittées avant la date de fin de droit à subvention</text:span><text:span text:style-name="T64">.</text:span></text:p>
              </text:list-item>
            </text:list>
            <text:p text:style-name="P55"/>
            <text:p text:style-name="P56"/>
            <text:p text:style-name="P57"/>
            <text:p text:style-name="P58"><text:span text:style-name="T14">Quelle est la date limite </text:span><text:span text:style-name="T72">de dépôt de la demande de versement du solde </text:span><text:span text:style-name="T14">? </text:span></text:p>
            <text:p text:style-name="Text_20_body">Les conventions TEPCV prévoient qu’elles sont valables pour les actions ayant connu un démarrage effectif jusqu’au 31 décembre 2017 ; elles prennent fin avec le versement du solde de l’aide et au plus tard trois ans après la date de signature de la présente convention.</text:p>
            <text:p text:style-name="Text_20_body">Cela signifie que le droit à subvention est ouvert pendant trois ans à compter de la date de signature de la convention. Le bénéficiaire a jusqu’à cette date <text:span text:style-name="T73">doit pour </text:span>présenter sa demande de versement de solde <text:span text:style-name="T73">dans le délai de 3 ans correspondant à la période de droit à subvention mentionnée précédemment </text:span><text:span text:style-name="T74">(cachet de la poste faisant foi ou date d'envoi électronique pour les compléments)</text:span>.<text:span text:style-name="T74"> Il faut toutefois que le dossier de demande de paiement du solde soit complet pour que la demande soit valide. </text:span></text:p>
            <text:p text:style-name="P30"><text:span text:style-name="T75">Il est </text:span><text:span text:style-name="T76">fortement recommandé </text:span><text:span text:style-name="T75">de présenter la demande de versement de solde </text:span><text:span text:style-name="T77">le plus tôt possible après </text:span><text:span text:style-name="T76">l’achèvement des actions et par </text:span></text:p>
          </text:deletion>
        </text:changed-region>
        <text:changed-region xml:id="ct1295307038640" text:id="ct1295307038640">
          <text:deletion>
            <office:change-info>
              <dc:creator>Pascale FESTOC</dc:creator>
              <dc:date>2018-01-26T16:49:00</dc:date>
            </office:change-info>
            <text:p text:style-name="P30"><text:span text:style-name="Police_20_par_20_défaut"><text:span text:style-name="T45"/></text:span></text:p>
            <text:p text:style-name="P48"><text:span text:style-name="T14">Quelles actions sont éligibles au regard de la date de signature de la convention </text:span><text:span text:style-name="T60">et de la date de fin de droit à subvention</text:span><text:span text:style-name="T14"> ? </text:span></text:p>
            <text:p text:style-name="P49">Pour être considérées éligibles, </text:p>
            <text:p text:style-name="P49"><text:span text:style-name="T61">- les a</text:span>ctions contractualisées dans le cadre d’une convention signée avant <text:span text:style-name="T61">octobre </text:span>2016, <text:span text:style-name="T61">doivent :</text:span></text:p>
            <text:list xml:id="list92414096649421" text:continue-numbering="true" text:style-name="L1">
              <text:list-item>
                <text:p text:style-name="P50">avoir connu un démarrage effectif avant le 31/12/2017,</text:p>
              </text:list-item>
              <text:list-item>
                <text:p text:style-name="P51">avoir fait l’objet de factures acquittées avant la date de fin de droit à subvention.</text:p>
                <text:p text:style-name="P52"><text:span text:style-name="T61">- les a</text:span>ctions contractualisées dans le cadre d’une convention signée <text:span text:style-name="T62">en</text:span> <text:span text:style-name="T61">octobre </text:span>2016, <text:span text:style-name="T61">doivent :</text:span></text:p>
              </text:list-item>
              <text:list-item>
                <text:p text:style-name="P50"><text:span text:style-name="T63">avoir connu un démarrage effectif avant le 31/12/201</text:span><text:span text:style-name="T64">8</text:span><text:span text:style-name="T63">,</text:span></text:p>
              </text:list-item>
              <text:list-item>
                <text:p text:style-name="P53"><text:span text:style-name="T63">avoir </text:span><text:span text:style-name="T65">fait l’objet de factures </text:span><text:span text:style-name="T63">acquittées avant la date de fin de droit à subvention.</text:span></text:p>
                <text:p text:style-name="P54"><text:span text:style-name="T63">- les a</text:span><text:span text:style-name="T66">ctions contractualisées dans le cadre d’une convention signée </text:span><text:span text:style-name="T64">en </text:span><text:span text:style-name="T67">novembre</text:span><text:span text:style-name="T64"> </text:span><text:span text:style-name="T66">2016 </text:span><text:span text:style-name="T64">et après</text:span><text:span text:style-name="T66">, </text:span><text:span text:style-name="T63">doivent :</text:span></text:p>
              </text:list-item>
              <text:list-item>
                <text:p text:style-name="P50"><text:span text:style-name="T63">avoir connu un démarrage effectif avant le 31/12/201</text:span><text:span text:style-name="T68">7</text:span><text:span text:style-name="T63"> </text:span><text:span text:style-name="T69">et</text:span><text:span text:style-name="T70"> après la date de signature de la convention </text:span><text:span text:style-name="T68">(</text:span><text:span text:style-name="T70">conformément au décret </text:span><text:span text:style-name="T71">n°</text:span><text:span text:style-name="T70">99-1060 du 16 décembre </text:span><text:span text:style-name="T68">1999), sauf à avoir obtenu une autorisation de commencement anticipé des travaux,</text:span></text:p>
              </text:list-item>
              <text:list-item>
                <text:p text:style-name="P50"><text:span text:style-name="T63">avoir fait l’objet de factures acquittées avant la date de fin de droit à subvention</text:span><text:span text:style-name="T64">.</text:span></text:p>
              </text:list-item>
            </text:list>
            <text:p text:style-name="P55"/>
            <text:p text:style-name="P56"/>
            <text:p text:style-name="P57"/>
            <text:p text:style-name="P30"><text:span text:style-name="Police_20_par_20_défaut"><text:span text:style-name="T45"/></text:span></text:p>
          </text:deletion>
        </text:changed-region>
        <text:changed-region xml:id="ct1295307038400" text:id="ct1295307038400">
          <text:deletion>
            <office:change-info>
              <dc:creator>Pascale FESTOC</dc:creator>
              <dc:date>2018-01-26T16:50:00</dc:date>
            </office:change-info>
            <text:p text:style-name="P30"><text:span text:style-name="T75">Les conventions TEPCV prévoient qu’elles sont valables pour les actions ayant connu un démarrage effectif jusqu’au 31 décembre 2017 ; elles prennent fin avec le versement du solde de l’aide et au plus tard trois ans après la date de signature de la présente convention.</text:span></text:p>
            <text:p text:style-name="P30"><text:span text:style-name="T75">Cela signifie que le droit à subvention est ouvert pendant trois ans à compter de la date de signature de la convention. a jusqu’à cette date </text:span><text:span text:style-name="T78">pour </text:span></text:p>
          </text:deletion>
        </text:changed-region>
        <text:changed-region xml:id="ct1295307038160" text:id="ct1295307038160">
          <text:deletion>
            <office:change-info>
              <dc:creator>Pascale FESTOC</dc:creator>
              <dc:date>2018-01-26T17:45:00</dc:date>
            </office:change-info>
            <text:p text:style-name="P42"><text:span text:style-name="T79"><text:s/>pour les compléments</text:span></text:p>
          </text:deletion>
        </text:changed-region>
        <text:changed-region xml:id="ct1295307037440" text:id="ct1295307037440">
          <text:deletion>
            <office:change-info>
              <dc:creator>Pascale FESTOC</dc:creator>
              <dc:date>2018-01-29T09:30:00</dc:date>
            </office:change-info>
            <text:p text:style-name="P30"><text:span text:style-name="T76">précaution </text:span><text:span text:style-name="T80">a minima </text:span><text:span text:style-name="T75">2 mois avant cette date</text:span><text:span text:style-name="T77"> de fin de droit à subvention</text:span><text:span text:style-name="T75">, afin de permettre le contrôle de la complétude du dossier et le cas échéant, la transmission des pièces manquantes.</text:span></text:p>
            <text:p text:style-name="P59"/>
            <text:p text:style-name="P60"/>
            <text:h text:style-name="Heading_20_1" text:outline-level="1"><text:bookmark-start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81">L</text:span>es demandes de versement<text:bookmark-end text:name="__RefHeading___Toc249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1"/>
            <text:p text:style-name="Text_20_body">Tous les versements se font sur demande du bénéficiaire de l’appui financier (et non pas du territoire lauréat), excepté les versements correspondant à l’avance de 5 % prévue par les conventions et avenants signés à partir de <text:span text:style-name="T82">novembre</text:span> 2016. Ces derniers sont en effet versés automatiquement, sans demande particulière, dès l’enregistrement de la convention par la Caisse des <text:span text:style-name="T83">D</text:span>épôts et Consignations. </text:p>
            <text:h text:style-name="P62" text:outline-level="2"><text:bookmark-start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Modalités de versement de l’appui financier<text:bookmark-end text:name="__RefHeading___Toc249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63"/>
            <text:p text:style-name="P63">Les différentes versions des conventions TEPCV ont fait évoluer les modalités de paiements. </text:p>
            <text:p text:style-name="P64">Nota : Les catégories définies ci-dessous sont applicables uniquement aux conventions pour les territoires suivis par la DREAL Centre-Val de Loire. Il existe d’autres cas particuliers de conventions signées par d’autres territoires qui ne sont volontairement pas abordées dans ce guide. </text:p>
            <text:p text:style-name="P63"/>
            <text:p text:style-name="P65">A / Les conventions et avenants qui ont été signées jusqu’au mois d’<text:span text:style-name="T84">octobr</text:span>e 2016</text:p>
            <text:p text:style-name="P63">Il est prévu le versement d’une avance de 40 % et la possibilité d’un acompte de 40 % lorsque le montant des actions réalisées et facturées atteint 80 % du montant de la subvention. Le versement du solde est réalisé après vérification du service fait. L’ensemble de ces paiements s’effectue à la demande du bénéficiaire, et après établissement d’un ordre de paiement signé du Préfet de Région.</text:p>
            <text:p text:style-name="P66">Cette modalité est désignée par la suite modalité « 40 % – 40 % – solde ». </text:p>
            <text:p text:style-name="P67"/>
            <text:p text:style-name="P68"><text:span text:style-name="T85">B</text:span><text:span text:style-name="T86"> / </text:span><text:span text:style-name="T87">L</text:span><text:span text:style-name="T57">es conventions, </text:span><text:span text:style-name="T88">rallonges ou avenants </text:span><text:span text:style-name="T57">signés à partir </text:span><text:span text:style-name="T85">du mois de </text:span><text:span text:style-name="T89">novembre</text:span><text:span text:style-name="T85"> 2016</text:span></text:p>
            <text:p text:style-name="P68"><text:span text:style-name="T90">Ces conventions prévoient </text:span>les modalités de versement suivantes<text:note text:id="ftn3" text:note-class="footnote"><text:note-citation>2</text:note-citation><text:note-body><text:p text:style-name="P69"><text:span text:style-name="T91">Même si c</text:span><text:span text:style-name="T12">es conventions prévoient une autre </text:span><text:span text:style-name="T91">possibilité de </text:span><text:span text:style-name="T12">modalité de versement avec 40 % (au lieu de 5 %) versés automatiquement dès enregistrement de la convention si l’opération cofinancée par l’ESTE dans le cadre de la convention ne relève pas du décret </text:span><text:span text:style-name="T92">n°</text:span><text:span text:style-name="T12">99-1060 du 16 décembre 1999, </text:span><text:span text:style-name="T91">a</text:span><text:span text:style-name="T12">ucune convention signée par les territoires suivis par la DREAL Centre-Val de Loire ne relève de ce dispositif. </text:span></text:p></text:note-body></text:note> :</text:p>
            <text:list xml:id="list36394134" text:style-name="L2">
              <text:list-item>
                <text:p text:style-name="P70">une avance de 5 % est versée « automatiquement » à l’enregistrement de la convention par la CDC.</text:p>
              </text:list-item>
              <text:list-item>
                <text:p text:style-name="P70">Un acompte peut être versé, à la demande du bénéficiaire. <text:span text:style-name="T93">I</text:span>l n'y a pas de précision quant au seuil de déclenchement de la demande d'acompte ; cela permet de donner plus de souplesse à cette demande : le bénéficiaire peut faire une demande quand il le souhaite, dès lors qu'il fournit des justificatifs de dépenses. En tout état de cause, le montant cumulé de l'avance et de l'acompte ne doit pas dépasser 80% du montant total de la subvention <text:span text:style-name="T94">(en application du décret n°99-1060 de 16 décembre 1999 et de sa circulaire d’application)</text:span>. </text:p>
              </text:list-item>
              <text:list-item>
                <text:p text:style-name="P71">Le versement du solde est réalisé après vérification du service fait.</text:p>
              </text:list-item>
            </text:list>
            <text:p text:style-name="P72"><text:span text:style-name="T95">Cette modalité est désignée par la suite modalité « </text:span>5<text:span text:style-name="T95"> % – </text:span>acompte<text:span text:style-name="T95"> – solde ». </text:span></text:p>
            <text:p text:style-name="P73"><text:span text:style-name="T96">A noter que pour ces dernières conventions, seuls l</text:span><text:span text:style-name="T97">e</text:span><text:span text:style-name="T96">s</text:span><text:span text:style-name="T97"> paiement</text:span><text:span text:style-name="T96">s</text:span><text:span text:style-name="T97"> de l’acompte et du solde </text:span><text:span text:style-name="T98">s’effectuent à la demande du bénéficiaire, après établissement d’un ordre de paiement signé du Préfet de Région.</text:span></text:p>
          </text:deletion>
        </text:changed-region>
        <text:changed-region xml:id="ct1295307036720" text:id="ct1295307036720">
          <text:deletion>
            <office:change-info>
              <dc:creator>Pascale FESTOC</dc:creator>
              <dc:date>2018-01-26T18:09:00</dc:date>
            </office:change-info>
            <text:p text:style-name="P73"><text:span text:style-name="Police_20_par_20_défaut"><text:span text:style-name="T45"/></text:span></text:p>
            <text:p text:style-name="P74"/>
            <text:p text:style-name="P73"><text:span text:style-name="Police_20_par_20_défaut"><text:span text:style-name="T45"/></text:span></text:p>
          </text:deletion>
        </text:changed-region>
        <text:changed-region xml:id="ct1295307036000" text:id="ct1295307036000">
          <text:deletion>
            <office:change-info>
              <dc:creator>Pascale FESTOC</dc:creator>
              <dc:date>2018-01-29T09:30:00</dc:date>
            </office:change-info>
            <text:p text:style-name="P73"><text:span text:style-name="T99">Précisions importantes sur les </text:span><text:span text:style-name="T97">demande</text:span><text:span text:style-name="T100">s</text:span><text:span text:style-name="T97"> de versement </text:span><text:span text:style-name="T101">du solde</text:span></text:p>
            <text:p text:style-name="P75"><text:span text:style-name="T102">Le solde, pour chaque convention signée, n’est versé au bénéficiaire que lorsque celui-ci a terminé l'ensemble des actions </text:span><text:span text:style-name="T103">pour le montant de l'appui financier</text:span><text:span text:style-name="T102"> indiqué dans </text:span><text:span text:style-name="T104">la </text:span><text:span text:style-name="T102">convention </text:span><text:span text:style-name="T104">concernée</text:span><text:span text:style-name="T102">. Il n’est pas versé action par action. </text:span></text:p>
          </text:deletion>
        </text:changed-region>
        <text:changed-region xml:id="ct1295307035520" text:id="ct1295307035520">
          <text:deletion>
            <office:change-info>
              <dc:creator>Pascale FESTOC</dc:creator>
              <dc:date>2018-01-26T17:54:00</dc:date>
            </office:change-info>
            <text:p text:style-name="P75"><text:span text:style-name="Police_20_par_20_défaut"><text:span text:style-name="T45"/></text:span></text:p>
            <text:p text:style-name="P75"><text:span text:style-name="Police_20_par_20_défaut"><text:span text:style-name="T45"/></text:span></text:p>
          </text:deletion>
        </text:changed-region>
        <text:changed-region xml:id="ct1295307034560" text:id="ct1295307034560">
          <text:deletion>
            <office:change-info>
              <dc:creator>Pascale FESTOC</dc:creator>
              <dc:date>2018-01-29T09:30:00</dc:date>
            </office:change-info>
            <text:p text:style-name="P75"><text:span text:style-name="T105">e veiller </text:span><text:span text:style-name="T106">à appliquer </text:span><text:span text:style-name="T107">rigoureusement </text:span><text:span text:style-name="T106">la convention et le programme d’action</text:span><text:span text:style-name="T108">s</text:span><text:span text:style-name="T106"> associé. </text:span></text:p>
            <text:p text:style-name="P76">En particulier, l’appui financier adossé à une action ne pourra être versé : </text:p>
            <text:p text:style-name="P77">- <text:span text:style-name="T109">pour les actions non réalisées </text:span><text:span text:style-name="T110">ou réalisées partiellement</text:span><text:span text:style-name="T109">, </text:span>quelle qu’en soit la cause,</text:p>
            <text:p text:style-name="P76">- pour les actions réalisées par un maître d’ouvrage différent de celui prévu par la convention, </text:p>
            <text:p text:style-name="P78"><text:span text:style-name="T111">- </text:span><text:span text:style-name="T112">pour les actions ne respectant pas les </text:span><text:span text:style-name="T111">délais </text:span><text:span text:style-name="T113">prescrits par la </text:span><text:span text:style-name="T111">convention (démarrage ou</text:span></text:p>
            <text:p text:style-name="P30"><text:span text:style-name="T114">Cette organisation basée sur un versement du solde une fois l’ensemble des actions réalisées n’est pas sans conséquence si le programme d’action n’est pas réalisé conformément aux dispositions prévues par la convention. Aussi, afin d’éviter tout problème au moment du paiement du solde, il est demandé </text:span><text:span text:style-name="T111">d</text:span></text:p>
          </text:deletion>
        </text:changed-region>
        <text:changed-region xml:id="ct1295307034320" text:id="ct1295307034320">
          <text:deletion>
            <office:change-info>
              <dc:creator>Pascale FESTOC</dc:creator>
              <dc:date>2018-01-26T17:55:00</dc:date>
            </office:change-info>
            <text:p text:style-name="P42"><text:span text:style-name="T111"><text:s/>finalisation</text:span></text:p>
          </text:deletion>
        </text:changed-region>
        <text:changed-region xml:id="ct1295307037920" text:id="ct1295307037920">
          <text:deletion>
            <office:change-info>
              <dc:creator>Pascale FESTOC</dc:creator>
              <dc:date>2018-01-29T09:30:00</dc:date>
            </office:change-info>
            <text:p text:style-name="P30"><text:span text:style-name="T111"><text:s/>des actions au regard de la durée de la convention), quelle qu’en soit la cause,</text:span></text:p>
            <text:p text:style-name="P79"><text:span text:style-name="T115">- </text:span><text:span text:style-name="T116">pour les actions </text:span><text:span text:style-name="T117">ne respectant pas les </text:span><text:span text:style-name="T115">engagements figurant dans la convention (ex : action ne répondant pas au descriptif prévu par la convention, non mise en œuvre des actions de communication, non-respect des indicateurs ou attendus précisés pour chacune des actions d</text:span><text:span text:style-name="T118">u</text:span><text:span text:style-name="T115"> programme, …).</text:span></text:p>
            <text:p text:style-name="P80"><text:span text:style-name="T119">La DREAL se verra dans l’obligation de ne pas ordonner le versement des subventions </text:span><text:span text:style-name="T120">pour t</text:span><text:span text:style-name="T121">ous les dossiers ne respectant pas les dispositions prévues par la convention. </text:span><text:span text:style-name="T122">En application de la clause de reversement ou de résiliation des conventions, i</text:span><text:span text:style-name="T123">l pourra être demandé le reversement des sommes perçues au titre des actions non finalisées conformément aux prescriptions de la convention. </text:span></text:p>
            <text:p text:style-name="P30"><text:span text:style-name="Police_20_par_20_défaut"><text:span text:style-name="T45"/></text:span></text:p>
          </text:deletion>
        </text:changed-region>
        <text:changed-region xml:id="ct1295307032400" text:id="ct1295307032400">
          <text:deletion>
            <office:change-info>
              <dc:creator>Auteur inconnu</dc:creator>
              <dc:date>2017-10-02T17:27:00</dc:date>
            </office:change-info>
            <text:p text:style-name="P30"><text:span text:style-name="T111">e signaler sans délai à </text:span><text:span text:style-name="T124">la DDT</text:span><text:span text:style-name="T111">, ainsi qu’à la DREAL, toute difficulté relative à la mise en place du programme d’actions, notamment : </text:span></text:p>
            <text:p text:style-name="P81">- toute nécessité de changement de maîtrise d’ouvrage,</text:p>
            <text:p text:style-name="P81">- tout risque de non-respect des délais en application de la convention (démarrage ou finalisation des actions au regard de la durée de la convention),</text:p>
            <text:p text:style-name="P81">- tout risque de non réalisation ou de réalisation partielle d’une action quelle qu’en soit la cause,</text:p>
            <text:p text:style-name="P81">- tout manquement aux engagements figurant dans la convention (ex : action ne répondant pas au descriptif prévu par la convention, non mise en œuvre des actions de communication, non-respect des indicateurs ou attendus précisés pour chacune des actions d<text:span text:style-name="T125">u</text:span> programme, …).</text:p>
            <text:p text:style-name="P81">Chacune de ces modifications ne peut en effet être mise en œuvre sans la signature d’un avenant. </text:p>
            <text:p text:style-name="P82">Pour tous les cas précités, ainsi que pour tous les dossiers ne respectant pas les dispositions prévues par la convention, l’acceptation du dossier et le versement du solde ne pourront être réalisés, le cas échéant, qu’après la signature d’un avenant actant l<text:span text:style-name="T126">es </text:span>modification<text:span text:style-name="T126">s</text:span> et donc l’acceptation par le ministère <text:span text:style-name="T126">de ces modifications</text:span>.</text:p>
            <text:p text:style-name="P81">Il est rappelé que les crédits ont été alloués sur la base d'opérations et de programmes d'actions, qu'on ne peut les modifier sans l'accord préalable (et donc bien en amont de la production d'un projet d'avenant) du ministère, sur la base d'une argumentation étayée. <text:s/></text:p>
            <text:p text:style-name="P83"><text:span text:style-name="T127">Aucun </text:span>report de la date limite de commencement de travaux <text:span text:style-name="T128">ne sera accordée (cf. paragraphe 1.3). </text:span></text:p>
            <text:p text:style-name="P84">Nota : Il arrive que des collectivités renoncent au financement TEPCV sur une action qui a été réalisée (notamment parce que cette action a été financée par ailleurs). Dans ce cas, <text:span text:style-name="T129">il est considéré qu’il n’est pas nécessaire de valider cette modification par avenant. Devront toutefois être transmis à la DREAL : </text:span></text:p>
            <text:p text:style-name="P84">- <text:span text:style-name="T129">un courrier justifié de renoncement à subvention pour cette action signé par le bénéficiaire,</text:span></text:p>
            <text:p text:style-name="P30"><text:span text:style-name="T130">- les éléments du compte-rendu d’exécution technique concernant cette action.</text:span></text:p>
          </text:deletion>
        </text:changed-region>
        <text:changed-region xml:id="ct1295307034080" text:id="ct1295307034080">
          <text:deletion>
            <office:change-info>
              <dc:creator>Pascale FESTOC</dc:creator>
              <dc:date>2018-01-29T09:30:00</dc:date>
            </office:change-info>
            <text:p text:style-name="P30"><text:span text:style-name="Police_20_par_20_défaut"><text:span text:style-name="T45"/></text:span></text:p>
            <text:p text:style-name="P30"><text:span text:style-name="T131">En cas de non réalisation d’une action, il conviendra pour acter la suppression de cette action du programme d’actions </text:span><text:span text:style-name="T132">contractualisé,</text:span><text:span text:style-name="T131"> de transmettre à la DREAL, </text:span><text:span text:style-name="T133">un courrier justifié de renoncement à subvention pour cette action signé par le bénéficiaire </text:span><text:span text:style-name="T131">et le lauréat.</text:span><text:span text:style-name="T134"> </text:span></text:p>
          </text:deletion>
        </text:changed-region>
        <text:changed-region xml:id="ct1295307036480" text:id="ct1295307036480">
          <text:deletion>
            <office:change-info>
              <dc:creator>Auteur inconnu</dc:creator>
              <dc:date>2017-10-02T17:50:00</dc:date>
            </office:change-info>
            <text:p text:style-name="P42"><text:span text:style-name="T135"><text:s/>qu’après </text:span></text:p>
          </text:deletion>
        </text:changed-region>
        <text:changed-region xml:id="ct1295307032160" text:id="ct1295307032160">
          <text:deletion>
            <office:change-info>
              <dc:creator>Auteur inconnu</dc:creator>
              <dc:date>2017-10-02T17:52:00</dc:date>
            </office:change-info>
            <text:p text:style-name="P42"><text:span text:style-name="T135">la signature d’un avenant actant la modification de l’action</text:span></text:p>
          </text:deletion>
        </text:changed-region>
        <text:changed-region xml:id="ct1295307031200" text:id="ct1295307031200">
          <text:deletion>
            <office:change-info>
              <dc:creator>Auteur inconnu</dc:creator>
              <dc:date>2017-10-02T17:50:00</dc:date>
            </office:change-info>
            <text:p text:style-name="P42"><text:span text:style-name="T135"><text:s/>et donc l’acceptation par le ministère des nouvelles conditions de réalisation de l’action</text:span></text:p>
          </text:deletion>
        </text:changed-region>
        <text:changed-region xml:id="ct1295307040320" text:id="ct1295307040320">
          <text:deletion>
            <office:change-info>
              <dc:creator>Auteur inconnu</dc:creator>
              <dc:date>2017-10-02T17:52:00</dc:date>
            </office:change-info>
            <text:p text:style-name="P42"><text:span text:style-name="T135">. </text:span></text:p>
          </text:deletion>
        </text:changed-region>
        <text:changed-region xml:id="ct1295307035280" text:id="ct1295307035280">
          <text:deletion>
            <office:change-info>
              <dc:creator>Pascale FESTOC</dc:creator>
              <dc:date>2018-01-26T18:09:00</dc:date>
            </office:change-info>
            <text:p text:style-name="P42"><text:span text:style-name="T136">, </text:span><text:span text:style-name="T135">possible de basculer l’appui financier associé sur une autre action du programme </text:span><text:span text:style-name="T136">(</text:span><text:span text:style-name="T135">ou sur une nouvelle action</text:span><text:span text:style-name="T136">)pas </text:span><text:span text:style-name="T135">l n’est </text:span><text:span text:style-name="T137">i</text:span></text:p>
          </text:deletion>
        </text:changed-region>
        <text:changed-region xml:id="ct1295307033840" text:id="ct1295307033840">
          <text:deletion>
            <office:change-info>
              <dc:creator>Auteur inconnu</dc:creator>
              <dc:date>2017-10-02T17:50:00</dc:date>
            </office:change-info>
            <text:p text:style-name="P42"><text:span text:style-name="T135">I</text:span></text:p>
          </text:deletion>
        </text:changed-region>
        <text:changed-region xml:id="ct1295307041520" text:id="ct1295307041520">
          <text:deletion>
            <office:change-info>
              <dc:creator>Pascale FESTOC</dc:creator>
              <dc:date>2018-01-26T18:09:00</dc:date>
            </office:change-info>
            <text:p text:style-name="P30"><text:span text:style-name="T137">Non, </text:span><text:span text:style-name="T138">Dans ce cas, est-il possible de basculer l’appui financier </text:span><text:span text:style-name="T139">initialement prévu, </text:span><text:span text:style-name="T138">sur une autre action de mon programme </text:span><text:span text:style-name="T140">(ou</text:span><text:span text:style-name="T138"> sur une nouvelle action</text:span><text:span text:style-name="T140">)</text:span><text:span text:style-name="T138"> ? </text:span></text:p>
            <text:p text:style-name="P30"><text:span text:style-name="Police_20_par_20_défaut"><text:span text:style-name="T45"/></text:span></text:p>
          </text:deletion>
        </text:changed-region>
        <text:changed-region xml:id="ct1295307036240" text:id="ct1295307036240">
          <text:deletion>
            <office:change-info>
              <dc:creator>Auteur inconnu</dc:creator>
              <dc:date>2017-10-02T17:49:00</dc:date>
            </office:change-info>
            <text:p text:style-name="P30"><text:span text:style-name="Police_20_par_20_défaut"><text:span text:style-name="T45"/></text:span></text:p>
            <text:p text:style-name="P30"><text:span text:style-name="Police_20_par_20_défaut"><text:span text:style-name="T45"/></text:span></text:p>
          </text:deletion>
        </text:changed-region>
        <text:changed-region xml:id="ct1295307031920" text:id="ct1295307031920">
          <text:deletion>
            <office:change-info>
              <dc:creator>Pascale FESTOC</dc:creator>
              <dc:date>2018-01-26T18:09:00</dc:date>
            </office:change-info>
            <text:p text:style-name="P30"><text:span text:style-name="Police_20_par_20_défaut"><text:span text:style-name="T45"/></text:span></text:p>
            <text:p text:style-name="P85">Ma collectivité souhaite renoncer à l’appui financier d’une action <text:span text:style-name="T141">non réalisée</text:span><text:span text:style-name="T142">, ou partiellement réalisée</text:span> ? </text:p>
            <text:p text:style-name="P86"><text:span text:style-name="T143">I</text:span><text:span text:style-name="T144">l convien</text:span><text:span text:style-name="T143">t </text:span><text:span text:style-name="T144">pour acter la suppression de cette action du programme d’actions </text:span><text:span text:style-name="T145">et le non-versement de la subvention associée </text:span><text:span text:style-name="T144">de transmettre à la DREAL, </text:span><text:span text:style-name="T146">un courrier justifié de renoncement à subvention pour cette action signé par le bénéficiaire </text:span><text:span text:style-name="T144">et le lauréat. </text:span><text:span text:style-name="T145">Le cas échéant, il sera demandé à la collectivité de procéder au remboursement des avance </text:span><text:span text:style-name="T147">et acompte</text:span><text:span text:style-name="T145"> perçus au titre de cette action. </text:span></text:p>
            <text:p text:style-name="P87"/>
            <text:p text:style-name="P88">Ma collectivité souhaite renoncer à l’appui financier d’une action qui a été réalisée mais pour laquelle l’appui financier obtenu par d’autres financeurs ne permet plus de percevoir l’appui financier TEPCV ? </text:p>
            <text:p text:style-name="P30"><text:span text:style-name="T135">Une attestation indiquant que l’action a été réalisée mais que la collectivité renonce à la subvention TEPCV accordée au titre de cette action doit être transmis à la DREAL. </text:span></text:p>
          </text:deletion>
        </text:changed-region>
        <text:changed-region xml:id="ct1295307043680" text:id="ct1295307043680">
          <text:deletion>
            <office:change-info>
              <dc:creator>Auteur inconnu</dc:creator>
              <dc:date>2017-10-03T17:24:00</dc:date>
            </office:change-info>
            <text:p text:style-name="P30"><text:span text:style-name="Police_20_par_20_défaut"><text:span text:style-name="T45"/></text:span></text:p>
            <text:p text:style-name="P30"><text:span text:style-name="Police_20_par_20_défaut"><text:span text:style-name="T45"/></text:span></text:p>
          </text:deletion>
        </text:changed-region>
        <text:changed-region xml:id="ct1295307042720" text:id="ct1295307042720">
          <text:deletion>
            <office:change-info>
              <dc:creator>Pascale FESTOC</dc:creator>
              <dc:date>2018-01-26T18:00:00</dc:date>
            </office:change-info>
            <text:p text:style-name="P30"><text:span text:style-name="Police_20_par_20_défaut"><text:span text:style-name="T45"/></text:span></text:p>
            <text:p text:style-name="P30"><text:span text:style-name="Police_20_par_20_défaut"><text:span text:style-name="T45"/></text:span></text:p>
          </text:deletion>
        </text:changed-region>
        <text:changed-region xml:id="ct1295307042480" text:id="ct1295307042480">
          <text:deletion>
            <office:change-info>
              <dc:creator>Pascale FESTOC</dc:creator>
              <dc:date>2018-01-26T18:09:00</dc:date>
            </office:change-info>
            <text:p text:style-name="P30"><text:span text:style-name="Police_20_par_20_défaut"><text:span text:style-name="T45"/></text:span></text:p>
            <text:p text:style-name="P30"><text:span text:style-name="T148">épondre par la négative à toute demande d’avenant, quelle qu’en soit la raison. Le niveau régional ne pourra donc que r</text:span><text:span text:style-name="T149">Le ministère considère que le contenu des conventions est cristallisé </text:span><text:span text:style-name="T148">et n’envisage pas de signer des avenants pour prolonger les délais, modifier les actions ou redéployer les crédits</text:span><text:span text:style-name="T149">. </text:span></text:p>
          </text:deletion>
        </text:changed-region>
        <text:changed-region xml:id="ct1295307037680" text:id="ct1295307037680">
          <text:deletion>
            <office:change-info>
              <dc:creator>Auteur inconnu</dc:creator>
              <dc:date>2017-10-02T17:27:00</dc:date>
            </office:change-info>
            <text:p text:style-name="P30"><text:span text:style-name="T149">Toute demande d’avenant doit être dûment justifiée. Elle doit par ailleurs comporter tous les éléments nécessaires à la rédaction du projet d’avenant sollicité. La fiche de synthèse (dont un modèle figure en annexe) telle qu’utilisée pour le dépôt des programmes d’actions peut être utilisée pour mettre en évidence les modifications à apporter au programme par avenant. </text:span></text:p>
            <text:p text:style-name="P89">Toute demande d’avenant doit parvenir par courrier signé de l’élu référent <text:span text:style-name="T125">du </text:span><text:span text:style-name="T150">territoire lauréat</text:span><text:span text:style-name="T125"> </text:span>à la DDT et à la DREAL dans les meilleurs délais. Dès que la DREAL et la DDT obtiendront l’accord du ministère sur cette demande, la DDT prendra contact avec <text:span text:style-name="T125">la </text:span>collectivité pour établir le projet d’avenant. </text:p>
            <text:p text:style-name="P30"><text:span text:style-name="T135">L’envoi d’une demande d’avenant ne vaut en aucun cas acceptation de cette demande. Seule la signature de l’avenant constitue l’acception de cette demande. </text:span></text:p>
          </text:deletion>
        </text:changed-region>
        <text:changed-region xml:id="ct1295307045120" text:id="ct1295307045120">
          <text:deletion>
            <office:change-info>
              <dc:creator>Pascale FESTOC</dc:creator>
              <dc:date>2018-01-26T18:09:00</dc:date>
            </office:change-info>
            <text:p text:style-name="P30"><text:span text:style-name="T151">Ma collectivité souhaite solliciter un avenant. Comment procéder ? <text:s/></text:span></text:p>
            <text:p text:style-name="P30"><text:span text:style-name="Police_20_par_20_défaut"><text:span text:style-name="T45"/></text:span></text:p>
          </text:deletion>
        </text:changed-region>
        <text:changed-region xml:id="ct1295307041040" text:id="ct1295307041040">
          <text:deletion>
            <office:change-info>
              <dc:creator>Pascale FESTOC</dc:creator>
              <dc:date>2018-01-29T09:30:00</dc:date>
            </office:change-info>
            <text:p text:style-name="P30"><text:span text:style-name="T135">possible de basculer l’appui financier </text:span><text:span text:style-name="T152">non </text:span><text:span text:style-name="T153">consommé pour une action sur </text:span><text:span text:style-name="T152">une autre </text:span><text:span text:style-name="T135">action du programme (ou sur une nouvelle action)pas </text:span></text:p>
            <text:p text:style-name="P90"/>
            <text:p text:style-name="P91">Les dépenses réalisées sur une action sont moins élevées que prévu <text:span text:style-name="T154">et</text:span> <text:span text:style-name="T155">impliquent une diminution de </text:span>l’appui financier TEPCV. <text:span text:style-name="T155">Est-il possible de basculer l’appui financier non consommé sur cette action, sur une autre action de mon programme ou sur une nouvelle action ? </text:span></text:p>
            <text:p text:style-name="P30"><text:span text:style-name="T152">De la même façon que dans le cas précédent, il</text:span><text:span text:style-name="T135"> n’est </text:span></text:p>
          </text:deletion>
        </text:changed-region>
        <text:changed-region xml:id="ct1295307041280" text:id="ct1295307041280">
          <text:deletion>
            <office:change-info>
              <dc:creator>Auteur inconnu</dc:creator>
              <dc:date>2017-10-02T17:52:00</dc:date>
            </office:change-info>
            <text:p text:style-name="P42"><text:span text:style-name="T135"><text:s/>qu’après la signature d’un avenant actant </text:span><text:span text:style-name="T152">ce transfert d’appui financier d’une action vers une autre, </text:span><text:span text:style-name="T135">donc qu’après l’acceptation de cette modification par le ministère</text:span></text:p>
          </text:deletion>
        </text:changed-region>
        <text:changed-region xml:id="ct1295307045840" text:id="ct1295307045840">
          <text:deletion>
            <office:change-info>
              <dc:creator>Pascale FESTOC</dc:creator>
              <dc:date>2018-01-29T09:30:00</dc:date>
            </office:change-info>
            <text:p text:style-name="P30"><text:span text:style-name="T135">. </text:span></text:p>
            <text:p text:style-name="P92"/>
            <text:p text:style-name="P30"><text:span text:style-name="T156">Ma convention prévoit plusieurs actions, mais l’une d’elle n’est réalisée que partiellement, ou les engagements n’ont pas été tenus. </text:span></text:p>
          </text:deletion>
        </text:changed-region>
        <text:changed-region xml:id="ct1295307042240" text:id="ct1295307042240">
          <text:deletion>
            <office:change-info>
              <dc:creator>Auteur inconnu</dc:creator>
              <dc:date>2017-10-03T17:28:00</dc:date>
            </office:change-info>
            <text:p text:style-name="P30"><text:span text:style-name="Police_20_par_20_défaut"><text:span text:style-name="T45"/></text:span></text:p>
            <text:p text:style-name="P30"><text:span text:style-name="T156"/></text:p>
          </text:deletion>
        </text:changed-region>
        <text:changed-region xml:id="ct1295307030720" text:id="ct1295307030720">
          <text:deletion>
            <office:change-info>
              <dc:creator>Auteur inconnu</dc:creator>
              <dc:date>2017-10-03T17:39:00</dc:date>
            </office:change-info>
            <text:p text:style-name="P30"><text:span text:style-name="T156">Dans ce cas, l’acceptation du dossier et le versement du solde ne pourr</text:span><text:span text:style-name="T157">ont</text:span><text:span text:style-name="T156"> être réalisé</text:span><text:span text:style-name="T157">s</text:span><text:span text:style-name="T156">, le cas échéant, qu’après la signature d’un avenant actant la modification de l’action et donc l’acceptation par le ministère des nouvelles conditions de réalisation de l’action. Se reporter </text:span><text:span text:style-name="T158">à la question</text:span><text:span text:style-name="T156"> : « Ma collectivité souhaite solliciter un avenant. Comment procéder ? ».</text:span></text:p>
          </text:deletion>
        </text:changed-region>
        <text:changed-region xml:id="ct1295307042960" text:id="ct1295307042960">
          <text:deletion>
            <office:change-info>
              <dc:creator>Pascale FESTOC</dc:creator>
              <dc:date>2018-01-29T09:30:00</dc:date>
            </office:change-info>
            <text:p text:style-name="P30"><text:span text:style-name="Police_20_par_20_défaut"><text:span text:style-name="T45"/></text:span></text:p>
            <text:p text:style-name="P93"/>
            <text:h text:style-name="P94" text:outline-level="1"><text:bookmark-start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Constitution des dossiers de demande de versement de l’appui financier TEPCV<text:bookmark-end text:name="__RefHeading___Toc250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5"/>
            <text:h text:style-name="P96" text:outline-level="2"><text:bookmark-start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59">G</text:span>énéralités sur les dossiers de demande de versement de l’appui financier TEPCV<text:bookmark-end text:name="__RefHeading___Toc252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97"/>
            <text:p text:style-name="P98">Où adresser les demandes ? </text:p>
            <text:p text:style-name="Text_20_body">Les demandes de versement sont à adresser <text:span text:style-name="T14">par courrier postal</text:span> à l’adresse suivante :</text:p>
            <text:p text:style-name="P99">Monsieur le <text:span text:style-name="T160">P</text:span>réfet de région</text:p>
            <text:p text:style-name="P100">DREAL CENTRE-VAL DE LOIRE</text:p>
            <text:p text:style-name="P100">Service Evaluation, Energie et Valorisation de la Connaissance</text:p>
            <text:p text:style-name="P100">5, avenue Buffon - CS 96407</text:p>
            <text:p text:style-name="P100">45064 ORLÉANS - CEDEX 2</text:p>
            <text:p text:style-name="Text_20_body"/>
            <text:p text:style-name="P101">A qui demander des précisions, <text:span text:style-name="T161">des compléments d’information</text:span> ? </text:p>
            <text:p text:style-name="P78"><text:span text:style-name="T162">En cas de difficulté de mise en œuvre </text:span><text:span text:style-name="T163">du</text:span><text:span text:style-name="T162"> programme d’action TEPCV </text:span><text:span text:style-name="T164">tel que conventionné</text:span><text:span text:style-name="T165">Le cas échéant, il sera demandé à la collectivité de procéder au remboursement des avance </text:span><text:span text:style-name="T166">et acompte </text:span><text:span text:style-name="T165">perçus au titre de cette action. </text:span></text:p>
            <text:p text:style-name="P102">réalisée que partiellement, ou que les engagements n’ont pas été tenus, et qu’en conséquence, l’appui financier associé n’est pas sollicité. Il convient au moment de la demande de versement du solde d’indiquer que l’une des actions n’a été </text:p>
            <text:p text:style-name="P30"><text:span text:style-name="T164"/></text:p>
          </text:deletion>
        </text:changed-region>
        <text:changed-region xml:id="ct1295307045600" text:id="ct1295307045600">
          <text:deletion>
            <office:change-info>
              <dc:creator>Auteur inconnu</dc:creator>
              <dc:date>2017-10-02T17:53:00</dc:date>
            </office:change-info>
            <text:p text:style-name="P30"><text:span text:style-name="T164">, c’est-à-dire en cas de renoncement </text:span><text:span text:style-name="T167">à </text:span><text:span text:style-name="T164">une part de l’appui financier, ou en cas de souhait de modifier les conditions d’application de la convention,</text:span></text:p>
          </text:deletion>
        </text:changed-region>
        <text:changed-region xml:id="ct1295307030960" text:id="ct1295307030960">
          <text:deletion>
            <office:change-info>
              <dc:creator>Pascale FESTOC</dc:creator>
              <dc:date>2018-01-29T09:30:00</dc:date>
            </office:change-info>
            <text:p text:style-name="P30"><text:span text:style-name="Police_20_par_20_défaut"><text:span text:style-name="T45"/></text:span></text:p>
            <text:list xml:id="list3963546960" text:style-name="L3">
              <text:list-item>
                <text:p text:style-name="P103">d’une demande écrite signée du bénéficiaire demandant le versement du solde,</text:p>
              </text:list-item>
              <text:list-item>
                <text:p text:style-name="P103">d’une pièce justifiant le commencement des travaux avant le 31/12/2017<text:note text:id="ftn3" text:note-class="footnote"><text:note-citation>3</text:note-citation><text:note-body><text:p text:style-name="P104">Pour les conventions signées en octobre 2016, remplacer 31/12/2017 par 31/12/2018.</text:p></text:note-body></text:note>, <text:span text:style-name="T168">pour toute</text:span> demande <text:span text:style-name="T168">effectuée après le </text:span>31/12/2017<text:span text:style-name="T169">5</text:span>, <text:s/></text:p>
              </text:list-item>
            </text:list>
            <text:p text:style-name="P78"><text:span text:style-name="T170">de l'état récapitulatif des dépenses (certifié par la collectivité et le comptable public</text:span><text:span text:style-name="T170"><text:note text:id="ftn3" text:note-class="footnote"><text:note-citation>4</text:note-citation><text:note-body><text:p text:style-name="P105">Un commissaire aux comptes pour les associations ou entreprises de droit privé</text:p></text:note-body></text:note></text:span><text:span text:style-name="T170">)</text:span></text:p>
            <text:p text:style-name="P78"><text:span text:style-name="T171">d</text:span><text:span text:style-name="T170">e la délibération autorisant le représentant de la collectivité bénéficiaire à signer la convention TEPCV (si cette dernière n’a pas déjà été fournie lors de la précédente demande),</text:span></text:p>
            <text:list xml:id="list92414626788959" text:continue-numbering="true" text:style-name="L3">
              <text:list-item>
                <text:p text:style-name="P106"><text:span text:style-name="T172">d’une demande écrite signée du bénéficiaire </text:span>précisant le taux de l’appui financier souhaité <text:span text:style-name="T173">qui peut être au maximum 75 % pour tenir compte des 5 % déjà versés automatiquement (un modèle est proposé en annexe),</text:span></text:p>
              </text:list-item>
              <text:list-item>
                <text:p text:style-name="P106">d’une pièce justifiant le commencement des travaux avant le 31/12/2017<text:note text:id="ftn3" text:note-class="footnote"><text:note-citation>5</text:note-citation><text:note-body><text:p text:style-name="P104">Pour les conventions signées en octobre 2016, remplacer 31/12/2017 par 31/12/2018.</text:p></text:note-body></text:note>, <text:span text:style-name="T168">pour toute</text:span> demande <text:span text:style-name="T168">effectuée après le </text:span>31/1<text:span text:style-name="T12">2/2017</text:span><text:span text:style-name="T174">4</text:span><text:span text:style-name="T12">, <text:s/></text:span></text:p>
              </text:list-item>
            </text:list>
            <text:p text:style-name="P107">d’une pièce justifiant que le commencement d’exécution des opérations (au sens du décret de 99) est postérieur à la date de signature de la convention, ou le cas échéant postérieure à la date de l’autorisation de commencement anticipé des travaux délivrée par le ministère,</text:p>
            <text:list xml:id="list2362696999" text:style-name="L4">
              <text:list-item>
                <text:p text:style-name="P108">le cas échéant, de l’autorisation de commencement anticipé des travaux délivrée par le ministère, </text:p>
              </text:list-item>
              <text:list-item>
                <text:p text:style-name="P109">d’un état de<text:span text:style-name="T175">s</text:span> factures acquittées <text:span text:style-name="T176">certifié par le bénéficiaire</text:span>,</text:p>
              </text:list-item>
              <text:list-item>
                <text:p text:style-name="P108">des <text:span text:style-name="T177">copies des </text:span>factures <text:span text:style-name="T178">acquittées pour les acquisitions, travaux et prestations de service</text:span>, <text:span text:style-name="T177">correspondant à l’état précité,</text:span></text:p>
              </text:list-item>
              <text:list-item>
                <text:p text:style-name="P108">d’une notice d’avancement physique de la ou des opération(s) dont il s’agit.</text:p>
              </text:list-item>
            </text:list>
            <text:p text:style-name="P110"/>
            <text:h text:style-name="Heading_20_3" text:outline-level="3"><text:bookmark-start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79">D</text:span>emande d<text:span text:style-name="T180">e versement du solde pour la modalité « 40 % – 40 % – </text:span><text:span text:style-name="T181">solde</text:span><text:span text:style-name="T180"> »</text:span><text:bookmark-end text:name="__RefHeading___Toc152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59">→ Condition : <text:span text:style-name="T182">L’ensemble des actions du programme sont réalisées (le cas échéant, se reporter au paragraphe 2.2 </text:span><text:span text:style-name="T183">« </text:span><text:span text:style-name="T184">précisions importantes sur les </text:span><text:span text:style-name="T185">demande</text:span><text:span text:style-name="T184">s</text:span><text:span text:style-name="T185"> de versement </text:span><text:span text:style-name="T186">du solde »</text:span><text:span text:style-name="T187">)</text:span><text:span text:style-name="T183">.</text:span><text:span text:style-name="T182"> </text:span></text:p>
            <text:p text:style-name="P111">La demande est constituée :</text:p>
            <text:p text:style-name="P78"><text:span text:style-name="T171">d</text:span><text:span text:style-name="T170">e la délibération autorisant le représentant de la collectivité bénéficiaire à signer la convention TEPCV,</text:span></text:p>
            <text:p text:style-name="P99"><text:span text:style-name="T172">d’une demande écrite signée du bénéficiaire </text:span>précisant le taux de l’appui financier souhaité <text:span text:style-name="T188">qui est de 40 % ou 80 % si l’avance de 40 % n’a pas été versée (un modèle est proposé en annexe),</text:span> </text:p>
            <text:list xml:id="list92415186655226" text:continue-numbering="true" text:style-name="L4">
              <text:list-item>
                <text:p text:style-name="P108">d’un état de<text:span text:style-name="T175">s</text:span> factures acquittées <text:span text:style-name="T176">certifié par le bénéficiaire</text:span>, </text:p>
              </text:list-item>
              <text:list-item>
                <text:p text:style-name="P108">d’une pièce justifiant le commencement des travaux avant le 31/12/2017<text:note text:id="ftn3" text:note-class="footnote"><text:note-citation>6</text:note-citation><text:note-body><text:p text:style-name="P104">Pour les conventions signées en octobre 2016, remplacer 31/12/2017 par 31/12/2018.</text:p></text:note-body></text:note>, <text:span text:style-name="T168">pour toute</text:span> demande <text:span text:style-name="T168">effectuée après le </text:span>31/12/201<text:span text:style-name="T12">7</text:span><text:span text:style-name="T174">3</text:span><text:span text:style-name="T12">, </text:span></text:p>
              </text:list-item>
              <text:list-item>
                <text:p text:style-name="P112">des <text:span text:style-name="T177">copies des </text:span>factures <text:span text:style-name="T178">acquittées pour les acquisitions, travaux et prestations de service</text:span>, <text:span text:style-name="T177">correspondant à l’état précité.</text:span></text:p>
              </text:list-item>
            </text:list>
            <text:p text:style-name="P113">Nota : </text:p>
            <text:p text:style-name="P113"><text:span text:style-name="T177">Les factures peuvent porter au choix sur l’une ou plusieurs actions du programme du bénéficiaire, du moment que le montant total de dépenses justifiées est supérieur à 80 % de l’appui financier conventionné. </text:span>Il convient toutefois, à ce stade, d’être vigilant sur l’avancement de l’ensemble des actions du programme. En effet, si les factures transmises en appui de cette demande de versement intermédiaire ne portent pas sur la totalité des actions, <text:span text:style-name="T189">dans certains cas, </text:span>il existe un risque de reversement de trop-perçus <text:span text:style-name="T189">en cas de non-réalisation d’une action ou plusieurs actions (cf. exemples ci-après)</text:span>. </text:p>
            <text:list xml:id="list222217343" text:style-name="L5">
              <text:list-header>
                <text:p text:style-name="P114"><text:span text:style-name="T190">Exemple </text:span><text:span text:style-name="T191">1 :</text:span></text:p>
              </text:list-header>
            </text:list>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596"/>
                </table:table-cell>
                <table:table-cell table:style-name="Tableau16.A1" office:value-type="string">
                  <text:p text:style-name="P597">Montant contractualisé</text:p>
                </table:table-cell>
                <table:table-cell table:style-name="Tableau16.A1" office:value-type="string">
                  <text:p text:style-name="P598">Montant ESTE </text:p>
                  <text:p text:style-name="P598">prévu</text:p>
                </table:table-cell>
                <table:table-cell table:style-name="Tableau16.D1" office:value-type="string">
                  <text:p text:style-name="P597">Montant <text:span text:style-name="T189">justifié et</text:span></text:p>
                  <text:p text:style-name="P600">acquitté</text:p>
                </table:table-cell>
              </table:table-row>
              <table:table-row>
                <table:table-cell table:style-name="Tableau16.A2" office:value-type="string">
                  <text:p text:style-name="P603">Action 1</text:p>
                </table:table-cell>
                <table:table-cell table:style-name="Tableau16.B2" office:value-type="currency" office:currency="EUR" office:value="100000">
                  <text:p text:style-name="P599">100 000,00 €</text:p>
                </table:table-cell>
                <table:table-cell table:style-name="Tableau16.B2" office:value-type="currency" office:currency="EUR" office:value="50000">
                  <text:p text:style-name="P599"><text:span text:style-name="T951">50</text:span> 000,00 €</text:p>
                </table:table-cell>
                <table:table-cell table:style-name="Tableau16.D2" office:value-type="currency" office:currency="EUR" office:value="46000">
                  <text:p text:style-name="P604"><text:span text:style-name="T196">46</text:span> 000,00 €</text:p>
                </table:table-cell>
              </table:table-row>
              <table:table-row>
                <table:table-cell table:style-name="Tableau16.A2" office:value-type="string">
                  <text:p text:style-name="P603">Action 2</text:p>
                </table:table-cell>
                <table:table-cell table:style-name="Tableau16.B2" office:value-type="currency" office:currency="EUR" office:value="12500">
                  <text:p text:style-name="P605"><text:span text:style-name="T951">12</text:span> <text:span text:style-name="T951">5</text:span>00,00 €</text:p>
                </table:table-cell>
                <table:table-cell table:style-name="Tableau16.B2" office:value-type="currency" office:currency="EUR" office:value="10000">
                  <text:p text:style-name="P605"><text:span text:style-name="T951">10</text:span> 000,00 €</text:p>
                </table:table-cell>
                <table:table-cell table:style-name="Tableau16.D2" office:value-type="currency" office:currency="EUR" office:value="0">
                  <text:p text:style-name="P604">0,00 €</text:p>
                </table:table-cell>
              </table:table-row>
              <table:table-row>
                <table:table-cell table:style-name="Tableau16.A2" office:value-type="string">
                  <text:p text:style-name="P603">Action 3</text:p>
                </table:table-cell>
                <table:table-cell table:style-name="Tableau16.B2" office:value-type="currency" office:currency="EUR" office:value="1250">
                  <text:p text:style-name="P605">1 <text:span text:style-name="T951">25</text:span>0,00 €</text:p>
                </table:table-cell>
                <table:table-cell table:style-name="Tableau16.B2" office:value-type="currency" office:currency="EUR" office:value="1000">
                  <text:p text:style-name="P605">1 000,00 €</text:p>
                </table:table-cell>
                <table:table-cell table:style-name="Tableau16.D2" office:value-type="currency" office:currency="EUR" office:value="0">
                  <text:p text:style-name="P604">0,00 €</text:p>
                </table:table-cell>
              </table:table-row>
              <table:table-row>
                <table:table-cell table:style-name="Tableau16.A2" office:value-type="string">
                  <text:p text:style-name="P601">Action 4</text:p>
                </table:table-cell>
                <table:table-cell table:style-name="Tableau16.B2" office:value-type="currency" office:currency="EUR" office:value="50000">
                  <text:p text:style-name="P606">50 000,00 €</text:p>
                </table:table-cell>
                <table:table-cell table:style-name="Tableau16.B2" office:value-type="currency" office:currency="EUR" office:value="39000">
                  <text:p text:style-name="P602">39 000,00 €</text:p>
                </table:table-cell>
                <table:table-cell table:style-name="Tableau16.D2" office:value-type="currency" office:currency="EUR" office:value="39000">
                  <text:p text:style-name="P607">39 000,00 €</text:p>
                </table:table-cell>
              </table:table-row>
              <table:table-row>
                <table:table-cell table:style-name="Tableau16.A2" office:value-type="string">
                  <text:p text:style-name="P609">T<text:span text:style-name="T951">otal</text:span></text:p>
                </table:table-cell>
                <table:table-cell table:style-name="Tableau16.B2" office:value-type="currency" office:currency="EUR" office:value="163750">
                  <text:p text:style-name="P610"><text:span text:style-name="T196">163 750</text:span>,00 €</text:p>
                </table:table-cell>
                <table:table-cell table:style-name="Tableau16.B2" office:value-type="currency" office:currency="EUR" office:value="100000">
                  <text:p text:style-name="P610"><text:span text:style-name="T951">100</text:span> 000,00 €</text:p>
                </table:table-cell>
                <table:table-cell table:style-name="Tableau16.D2" office:value-type="currency" office:currency="EUR" office:value="85000">
                  <text:p text:style-name="P611">85 000,00 €</text:p>
                </table:table-cell>
              </table:table-row>
            </table:table>
            <text:p text:style-name="P115"/>
            <text:p text:style-name="P116"><text:span text:style-name="T12">Le montant </text:span><text:span text:style-name="T192">des travaux justifié et </text:span><text:span text:style-name="T12">acquitté (</text:span><text:span text:style-name="T193">8</text:span><text:span text:style-name="T12">5 000 €) est supérieur à 80 % de la subvention ESTE allouée. </text:span><text:span text:style-name="T193">Un premier versement de 40 %, soit 40 000 €, a été </text:span><text:span text:style-name="T192">effectué</text:span><text:span text:style-name="T193">. </text:span><text:span text:style-name="T192">M</text:span><text:span text:style-name="T193">ême en cas de non-réalisation des actions 2 et 3 pour lesquelles aucun justificatif n’a été fourni, </text:span><text:span text:style-name="T192">le montant versé après le versement intermédiaire (80 000 €) reste inférieur au solde réajusté (89 000 €).</text:span></text:p>
            <text:list xml:id="list92414180838402" text:continue-numbering="true" text:style-name="L5">
              <text:list-header>
                <text:p text:style-name="P117"><text:span text:style-name="T12">Exemple </text:span><text:span text:style-name="T193">2</text:span><text:span text:style-name="T194"> :</text:span></text:p>
              </text:list-header>
            </text:list>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596"/>
                </table:table-cell>
                <table:table-cell table:style-name="Tableau17.A1" office:value-type="string">
                  <text:p text:style-name="P597">Montant contractualisé</text:p>
                </table:table-cell>
                <table:table-cell table:style-name="Tableau17.A1" office:value-type="string">
                  <text:p text:style-name="P598">Montant ESTE </text:p>
                  <text:p text:style-name="P598">prévu</text:p>
                </table:table-cell>
                <table:table-cell table:style-name="Tableau17.D1" office:value-type="string">
                  <text:p text:style-name="P597">Montant</text:p>
                  <text:p text:style-name="P600">acquitté</text:p>
                </table:table-cell>
              </table:table-row>
              <table:table-row>
                <table:table-cell table:style-name="Tableau17.A2" office:value-type="string">
                  <text:p text:style-name="P603">Action 1</text:p>
                </table:table-cell>
                <table:table-cell table:style-name="Tableau17.B2" office:value-type="currency" office:currency="EUR" office:value="100000">
                  <text:p text:style-name="P599">100 000,00 €</text:p>
                </table:table-cell>
                <table:table-cell table:style-name="Tableau17.B2" office:value-type="currency" office:currency="EUR" office:value="50000">
                  <text:p text:style-name="P599"><text:span text:style-name="T951">50</text:span> 000,00 €</text:p>
                </table:table-cell>
                <table:table-cell table:style-name="Tableau17.D2" office:value-type="currency" office:currency="EUR" office:value="90000">
                  <text:p text:style-name="P604"><text:span text:style-name="T195">90</text:span> 000,00 €</text:p>
                </table:table-cell>
              </table:table-row>
              <table:table-row>
                <table:table-cell table:style-name="Tableau17.A2" office:value-type="string">
                  <text:p text:style-name="P603">Action 2</text:p>
                </table:table-cell>
                <table:table-cell table:style-name="Tableau17.B2" office:value-type="currency" office:currency="EUR" office:value="62500">
                  <text:p text:style-name="P605"><text:span text:style-name="T195">62</text:span> <text:span text:style-name="T951">5</text:span>00,00 €</text:p>
                </table:table-cell>
                <table:table-cell table:style-name="Tableau17.B2" office:value-type="currency" office:currency="EUR" office:value="50000">
                  <text:p text:style-name="P605"><text:span text:style-name="T195">50</text:span> 000,00 €</text:p>
                </table:table-cell>
                <table:table-cell table:style-name="Tableau17.D2" office:value-type="currency" office:currency="EUR" office:value="0">
                  <text:p text:style-name="P604">0,00 €</text:p>
                </table:table-cell>
              </table:table-row>
              <table:table-row>
                <table:table-cell table:style-name="Tableau17.A2" office:value-type="string">
                  <text:p text:style-name="P609">T<text:span text:style-name="T951">otal</text:span></text:p>
                </table:table-cell>
                <table:table-cell table:style-name="Tableau17.B2" office:value-type="currency" office:currency="EUR" office:value="162500">
                  <text:p text:style-name="P610"><text:span text:style-name="T196">162 500</text:span>,00 €</text:p>
                </table:table-cell>
                <table:table-cell table:style-name="Tableau17.B2" office:value-type="currency" office:currency="EUR" office:value="100000">
                  <text:p text:style-name="P610"><text:span text:style-name="T951">100</text:span> 000,00 €</text:p>
                </table:table-cell>
                <table:table-cell table:style-name="Tableau17.D2" office:value-type="currency" office:currency="EUR" office:value="90000">
                  <text:p text:style-name="P611"><text:span text:style-name="T195">90</text:span> 000,00 €</text:p>
                </table:table-cell>
              </table:table-row>
            </table:table>
            <text:p text:style-name="P118"/>
            <text:p text:style-name="P119">Le montant <text:span text:style-name="T189">des travaux justifié et </text:span>acquitté (<text:span text:style-name="T195">90</text:span> 000 €) est supérieur à 80 % de la subvention ESTE allouée. <text:span text:style-name="T196">Un premier versement de 40 %, soit 40 000 €, a été effectué. Avec le second versement de 40 000 €, le montant total versé est largement supérieur au solde réajusté en cas de non réalisation de l’action 2. Dans ce type de cas, des garanties supplémentaires pourront être demandées par la DREAL vis-à-vis de l’action 2 dans l’objectif de limiter les risques de reversement de trop-perçus. </text:span></text:p>
            <text:p text:style-name="P120"/>
            <text:h text:style-name="Heading_20_3" text:outline-level="3"><text:bookmark-start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97">Versement intermédiaire pour la modalité « 5 % – </text:span><text:span text:style-name="T181">acompte</text:span><text:span text:style-name="T180"> – solde »</text:span><text:bookmark-end text:name="__RefHeading___Toc8608_1039451074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text:span text:style-name="T198">à la convenance du bénéficiaire. En tout état de cause, le montant cumulé de l'avance et de l'acompte ne doit pas dépasser 80% du montant total de la subvention, action par action. </text:span></text:p>
            <text:p text:style-name="P111">La demande est constituée :</text:p>
            <text:p text:style-name="P78"><text:span text:style-name="T171">d</text:span><text:span text:style-name="T170">e la délibération autorisant le représentant de la collectivité bénéficiaire à signer la convention TEPCV (si cette dernière n’a pas déjà été fournie lors de la précédente demande),</text:span></text:p>
            <text:list xml:id="list92416041499682" text:continue-list="list92415186655226" text:style-name="L4">
              <text:list-item>
                <text:p text:style-name="P108"><text:span text:style-name="T199">d</text:span><text:span text:style-name="T200">’une simple demande écrite signée du bénéficiaire </text:span><text:span text:style-name="T201">(un modèle est proposé en annexe)</text:span><text:span text:style-name="T200">.<text:tab/><text:line-break/>Aucune pièce justificative n’est attendue. Il n’est pas nécessaire de justifier que les actions sont démarrées. </text:span></text:p>
              </text:list-item>
            </text:list>
            <text:p text:style-name="P121"/>
            <text:h text:style-name="Heading_20_3" text:outline-level="3"><text:bookmark-start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2">D</text:span>emande d<text:span text:style-name="T180">e versement intermédiaire pour la modalité « 40 % – </text:span><text:span text:style-name="T181">40 %</text:span><text:span text:style-name="T180"> – solde »</text:span><text:bookmark-end text:name="__RefHeading___Toc1520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Text_20_body">→ Condition : Dès lors que le montant des actions réalisées et facturées dépasse 80 % du montant de l’appui financier <text:span text:style-name="T179">conventionné</text:span></text:p>
            <text:p text:style-name="P122">La demande est constituée :</text:p>
            <text:p text:style-name="P78"><text:span text:style-name="T171">d</text:span><text:span text:style-name="T170">e la délibération autorisant le représentant de la collectivité bénéficiaire à signer la convention TEPCV, </text:span><text:span text:style-name="T203"><text:s/></text:span><text:span text:style-name="T162">merci de contacter </text:span><text:span text:style-name="T163">la </text:span><text:span text:style-name="T162">DDT. </text:span></text:p>
            <text:p text:style-name="Text_20_body"><text:span text:style-name="T204">Pour </text:span><text:span text:style-name="T205">toute difficulté d’application de ce guide ou demande d’information sur </text:span><text:span text:style-name="T206">le traitement de votre demande de paiement</text:span><text:span text:style-name="T205">, </text:span><text:span text:style-name="T207">il est possible de </text:span><text:span text:style-name="T205">solliciter la DREAL </text:span><text:span text:style-name="T204">par mail à </text:span><text:a xlink:type="simple" xlink:href="mailto:tepcv.dreal-centre@developpement-durable.gouv.fr" text:style-name="Internet_20_link" text:visited-style-name="Visited_20_Internet_20_Link"><text:span text:style-name="T204">tepcv.dreal-centre@developpement-durable.gouv.fr</text:span></text:a><text:span text:style-name="T204">.</text:span></text:p>
            <text:p text:style-name="Text_20_body"><text:span text:style-name="T208">Pour toutes les questions ne concernant pas </text:span><text:span text:style-name="T209">directement </text:span><text:span text:style-name="T210">le traitement </text:span><text:span text:style-name="T208">de</text:span><text:span text:style-name="T211">s</text:span><text:span text:style-name="T208"> </text:span><text:span text:style-name="T210">demande</text:span><text:span text:style-name="T211">s</text:span><text:span text:style-name="T210"> de paiement</text:span><text:span text:style-name="T208">, </text:span><text:span text:style-name="T211">il est recommandé</text:span><text:span text:style-name="T208">, avant de solliciter la DREAL (dans un souci d’optimisation des moyens), d’interroger au préalable le territoire lauréat </text:span><text:span text:style-name="T212">dont le bénéficiaire est</text:span><text:span text:style-name="T208"> partenaire </text:span><text:span text:style-name="T213">puis, si nécessaire,</text:span><text:span text:style-name="T208"> </text:span><text:span text:style-name="T212">l’</text:span><text:span text:style-name="T208">interlocuteur </text:span><text:span text:style-name="T212">TEPCV </text:span><text:span text:style-name="T208">en DDT.</text:span></text:p>
            <text:p text:style-name="P123"/>
            <text:h text:style-name="P124" text:outline-level="2"><text:bookmark-start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es différents types de demande de versement possibles<text:bookmark-end text:name="__RefHeading___Toc2523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25"/>
            <text:p text:style-name="Text_20_body">Le p<text:span text:style-name="T214">résent </text:span>paragraphe décrit le dossier type à constituer pour solliciter une demande de versement d’appui financier TEPCV. <text:span text:style-name="T215">Le dossier à constituer dépend de la convention signée et en particulier des modalités de versement que cette dernière prévoit</text:span><text:span text:style-name="T216"> (cf. paragraphe </text:span><text:span text:style-name="T217">2.1</text:span><text:span text:style-name="T216">). </text:span></text:p>
            <text:p text:style-name="Text_20_body"><text:span text:style-name="T218">Des modèles des principales pièces attendues sont proposés en annexe. Des précisions sur les justificatifs sont également fournies</text:span><text:span text:style-name="T219"> au paragraphe </text:span><text:span text:style-name="T217">3.3</text:span><text:span text:style-name="T219">. C</text:span><text:span text:style-name="T218">es modèles et précisions sont destinés à faciliter le travail de constitution du dossier par les collectivités mais également le travail d’instruction de ces dossiers par la DREAL. Il a aussi vocation à permettre de détecter toute difficulté pouvant conduire à un refus de versement de l’appui financier pour non-respect des critères prescrits par la convention et la réglementation en vigueur. </text:span></text:p>
            <text:p text:style-name="Text_20_body">Le non-suivi de ces modèles et précisions ne saurait constituer <text:span text:style-name="T220">pour la DREAL </text:span>un motif de refus du dossier dans la mesure où le bénéficiaire transmet à la DREAL l’ensemble des éléments prescrits par la convention et la réglementation en vigueur. </text:p>
            <text:p text:style-name="P126"/>
            <table:table table:name="Tableau6" table:style-name="Tableau6">
              <table:table-column table:style-name="Tableau6.A"/>
              <table:table-row>
                <table:table-cell table:style-name="Tableau6.A1" office:value-type="string">
                  <text:p text:style-name="P763">Important : </text:p>
                  <text:p text:style-name="P763"><text:span text:style-name="T46">Les demandes de versement sont </text:span><text:span text:style-name="T14">à réaliser par cha</text:span><text:span text:style-name="T840">cun des</text:span><text:span text:style-name="T14"> bénéficiaire</text:span><text:span text:style-name="T840">s</text:span><text:span text:style-name="T46">, </text:span><text:span text:style-name="T644">c’est-à-dire par chacun des maîtres d’ouvrage,</text:span><text:span text:style-name="T46"> </text:span><text:span text:style-name="T278">et non pas par le territoire lauréat. </text:span></text:p>
                  <text:p text:style-name="P763"><text:span text:style-name="T645">Les demandes </text:span><text:span text:style-name="T263">d’avance, d’acompte ou de solde </text:span><text:span text:style-name="T645">sont à faire </text:span><text:span text:style-name="T841">par convention, et non pas action par action</text:span><text:span text:style-name="T208">. </text:span><text:span text:style-name="T647">Il convient donc que le bénéficiaire formule ses demandes en regroupant la totalité des actions pour lesquelles il est maître d’ouvrage dans une même convention. </text:span></text:p>
                  <text:p text:style-name="P763"><text:span text:style-name="T208">Toute demande ne respectant pas ce</text:span><text:span text:style-name="T646">s</text:span><text:span text:style-name="T208"> </text:span><text:span text:style-name="T648">2 exigences</text:span><text:span text:style-name="T208"> sera retournée. </text:span></text:p>
                </table:table-cell>
              </table:table-row>
            </table:table>
            <text:p text:style-name="P127"/>
            <table:table table:name="Tableau14" table:style-name="Tableau14">
              <table:table-column table:style-name="Tableau14.A"/>
              <table:table-row>
                <table:table-cell table:style-name="Tableau14.A1" office:value-type="string">
                  <text:p text:style-name="P764">Important : </text:p>
                  <text:p text:style-name="P765"><text:span text:style-name="T46">Il est possible de grouper les demandes de versement (cf. paragraphe 3.</text:span><text:span text:style-name="T650">2.6</text:span><text:span text:style-name="T46"> « </text:span><text:span text:style-name="T469">Est-il possible de procéder à une seule demande de versement ? »</text:span><text:span text:style-name="T454">)</text:span></text:p>
                  <text:p text:style-name="P764"><text:span text:style-name="T649">D</text:span><text:span text:style-name="T208">ans un souci d’optimisation des moyens, </text:span><text:span text:style-name="T649">il est </text:span><text:span text:style-name="T650">d’ailleurs </text:span><text:span text:style-name="T649">fortement recommandé de ne pas solliciter en plusieurs versements, le paiement des subventions de faibles montants (</text:span><text:span text:style-name="T650">notamment lorsque la subvention totale est </text:span><text:span text:style-name="T649">inférieur</text:span><text:span text:style-name="T650">e</text:span><text:span text:style-name="T649"> à 10 000 €).</text:span></text:p>
                </table:table-cell>
              </table:table-row>
            </table:table>
            <text:h text:style-name="P128" text:outline-level="3" text:is-list-header="true"/>
            <text:p text:style-name="P129"/>
            <text:p text:style-name="P99"><text:bookmark-start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02">D</text:span>emande de versement de <text:span text:style-name="T218">l’avance de 40 % pour la modalité « </text:span><text:span text:style-name="T221">40 %</text:span><text:span text:style-name="T218"> – 40 % – solde »</text:span><text:bookmark-end text:name="__RefHeading___Toc252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p>
            <text:p text:style-name="Text_20_body">→ Condition : <text:span text:style-name="T198">d</text:span>ès lors que la convention est signée</text:p>
            <text:p text:style-name="P30"><text:span text:style-name="T222">La demande est constituée :</text:span><text:span text:style-name="T164">,</text:span></text:p>
          </text:deletion>
        </text:changed-region>
        <text:changed-region xml:id="ct1295307044880" text:id="ct1295307044880">
          <text:deletion>
            <office:change-info>
              <dc:creator>Auteur inconnu</dc:creator>
              <dc:date>2017-10-02T17:54:00</dc:date>
            </office:change-info>
            <text:p text:style-name="P42"><text:span text:style-name="T170">, </text:span><text:span text:style-name="T223">dont</text:span><text:span text:style-name="T170"> </text:span><text:span text:style-name="T223">u</text:span><text:span text:style-name="T170">n</text:span></text:p>
          </text:deletion>
        </text:changed-region>
        <text:changed-region xml:id="ct1295307040080" text:id="ct1295307040080">
          <text:deletion>
            <office:change-info>
              <dc:creator>Pascale FESTOC</dc:creator>
              <dc:date>2018-01-29T09:30:00</dc:date>
            </office:change-info>
            <text:p text:style-name="P30"><text:span text:style-name="T224">Il convient toutefois de se rapprocher au plus près des dates de fin d’opération mentionnées dans les fiches actions. </text:span></text:p>
            <text:p text:style-name="P78"><text:span text:style-name="Police_20_par_20_défaut"><text:span text:style-name="T225"/></text:span></text:p>
            <text:h text:style-name="Heading_20_2" text:outline-level="2"><text:bookmark-start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Eléments de justification attendus<text:bookmark-end text:name="__RefHeading___Toc252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0"/>
            <text:h text:style-name="Heading_20_3" text:outline-level="3"><text:bookmark-start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226">Justification des dép</text:span>enses<text:bookmark-end text:name="__RefHeading___Toc3958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1"><text:span text:style-name="T227">N</text:span><text:span text:style-name="T46">e seront retenues parmi les dépenses justifiées par facture que :</text:span></text:p>
            <text:p text:style-name="P132">- les dépenses engagées par le <text:span text:style-name="T228">maître</text:span> d’ouvrage désigné par la convention (factures au nom du maître d’ouvrage), </text:p>
            <text:p text:style-name="P133"><text:span text:style-name="T229">- les dépenses d</text:span><text:span text:style-name="T230">ont la nature correspond aux dépenses prévues dans le dossier,</text:span></text:p>
            <text:p text:style-name="P134"><text:span text:style-name="T231">- </text:span><text:span text:style-name="T232">les dépenses </text:span><text:span text:style-name="T231">éligibles au regard de la </text:span><text:span text:style-name="T47">date de signature de la convention et de la date de fin de droit à subvention </text:span><text:span text:style-name="T231">(cf. paragraphe 1.3).</text:span></text:p>
            <text:p text:style-name="P131"><text:span text:style-name="T231">T</text:span><text:span text:style-name="T46">ous les montants facturés ne répondant pas à ces exigences ne seront pas comptabilisés dans les dépenses ouvrant droit à subvention pour le calcul de l’appui financier. </text:span></text:p>
            <text:p text:style-name="P132"/>
            <text:h text:style-name="Heading_20_3" text:outline-level="3"><text:bookmark-start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spect du calendrier<text:bookmark-end text:name="__RefHeading___Toc3960_1787232178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35"><text:span text:style-name="T233">Le compte-rendu d’exécution </text:span><text:span text:style-name="T234">technique précise le calendrier de réalisation des actions.</text:span></text:p>
            <text:p text:style-name="P136">En annexe 2, pour chacune des actions portées par les bénéficiaires <text:span text:style-name="T235">a été </text:span>précisé un calendrier. </text:p>
            <text:p text:style-name="P137">Lors de la rédaction des conventions, ce paragraphe « calendrier » a été précisé à titre indicatif sans que cela ne soit spécifié en tant que tel. </text:p>
            <text:p text:style-name="P78"><text:span text:style-name="T236">Sachant que le calendrier a pu évoluer entre le moment où le dossier a été validé par la DREAL Centre-Val de Loire et la date de signature de la convention, que des aléas peuvent retarder les collectivités dans la mise en œuvre de leur programme d’action, il est considéré pour </text:span><text:span text:style-name="T237">les conventions des territoires TEPCV suivis par la DREAL Centre-Val de Loire </text:span><text:span text:style-name="T236">que </text:span><text:span text:style-name="T237">le respect du calendrier se limite au respect des délais de droit à subvention </text:span><text:span text:style-name="T238">en application de la convention, et en particulier de sa date de signature et de la date de fin de droit à subvention </text:span><text:span text:style-name="T237">(cf. paragraphe </text:span><text:span text:style-name="T236">1.3</text:span><text:span text:style-name="T237">). </text:span></text:p>
            <text:p text:style-name="P78"><text:span text:style-name="T239">attestation « </text:span><text:span text:style-name="T240">Engagements administratifs du bénéficiaire »</text:span><text:span text:style-name="T239"> associée </text:span><text:span text:style-name="T241">à l’état récapitulatif des dépenses fournie en appui de la demande de versement du solde de l’appui financier TEPCV pour y faire apparaître explicitement ces financements européens en attente. </text:span></text:p>
            <text:p text:style-name="P78"><text:span text:style-name="T242">Les fonds européens étant versés en dernier, la DREAL </text:span><text:span text:style-name="T243">vous </text:span><text:span text:style-name="T242">adressera </text:span><text:span text:style-name="T243">dans ce </text:span><text:span text:style-name="T242">cas u</text:span><text:span text:style-name="T244">n courrier permettant de faire le lien entre l’opération co-financée et le paiement effectué par la Caisse des Dépôts et consignations</text:span><text:span text:style-name="T243"> (courrier requis par l’organisme financeur de fonds européens)</text:span><text:span text:style-name="T244">.</text:span></text:p>
            <text:p text:style-name="P138">Il conviendra également que vous adaptiez l’</text:p>
            <text:p text:style-name="P78"><text:span text:style-name="T245">omment procéder </text:span><text:span text:style-name="T246">pour solliciter le solde</text:span><text:span text:style-name="T245"> ?Il est prévu un </text:span><text:span text:style-name="T246">co-financement </text:span><text:span text:style-name="T245">de certaines de mes actions par des fonds européens (FEADER, </text:span><text:span text:style-name="T247">…</text:span><text:span text:style-name="T245">). C</text:span><text:span text:style-name="T248">.</text:span><text:span text:style-name="T249"> Un modèle est fourni en annexe.</text:span></text:p>
            <text:list xml:id="list92415833573971" text:continue-numbering="true" text:style-name="L4">
              <text:list-item>
                <text:p text:style-name="P108">des factures acquittées pour les acquisitions, travaux et prestations de service qui n’auraient pas déjà été fournies en appui d’une demande précédente<text:span text:style-name="T182">.</text:span></text:p>
              </text:list-item>
              <text:list-item>
                <text:p text:style-name="P139">du compte rendu d’exécution technique. <text:span text:style-name="T250">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251">2</text:span><text:span text:style-name="T250"> économisées, MWh d’énergies renouvelables produites, nombre d’emplois créés, nombre de personnes sensibilisées), ainsi que les actions d’animation et de communication réalisées.</text:span> <text:line-break/>Un modèle est fourni en annexe. </text:p>
              </text:list-item>
              <text:list-item>
                <text:p text:style-name="P140"><text:span text:style-name="T252">d’une </text:span>attestation sur l’honneur <text:span text:style-name="T252">permettant à la DREAL de s’assurer du </text:span>respect des engagements prévus par l’article 3 de la convention. Un modèle est fourni en annexe.</text:p>
              </text:list-item>
            </text:list>
            <text:p text:style-name="P141">Nota : Peut également être fourni, si le bénéficiaire le souhaite, un résumé non technique présentant les points positifs du programme, accompagné éventuellement de<text:span text:style-name="T38"> photos </text:span><text:span text:style-name="T190">libres de droit </text:span><text:span text:style-name="T38">illus</text:span>trant le programme d’actions, l’ensemble de ces éléments pouvant être utilisé dans les communications de l’administration. </text:p>
            <text:p text:style-name="Text_20_body"><text:span text:style-name="T253">C</text:span><text:span text:style-name="T254">es éléments </text:span><text:span text:style-name="T253">(résumé et photos) </text:span><text:span text:style-name="T254">seront </text:span><text:span text:style-name="T253">dans ce cas </text:span><text:span text:style-name="T254">transmis en parallèle de l’envoi postal, en version dématérialisée à l’adresse suivante : </text:span><text:a xlink:type="simple" xlink:href="mailto:tepcv.dreal-centre@developpement-durable.gouv.fr" text:style-name="Internet_20_link" text:visited-style-name="Visited_20_Internet_20_Link"><text:span text:style-name="T254">tepcv.dreal-centre@developpement-durable.gouv.fr</text:span></text:a><text:span text:style-name="T254"> </text:span><text:span text:style-name="T253">ainsi qu’à l’interlocuteur DDT</text:span><text:span text:style-name="T254">. </text:span></text:p>
            <text:p text:style-name="P142"/>
            <text:h text:style-name="P143" text:outline-level="3"><text:bookmark-start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Questions récurrentes<text:bookmark-end text:name="__RefHeading___Toc15211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44">Est-il possible de procéder à une seule demande de versement ? </text:p>
            <text:p text:style-name="P145"><text:span text:style-name="T255">Oui, par simplification administrative, i</text:span>l est possible de <text:span text:style-name="T256">grouper les demandes : aussi, la première demande de versement peut porter directement sur le versement solde si cette dernière est accompagnée de l’ensemble </text:span>des pièces justificatives nécessaires au versement <text:span text:style-name="T256">du solde. </text:span></text:p>
            <text:p text:style-name="P145"><text:span text:style-name="T256">Selon le même principe, pour les conventions dont la modalité est « 40 % – 40 % – solde », la première demande peut porter sur le versement de 80 % si cette dernière est accompagnée de l’ensemble </text:span>des pièces justificatives nécessaires <text:span text:style-name="T255">au second versement de 40 %. </text:span></text:p>
            <text:p text:style-name="Text_20_body">Enfin, toujours en application de ce principe, il est possible de ne pas solliciter de versement intermédiaire, <text:span text:style-name="T226">quelle que soit</text:span> la modalité de paiement prévue par la convention. </text:p>
            <text:p text:style-name="P146"/>
            <text:p text:style-name="P147"><text:span text:style-name="T255">Cependant, i</text:span>l est <text:span text:style-name="T255">vivement</text:span> recommandé aux collectivités ayant signé une convention <text:span text:style-name="T82">en octobre </text:span>2016 <text:span text:style-name="T82">ou avant et n’ayant pas encore </text:span>demand<text:span text:style-name="T256">é</text:span> l’avance de 40 % <text:span text:style-name="T256">de le faire sans délai sachant que cette avance peut être versée sans condition dès signature de la convention. </text:span></text:p>
            <text:p text:style-name="P148"/>
            <text:p text:style-name="P149">Ma collectivité a signé plusieurs conventions financières TEPCV ou avenants, comment procéder <text:span text:style-name="T257">pour les demandes de versement</text:span> ? </text:p>
            <text:p text:style-name="Text_20_body"><text:span text:style-name="T258">Plusieurs questions nous ont été transmises sur des cas particuliers, concernant </text:span><text:span text:style-name="T259">notamment </text:span><text:span text:style-name="T258">les conséquences de modifications de conventions par avenant sur le vers</text:span><text:span text:style-name="T260">e</text:span><text:span text:style-name="T258">ment des acompte</text:span><text:span text:style-name="T260">s</text:span><text:span text:style-name="T258"> et des soldes. </text:span></text:p>
            <text:p text:style-name="Text_20_body"><text:span text:style-name="T212">C</text:span><text:span text:style-name="T261">i-dessous </text:span><text:span text:style-name="T212">est présentée </text:span><text:span text:style-name="T261">une typologie </text:span><text:span text:style-name="T262">non exhaustive </text:span><text:span text:style-name="T261">de différents cas de figure qui peuvent se présenter </text:span><text:span text:style-name="T46">p</text:span><text:span text:style-name="T263">our</text:span><text:span text:style-name="T46"> les territoires suivis par la DREAL Centre-Val de Loire</text:span><text:span text:style-name="T261">, </text:span><text:span text:style-name="T262">et des conséquences que cela peut avoir sur les versements.</text:span></text:p>
            <text:p text:style-name="Text_20_body"/>
            <text:p text:style-name="Text_20_body">Les principaux cas sont les suivants : </text:p>
            <text:p text:style-name="Text_20_body"><text:span text:style-name="T264">Cas 1 </text:span><text:span text:style-name="T46">- Signature convention initiale puis signature avenant correctif,</text:span></text:p>
            <text:p text:style-name="Text_20_body"><text:span text:style-name="T264">Cas 2 </text:span><text:span text:style-name="T46">- Signature convention initiale puis signature avenant complémentaire,</text:span></text:p>
            <text:p text:style-name="Text_20_body"><text:span text:style-name="T264">Cas 3 </text:span><text:span text:style-name="T46">- </text:span><text:span text:style-name="T264">Signature convention initiale puis signature d’une rallonge.</text:span></text:p>
            <text:p text:style-name="Text_20_body"/>
            <text:p text:style-name="Text_20_body">Dans le cas 1, les demandes de versement doivent correspondre aux modalités de la convention initiale et porter sur les montants corrigés par l’avenant. </text:p>
            <text:p text:style-name="Text_20_body"><text:span text:style-name="T262">D</text:span><text:span text:style-name="T46">ans les 2 autres cas, les versements porte</text:span><text:span text:style-name="T265">nt</text:span><text:span text:style-name="T46"> de façon indépendante sur chacun des </text:span><text:span text:style-name="T227">documents signés (convention initiale, avenant ou rallonge)</text:span><text:span text:style-name="T46">, </text:span><text:span text:style-name="T227">c’est-à-dire </text:span><text:span text:style-name="T46">en veillant à respecter les modalités de versement s’appliquant à chacun</text:span><text:span text:style-name="T265">e d’elle</text:span><text:span text:style-name="T46">. </text:span></text:p>
            <text:p text:style-name="Text_20_body"><text:span text:style-name="T46">Par </text:span><text:span text:style-name="T266">simplification administrative, </text:span><text:span text:style-name="T46">dans les cas simples (montant d’appui financier inférieur à 25 000 €, nombre d’actions limité, modalités de versement identiques), il pourra être accepté que l’ensemble « convention initiale + avenant complémentaire » ou « convention initiale + rallonge » soit traité comme une seule convention. </text:span></text:p>
            <text:p text:style-name="Text_20_body"/>
            <text:p text:style-name="Text_20_body"><text:span text:style-name="T262">Q</text:span><text:span text:style-name="T46">uelques exemples : </text:span></text:p>
            <text:p text:style-name="Text_20_body"><text:span text:style-name="T57">Exemple </text:span><text:span text:style-name="T267">n° </text:span><text:span text:style-name="T268">1</text:span><text:span text:style-name="T269"> : une convention initiale a été signée prévoyant des modalités de financement « 40 % – 40 % – solde », puis un avenant « complémentaire » (ou une « rallonge ») a été signé pour des actions supplémentaires (sans modification de la convention initiale) prévoyant quant à lui des modalités de versement différentes « 5 % – acompte – solde ». </text:span></text:p>
            <text:p text:style-name="Text_20_body">Dans ce cas, on traite chaque texte conventionnel de manière séparée. On applique les modalités de versement de la convention initiale aux actions listées dans cette convention, et les modalités de l’avenant <text:span text:style-name="T228">(</text:span>ou de la rallonge<text:span text:style-name="T228">)</text:span> à celles listées dans ce dernier.</text:p>
            <text:p text:style-name="P150">Jusqu’à 6 versements pourront être effectués. 5 seront versés sur demande, dans la mesure où le versement de 5 % correspondant à l’avenant (ou la rallonge) sera versé automatiquement :</text:p>
            <text:p text:style-name="Text_20_body">- les 3 versements correspondant à la convention initiale,</text:p>
            <text:p text:style-name="Text_20_body">- le versement de l’acompte (pourcentage à votre convenance dans la limite de 75 % du montant de l’appui financier) puis le versement du solde.</text:p>
            <text:p text:style-name="Text_20_body"/>
            <text:p text:style-name="Text_20_body"><text:span text:style-name="T270">Exemple</text:span><text:span text:style-name="T57"> n°</text:span><text:span text:style-name="T268">2</text:span> : une convention initiale a été signée avec 2 actions subventionnées pour un même bénéficiaire. Un avenant <text:span text:style-name="T271">complémentaire </text:span>a par la suite été signé. <text:span text:style-name="T271">C</text:span>e dernier supprime l’une des deux actions et en créé de nouvelles. Les modalités de versement ne sont pas modifiées par l’avenant. </text:p>
            <text:p text:style-name="Text_20_body">Dans ce cas, le montant de la subvention de la convention initiale à prendre en compte correspond à la seule action restante. Le montant de la subvention de l’avenant correspond quant à lui aux actions contenues dans ce texte.</text:p>
            <text:p text:style-name="Text_20_body">Jusqu’à 6 versements pourront être effectués <text:span text:style-name="T272">(les versements de 5 %, le cas échéant, étant versés automatiquement)</text:span> : </text:p>
            <text:p text:style-name="Text_20_body">- les 3 versements correspondant à la convention initiale portant sur le montant de l’action restante,</text:p>
            <text:p text:style-name="Text_20_body">- les 3 versements correspondant au montant conventionné par l’avenant ou par la rallonge.</text:p>
            <text:p text:style-name="Text_20_body"><text:span text:style-name="T273">Si des versements ont déjà été effectués </text:span><text:span text:style-name="T274">pour la convention initiale </text:span><text:span text:style-name="T273">avant la signature de l’avenant, ces versements ne sont pas remis en cause. </text:span><text:span text:style-name="T275">Les versements suivants seront adaptés. </text:span></text:p>
            <text:p text:style-name="Text_20_body"/>
            <text:p text:style-name="P78"><text:span text:style-name="T249"><text:s/></text:span><text:span text:style-name="T276">et de l’attestation </text:span><text:span text:style-name="T277">associée </text:span><text:span text:style-name="T276">« </text:span><text:span text:style-name="T277">engagements administratifs du bénéficiaire » </text:span><text:span text:style-name="T276">signée par la collectivité</text:span></text:p>
            <text:list xml:id="list92415299742646" text:continue-numbering="true" text:style-name="L4">
              <text:list-item>
                <text:p text:style-name="P108">d’une demande écrite signée du bénéficiaire demandant le versement du solde,</text:p>
              </text:list-item>
            </text:list>
            <text:p text:style-name="P78"><text:span text:style-name="T249">de l'état récapitulatif des dépenses (certifié par la collectivité et le comptable public</text:span><text:span text:style-name="T249"><text:note text:id="ftn3" text:note-class="footnote"><text:note-citation>7</text:note-citation><text:note-body><text:p text:style-name="P105">Un commissaire aux comptes pour les associations ou entreprises de droit privé</text:p></text:note-body></text:note></text:span><text:span text:style-name="T249">)</text:span></text:p>
            <text:p text:style-name="P78"><text:span text:style-name="T171">d</text:span><text:span text:style-name="T170">e la délibération autorisant le représentant de la collectivité bénéficiaire à signer la convention TEPCV (si cette dernière n’a pas déjà été fournie lors de la précédente demande),</text:span></text:p>
            <text:p text:style-name="Text_20_body">Nota 1 : Les éléments fournis à l’appui d’une demande antérieure n’ont pas à être fournis une seconde fois. </text:p>
            <text:p text:style-name="Text_20_body">Nota 2 : <text:span text:style-name="T278">P</text:span><text:span text:style-name="T213">our les conventions signées en octobre 2016, les demandes de versement </text:span><text:span text:style-name="T46">du solde </text:span><text:span text:style-name="T213">doivent être transmises sous-couvert du territoire lauréat. </text:span><text:span text:style-name="T46">A défaut, u</text:span><text:span text:style-name="T279">n courriel du territoire lauréat </text:span><text:span text:style-name="T46">à l’adresse </text:span><text:a xlink:type="simple" xlink:href="mailto:tepcv.dreal@developpement-durable.gouv.fr" text:style-name="Internet_20_link" text:visited-style-name="Visited_20_Internet_20_Link"><text:span text:style-name="T46">tepcv.dreal@developpement-durable.gouv.fr</text:span></text:a><text:span text:style-name="T46"> </text:span><text:span text:style-name="T279">indiquant qu’il valide la demande de versement du bénéficiaire X datée du xx/xx/xxxx est accepté.</text:span></text:p>
            <text:p text:style-name="Text_20_body">Nota <text:span text:style-name="T173">3</text:span> : Peut également être fourni, si le bénéficiaire le souhaite, un résumé non technique présentant les points positifs du programme, accompagné éventuellement de p<text:span text:style-name="T38">hoto</text:span><text:span text:style-name="T190">s libres de droit </text:span><text:span text:style-name="T38">illustra</text:span>nt le programme d’actions, l’ensemble de ces éléments pouvant être utilisé dans les communications de l’administration. </text:p>
            <text:p text:style-name="Text_20_body"><text:span text:style-name="T253">C</text:span><text:span text:style-name="T12">es éléments </text:span><text:span text:style-name="T253">(résumé et photos) </text:span><text:span text:style-name="T12">seront </text:span><text:span text:style-name="T253">dans ce cas </text:span><text:span text:style-name="T12">transmis en parallèle de l’envoi postal, en version dématérialisée à l’adresse suivante : </text:span><text:a xlink:type="simple" xlink:href="mailto:tepcv.dreal-centre@developpement-durable.gouv.fr" text:style-name="Internet_20_link" text:visited-style-name="Visited_20_Internet_20_Link"><text:span text:style-name="T254">tepcv.dreal-centre@developpement-durable.gouv.fr</text:span></text:a><text:span text:style-name="T254"> </text:span><text:span text:style-name="T253">ainsi qu’à l’interlocuteur DDT</text:span><text:span text:style-name="T254">. </text:span></text:p>
            <text:p text:style-name="Text_20_body"/>
            <text:h text:style-name="P151" text:outline-level="3"><text:bookmark-start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79">D</text:span>emande d<text:span text:style-name="T180">e versement du solde (modalité « 5 % – acompte – solde »)</text:span><text:bookmark-end text:name="__RefHeading___Toc15209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52">→ Condition : <text:span text:style-name="T182">L’ensemble des actions du programme sont réalisée</text:span><text:span text:style-name="T280">s (le cas échéant, se reporter </text:span><text:span text:style-name="T281">au </text:span><text:span text:style-name="T280">paragraphe </text:span><text:span text:style-name="T282">2.2 </text:span><text:span text:style-name="T283">« </text:span><text:span text:style-name="T284">précisions importantes sur les </text:span><text:span text:style-name="T285">demande</text:span><text:span text:style-name="T284">s</text:span><text:span text:style-name="T285"> de versement </text:span><text:span text:style-name="T286">du solde »</text:span><text:span text:style-name="T287">)</text:span><text:span text:style-name="T283">.</text:span><text:span text:style-name="T280"> </text:span></text:p>
            <text:p text:style-name="P111">La demande est constituée :</text:p>
            <text:p text:style-name="P78"><text:span text:style-name="T288">’une attestation sur l’honneur permettant à la DREAL de s’assurer du respect des engagements prévus par l’article 5</text:span><text:span text:style-name="T288"><text:note text:id="ftn3" text:note-class="footnote"><text:note-citation>8</text:note-citation><text:note-body><text:p text:style-name="P153">Ou 3 selon date de signature de la convention</text:p></text:note-body></text:note></text:span><text:span text:style-name="T288"> de la convention. Un modèle est fourni en annexe.</text:span><text:span text:style-name="T170"> modèle est </text:span><text:span text:style-name="T223">proposé </text:span><text:span text:style-name="T170">en annexe, </text:span></text:p>
            <text:list xml:id="list92414846056631" text:continue-numbering="true" text:style-name="L4">
              <text:list-item>
                <text:p text:style-name="P108">des factures acquittées pour les acquisitions, travaux et prestations de service, <text:span text:style-name="T182"><text:s/></text:span></text:p>
              </text:list-item>
            </text:list>
            <text:p text:style-name="P30"><text:span text:style-name="T170">du compte rendu d’exécution technique. </text:span><text:span text:style-name="T289">Ce compte rendu doit permettre à la DREAL de vérifier que les dispositions prévues par la convention ont été respectées. En particulier, il doit comporter un descriptif des actions menées et leurs résultats permettant de vérifier la conformité des caractéristiques des opérations réalisées avec celles visées dans les "fiches actions" de l’annexe 2 de la convention. Il comporte également les indicateurs globaux prévus par la convention (ex : tonnes de CO</text:span><text:span text:style-name="T290">2</text:span><text:span text:style-name="T289"> économisées, MWh d’énergies renouvelables produites, nombre d’emplois créés, nombre de personnes sensibilisées), ainsi que les actions d’animation et de communication réalisées.</text:span><text:span text:style-name="T170"> <text:line-break/>Un modèle est fourni en annexe. <text:s/></text:span><text:span text:style-name="T276">et de l’attestation associée « engagements administratifs du bénéficiaire » signée par la collectivité. Un</text:span></text:p>
          </text:deletion>
        </text:changed-region>
        <text:changed-region xml:id="ct1295307035760" text:id="ct1295307035760">
          <text:deletion>
            <office:change-info>
              <dc:creator>Auteur inconnu</dc:creator>
              <dc:date>2017-10-03T17:35:00</dc:date>
            </office:change-info>
            <text:p text:style-name="P30"><text:span text:style-name="Police_20_par_20_défaut"><text:span text:style-name="T45"/></text:span></text:p>
            <text:p text:style-name="P30"><text:span text:style-name="Police_20_par_20_défaut"><text:span text:style-name="T45"/></text:span></text:p>
          </text:deletion>
        </text:changed-region>
        <text:changed-region xml:id="ct1295307031680" text:id="ct1295307031680">
          <text:deletion>
            <office:change-info>
              <dc:creator>Pascale FESTOC</dc:creator>
              <dc:date>2018-01-29T09:30:00</dc:date>
            </office:change-info>
            <text:p text:style-name="P30"><text:span text:style-name="T238">Ont exceptionnellement été précisés dans les paragraphes « calendrier » des actions, </text:span><text:span text:style-name="T291">des éléments qu’il convient toutefois d’appliquer, notamment lorsqu’il est fait référence à des autorisations de commencement anticipé des travaux délivrées par le ministère. En cas de doute, il est préférable d’interroger la DREAL.</text:span></text:p>
            <text:p text:style-name="P154"/>
            <text:h text:style-name="Heading_20_3" text:outline-level="3"><text:bookmark-start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Animation réalisée <text:span text:style-name="T292">et effets attendus</text:span><text:bookmark-end text:name="__RefHeading___Toc7016_168624964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30"><text:span text:style-name="Police_20_par_20_défaut"><text:span text:style-name="T293">Nota : </text:span></text:span><text:span text:style-name="Police_20_par_20_défaut"><text:span text:style-name="T294">les bonnes pratiques de communication ont été précisées </text:span></text:span><text:span text:style-name="Police_20_par_20_défaut"><text:span text:style-name="T295">par le ministère </text:span></text:span><text:span text:style-name="Police_20_par_20_défaut"><text:span text:style-name="T294">dans le guide « </text:span></text:span><text:span text:style-name="Police_20_par_20_défaut"><text:span text:style-name="T295">Guide de communication Territoire à énergie positive pour la croissance verte » </text:span></text:span><text:span text:style-name="Police_20_par_20_défaut"><text:span text:style-name="T296">paru en décembre 2016. </text:span></text:span><text:span text:style-name="Police_20_par_20_défaut"><text:span text:style-name="T297">Ce guide</text:span></text:span><text:span text:style-name="Police_20_par_20_défaut"><text:span text:style-name="T296"> e</text:span></text:span><text:span text:style-name="Police_20_par_20_défaut"><text:span text:style-name="T297">s</text:span></text:span><text:span text:style-name="Police_20_par_20_défaut"><text:span text:style-name="T296">t est </text:span></text:span><text:span text:style-name="Police_20_par_20_défaut"><text:span text:style-name="T294">disponible </text:span></text:span><text:span text:style-name="Police_20_par_20_défaut"><text:span text:style-name="T298">sur le site </text:span></text:span><text:span text:style-name="Police_20_par_20_défaut"><text:span text:style-name="T299">du ministère</text:span></text:span><text:span text:style-name="Police_20_par_20_défaut"><text:span text:style-name="T300"> : </text:span></text:span><text:a xlink:type="simple" xlink:href="http://www.tepcv.developpement-durable.gouv.fr/kit-de-communication-r158.html" text:style-name="Internet_20_link" text:visited-style-name="Visited_20_Internet_20_Link"><text:span text:style-name="Police_20_par_20_défaut"><text:span text:style-name="T301">http://www.tepcv.developpement-durable.gouv.fr</text:span></text:span></text:a><text:a xlink:type="simple" xlink:href="http://www.tepcv.developpement-durable.gouv.fr/kit-de-communication-r158.html" text:style-name="Internet_20_link" text:visited-style-name="Visited_20_Internet_20_Link"><text:span text:style-name="Police_20_par_20_défaut"><text:span text:style-name="T302">/kit-de-communication-r158.html</text:span></text:span></text:a><text:span text:style-name="Police_20_par_20_défaut"><text:span text:style-name="T301"> </text:span></text:span><text:span text:style-name="Police_20_par_20_défaut"><text:span text:style-name="T299">et sur le site de DREAL Centre-Val de Loire : </text:span></text:span></text:p>
          </text:deletion>
        </text:changed-region>
        <text:changed-region xml:id="ct1295307033600" text:id="ct1295307033600">
          <text:deletion>
            <office:change-info>
              <dc:creator>Auteur inconnu</dc:creator>
              <dc:date>2017-10-02T17:56:00</dc:date>
            </office:change-info>
            <text:p text:style-name="P42"><text:span text:style-name="Police_20_par_20_défaut"><text:span text:style-name="T303">xxxxx</text:span></text:span></text:p>
          </text:deletion>
        </text:changed-region>
        <text:changed-region xml:id="ct1295307031440" text:id="ct1295307031440">
          <text:deletion>
            <office:change-info>
              <dc:creator>Pascale FESTOC</dc:creator>
              <dc:date>2018-01-29T09:30:00</dc:date>
            </office:change-info>
            <text:p text:style-name="P30"><text:span text:style-name="T304">Il n’est pas possible de changer de </text:span></text:p>
            <table:table table:name="Tableau15" table:style-name="Tableau15">
              <table:table-column table:style-name="Tableau15.A"/>
              <table:table-row>
                <table:table-cell table:style-name="Tableau15.A1" office:value-type="string">
                  <text:p text:style-name="P608">Important : </text:p>
                  <text:p text:style-name="P608"/>
                  <text:p text:style-name="P608">Il est impératif de justifier l’animation réalisée et l’atteinte des effets attendus et indicateurs tels que décrits dans chacune des actions en annexe 2 mais également tels que prescrits par la convention pour permettre le versement de la subvention.</text:p>
                </table:table-cell>
              </table:table-row>
            </table:table>
            <text:p text:style-name="P155"/>
            <text:p text:style-name="P155">Le compte-rendu d’exécution <text:span text:style-name="T305">technique décrit l’animation réalisée pour chacune des actions (un modèle est fourni en annexe)</text:span>. <text:span text:style-name="T305">Doivent notamment figurer dans le compte-rendu :</text:span></text:p>
            <text:p text:style-name="P59">- les éléments permettant de vérifier que les actions d’animation et de communication indiqués dans la convention pour cette action ont été réalisées.</text:p>
            <text:p text:style-name="P156">- les photos permettant de justifier de l’apposition du logo « TEPCV » en application : </text:p>
            <text:p text:style-name="P59"><text:tab/>→ de l’article 6 des conventions signées en <text:span text:style-name="T306">avril</text:span> 201<text:span text:style-name="T306">6</text:span> et avant, </text:p>
            <text:p text:style-name="P59"><text:tab/>→ de l’article 3 des conventions signées <text:span text:style-name="T306">de</text:span> <text:span text:style-name="T306">mai à novembre 2016</text:span>, </text:p>
            <text:p text:style-name="P157">→ de l’article 3 des conventions signées en <text:span text:style-name="T84">déc</text:span>embre 2016 et après, et du guide de communication « Territoires à Energie positive pour la croissance verte » <text:span text:style-name="T292">précité.</text:span></text:p>
            <text:p text:style-name="P158">Le compte-rendu d’exécution <text:span text:style-name="T305">technique décrit l</text:span>es effets obtenus (indicateurs/objectifs) <text:span text:style-name="T305">Doivent notamment figurer dans le compte-rendu :</text:span></text:p>
            <text:p text:style-name="P59">- les éléments permettant de vérifier que les effets attendus/objectifs/indicateurs indiqués dans la convention pour cette action ont été atteints</text:p>
            <text:p text:style-name="P59">- les valeurs des indicateurs listés dans la convention pour cette action (en respectant les unités indiquées).</text:p>
            <text:p text:style-name="P159"/>
            <text:h text:style-name="P160" text:outline-level="1"><text:bookmark-start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etours de la DREAL au bénéficiaire en cas de difficultés lors de l’instruction d’une demande de versement <text:bookmark-end text:name="__RefHeading___Toc2505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1"/>
            <text:p text:style-name="P23"><text:span text:style-name="T307">En cas de demande non conforme à l’attendu </text:span><text:span text:style-name="T308">(</text:span><text:span text:style-name="T309">demande non réalisée par le bénéficiaire de la subvention ou demande d’un bénéficiaire ne portant pas sur la totalité </text:span><text:span text:style-name="T310">des actions pour lesquelles il est maître d’ouvrage dans une même convention</text:span><text:span text:style-name="T309">), la DREAL Centre-Val de Loire renverra la demande au bénéficiaire. </text:span></text:p>
            <text:p text:style-name="P162">En cas de dossier incomplet, une demande de compléments sera émise par la DREAL <text:span text:style-name="T46">Centre-Val de Loire</text:span>. </text:p>
            <text:p text:style-name="P163"><text:span text:style-name="T311">E</text:span>n cas de diminution de l’appui financier <text:span text:style-name="T311">par rapport à la demande</text:span>, une information de la DREAL sera faite au bénéficiaire. </text:p>
            <text:p text:style-name="P164">Dans les autres cas, la demande sera instruite et s’achèvera par le versement de l’appui financier correspondant par la Caisse des Dépôts et Consignations.</text:p>
            <text:p text:style-name="P165"/>
            <text:h text:style-name="Heading_20_1" text:outline-level="1"><text:bookmark-start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312">V</text:span>ersements par la <text:span text:style-name="T313">Caisse des Dépôts et Consignations</text:span><text:bookmark-end text:name="__RefHeading___Toc2507_213219817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h>
            <text:p text:style-name="P166"/>
            <text:p text:style-name="Text_20_body"><text:span text:style-name="T314">L</text:span>a Caisse des Dépôts <text:span text:style-name="T314">procède au moment de l’enregistrement de la convention à l’enregistrement des données administratives du bénéficiaire (</text:span>Nom, Adresse, IBAN, SIREN<text:span text:style-name="T314">) d’après les éléments figurant à l’annexe 4 de la convention. Toute modification de l’un de ces éléments nécessite l’établissement d’un certificat administratif signé par le Préfet de Région à destination de la Caisse des Dépôts. </text:span></text:p>
            <text:p text:style-name="P30"><text:span text:style-name="T315">NOTA : </text:span><text:span text:style-name="Police_20_par_20_défaut"><text:span text:style-name="T316">http://www.centre.developpement-durable.gouv.fr/renseignements-pratiques-pour-les-beneficiaires-de-a2950.html</text:span></text:span></text:p>
          </text:deletion>
        </text:changed-region>
        <text:changed-region xml:id="ct1295307045360" text:id="ct1295307045360">
          <text:deletion>
            <office:change-info>
              <dc:creator>Auteur inconnu</dc:creator>
              <dc:date>2017-10-02T18:39:00</dc:date>
            </office:change-info>
            <text:p text:style-name="P42"><text:span text:style-name="Police_20_par_20_défaut"><text:span text:style-name="T317">Un changement de </text:span></text:span></text:p>
          </text:deletion>
        </text:changed-region>
        <text:changed-region xml:id="ct1295307032880" text:id="ct1295307032880">
          <text:deletion>
            <office:change-info>
              <dc:creator>Pascale FESTOC</dc:creator>
              <dc:date>2018-01-29T09:30:00</dc:date>
            </office:change-info>
            <text:p text:style-name="P42"><text:span text:style-name="Police_20_par_20_défaut"><text:span text:style-name="T317">maîtr</text:span></text:span></text:p>
          </text:deletion>
        </text:changed-region>
        <text:changed-region xml:id="ct1295307044640" text:id="ct1295307044640">
          <text:deletion>
            <office:change-info>
              <dc:creator>Auteur inconnu</dc:creator>
              <dc:date>2017-10-02T18:39:00</dc:date>
            </office:change-info>
            <text:p text:style-name="P42"><text:span text:style-name="Police_20_par_20_défaut"><text:span text:style-name="T317">ise</text:span></text:span></text:p>
          </text:deletion>
        </text:changed-region>
        <text:changed-region xml:id="ct1295307044160" text:id="ct1295307044160">
          <text:deletion>
            <office:change-info>
              <dc:creator>Pascale FESTOC</dc:creator>
              <dc:date>2018-01-29T09:30:00</dc:date>
            </office:change-info>
            <text:p text:style-name="P42"><text:span text:style-name="Police_20_par_20_défaut"><text:span text:style-name="T318"><text:s/>d’ouvragee</text:span></text:span></text:p>
          </text:deletion>
        </text:changed-region>
        <text:changed-region xml:id="ct1295307033120" text:id="ct1295307033120">
          <text:deletion>
            <office:change-info>
              <dc:creator>Auteur inconnu</dc:creator>
              <dc:date>2017-10-02T18:39:00</dc:date>
            </office:change-info>
            <text:p text:style-name="P42"><text:span text:style-name="Police_20_par_20_défaut"><text:span text:style-name="T318"><text:s/>nécessite un avenant</text:span></text:span></text:p>
          </text:deletion>
        </text:changed-region>
        <text:changed-region xml:id="ct1295307042000" text:id="ct1295307042000">
          <text:deletion>
            <office:change-info>
              <dc:creator>Pascale FESTOC</dc:creator>
              <dc:date>2018-01-29T09:30:00</dc:date>
            </office:change-info>
            <text:p text:style-name="P30"><text:span text:style-name="T249">, sauf en cas de transfert de compétences validé par arrêté </text:span><text:span text:style-name="T315">préfectoral, </text:span><text:span text:style-name="T249">postérieur à la date de signature de la convention.</text:span></text:p>
            <text:p text:style-name="P166"/>
            <text:p text:style-name="P167"><text:span text:style-name="T319">L</text:span>es éléments administratifs (Nom, Adresse, IBAN, SIREN) fournis au moment de la rédaction de la convention ont changé (notamment du fait de la réforme des intercommunalités intervenue au 01/01/2017) ou comportent des erreurs. Que faire ? </text:p>
            <text:p text:style-name="P168"/>
            <text:p text:style-name="Text_20_body"><text:span text:style-name="T320">Il </text:span><text:span text:style-name="T321">convient de </text:span><text:span text:style-name="T320">fournir à la DREAL, au moment de la première demande de versement suivant le changement, les pièces justificatives suivantes : </text:span></text:p>
            <text:p text:style-name="Text_20_body">- un courrier explicitant les modifications,</text:p>
            <text:p text:style-name="Text_20_body">- un extrait SIREN, en cas de changement de nom, adresse, SIREN,</text:p>
            <text:p text:style-name="Text_20_body"><text:span text:style-name="T320">- </text:span><text:span text:style-name="T321">un</text:span><text:span text:style-name="T320"> </text:span><text:span text:style-name="T322">RIB/</text:span><text:span text:style-name="T320">IBAN, </text:span><text:span text:style-name="T321">en cas de changement d</text:span><text:span text:style-name="T322">e RIB/</text:span><text:span text:style-name="T321">IBAN,</text:span></text:p>
            <text:p text:style-name="Text_20_body"><text:span text:style-name="T320">- l’arrêté </text:span><text:span text:style-name="T321">préfectoral actant la création de la nouvelle collectivité (EPCI, commune nouvelle) ou la dissolution de collectivités, précisant le cas échéant, les transferts de compétence.</text:span></text:p>
            <text:p text:style-name="Text_20_body"><text:span text:style-name="T321">NOTA : </text:span><text:span text:style-name="T323">Si votre collectivité a signé </text:span><text:span text:style-name="T321">une convention en </text:span><text:span text:style-name="T324">novembre ou </text:span><text:span text:style-name="T321">décembre 2016 (</text:span><text:span text:style-name="T323">modalité </text:span><text:span text:style-name="T261">« </text:span><text:span text:style-name="T325">5</text:span><text:span text:style-name="T261"> % – </text:span><text:span text:style-name="T325">acompte</text:span><text:span text:style-name="T261"> – solde »</text:span><text:span text:style-name="T321">) et </text:span><text:span text:style-name="T323">qu’elle est concernée par la réforme des intercommunalités au 01/01/2017, merci de transmettre les éléments cités ci-dessus pour permettre le versement automatique des 5 % par la CDC (sauf si déjà transmis). </text:span></text:p>
            <text:p text:style-name="P169"/>
            <text:p text:style-name="P166">Suis-je informé lorsque la Caisse des Dépôts et Consignations <text:span text:style-name="T313">(CDC) </text:span>opère un versement ?</text:p>
            <text:p text:style-name="P23"><text:span text:style-name="T326">Non. Il n’est pas prévu d’inform</text:span><text:span text:style-name="T327">ation</text:span><text:span text:style-name="T326"> des collectivités </text:span><text:span text:style-name="T327">au moment </text:span><text:span text:style-name="T326">des versements opérés dans le cadre de TEPCV, </text:span><text:span text:style-name="T328">ni par la CDC, ni par la DREAL</text:span><text:span text:style-name="T326">. Aussi, il est recommandé d’avertir </text:span><text:span text:style-name="T329">la</text:span><text:span text:style-name="T326"> trésorerie que plusieurs versements vont intervenir sur le compte déclaré en annexe 4 de la convention, </text:span><text:span text:style-name="T327">de façon à ce que cette dernière ne rejette pas les versements (ce qui </text:span><text:span text:style-name="T329">est déjà </text:span><text:span text:style-name="T327">arriv</text:span><text:span text:style-name="T329">é</text:span><text:span text:style-name="T327">)</text:span><text:span text:style-name="T326">. </text:span></text:p>
            <text:p text:style-name="Text_20_body"><text:span text:style-name="T326">A ce jour, le libellé précisé par la CDC pour ces versements </text:span><text:span text:style-name="T330">comporte la mention ESTE (signifiant Enveloppe Spéciale Transition Energétique) ainsi qu’un numéro </text:span><text:span text:style-name="T327">attribué à chacun des bénéficiaires </text:span><text:span text:style-name="T330">construit ainsi : </text:span><text:span text:style-name="T331">T</text:span><text:span text:style-name="T332">E</text:span><text:span text:style-name="T331">PCV- XXX-YYYY-ZZZ </text:span><text:span text:style-name="T327"><text:s/></text:span><text:span text:style-name="T330">où : </text:span></text:p>
            <text:p text:style-name="Text_20_body">- XXX est le numéro de département (exemple 0<text:span text:style-name="T333">18</text:span>, 04<text:span text:style-name="T333">1</text:span> …),</text:p>
            <text:p text:style-name="Text_20_body">- YYYY est l'année de la signature de la convention, </text:p>
            <text:p text:style-name="Text_20_body">- ZZZ est le numéro d'ordre d'enregistrement <text:span text:style-name="T334">d</text:span>e la convention. </text:p>
            <text:p text:style-name="Text_20_body"/>
            <table:table table:name="Tableau10" table:style-name="Tableau10">
              <table:table-column table:style-name="Tableau10.A"/>
              <table:table-row>
                <table:table-cell table:style-name="Tableau10.A1" office:value-type="string">
                  <text:p text:style-name="P738">Important : </text:p>
                  <text:p text:style-name="P732">Dans certains cas, un même RIB/IBAN est applicable à plusieurs bénéficiaires. La CDC ne précisant pas (à ce jour) la collectivité bénéficiaire dans le libellé lors du versement, il revient à la trésorerie d’attribuer les fonds aux différents bénéficiaires selon les renseignements fournis par les collectivités elles-mêmes. Il est recommandé aux lauréats concernés, de contacter la DREAL pour obtenir les numéros d’engagement CDC des bénéficiaires ayant le même RIB/IBAN et de les communiquer à leur trésorerie. </text:p>
                </table:table-cell>
              </table:table-row>
            </table:table>
            <text:p text:style-name="P170"/>
            <text:p text:style-name="P171"/>
            <text:p text:style-name="P172"/>
            <text:p text:style-name="P30"><text:span text:style-name="Police_20_par_20_défaut"><text:span text:style-name="T45"/></text:span></text:p>
          </text:deletion>
        </text:changed-region>
        <text:changed-region xml:id="ct1295307040800" text:id="ct1295307040800">
          <text:deletion>
            <office:change-info>
              <dc:creator>Pascale FESTOC</dc:creator>
              <dc:date>2018-01-29T09:31:00</dc:date>
            </office:change-info>
            <text:p text:style-name="P30"><text:span text:style-name="Police_20_par_20_défaut"><text:span text:style-name="T45"/></text:span></text:p>
            <text:p text:style-name="P173"><text:span text:style-name="Police_20_par_20_défaut"><text:span text:style-name="T335"/></text:span></text:p>
            <text:p text:style-name="P173"><text:span text:style-name="Police_20_par_20_défaut"><text:span text:style-name="T335"/></text:span></text:p>
            <text:p text:style-name="P30"><text:span text:style-name="Police_20_par_20_défaut"><text:span text:style-name="T45"/></text:span></text:p>
          </text:deletion>
        </text:changed-region>
        <text:changed-region xml:id="ct1295307057120" text:id="ct1295307057120">
          <text:insertion>
            <office:change-info>
              <dc:creator>Pascale FESTOC</dc:creator>
              <dc:date>2018-01-29T10:36:00</dc:date>
            </office:change-info>
          </text:insertion>
        </text:changed-region>
        <text:changed-region xml:id="ct1295307051600" text:id="ct1295307051600">
          <text:insertion>
            <office:change-info>
              <dc:creator>Pascale FESTOC</dc:creator>
              <dc:date>2018-01-29T10:37:00</dc:date>
            </office:change-info>
          </text:insertion>
        </text:changed-region>
        <text:changed-region xml:id="ct1295307054480" text:id="ct1295307054480">
          <text:insertion>
            <office:change-info>
              <dc:creator>Pascale FESTOC</dc:creator>
              <dc:date>2018-01-29T10:38:00</dc:date>
            </office:change-info>
          </text:insertion>
        </text:changed-region>
        <text:changed-region xml:id="ct1295307050160" text:id="ct1295307050160">
          <text:insertion>
            <office:change-info>
              <dc:creator>Auteur inconnu</dc:creator>
              <dc:date>2018-02-19T13:07:00</dc:date>
            </office:change-info>
          </text:insertion>
        </text:changed-region>
        <text:changed-region xml:id="ct1295307050400" text:id="ct1295307050400">
          <text:deletion>
            <office:change-info>
              <dc:creator>Auteur inconnu</dc:creator>
              <dc:date>2018-02-19T13:07:00</dc:date>
            </office:change-info>
            <text:p text:style-name="P174"><text:span text:style-name="T336">Lettre </text:span></text:p>
          </text:deletion>
        </text:changed-region>
        <text:changed-region xml:id="ct1295307055680" text:id="ct1295307055680">
          <text:insertion>
            <office:change-info>
              <dc:creator>Pascale FESTOC</dc:creator>
              <dc:date>2018-01-29T10:38:00</dc:date>
            </office:change-info>
          </text:insertion>
        </text:changed-region>
        <text:changed-region xml:id="ct1295307050640" text:id="ct1295307050640">
          <text:deletion>
            <office:change-info>
              <dc:creator>Auteur inconnu</dc:creator>
              <dc:date>2018-02-19T13:07:00</dc:date>
            </office:change-info>
            <text:p text:style-name="P174"><text:span text:style-name="T337">c</text:span></text:p>
          </text:deletion>
        </text:changed-region>
        <text:changed-region xml:id="ct1295307056640" text:id="ct1295307056640">
          <text:insertion>
            <office:change-info>
              <dc:creator>Auteur inconnu</dc:creator>
              <dc:date>2018-02-19T13:07:00</dc:date>
            </office:change-info>
          </text:insertion>
        </text:changed-region>
        <text:changed-region xml:id="ct1295307056160" text:id="ct1295307056160">
          <text:insertion>
            <office:change-info>
              <dc:creator>Pascale FESTOC</dc:creator>
              <dc:date>2018-01-29T10:38:00</dc:date>
            </office:change-info>
          </text:insertion>
        </text:changed-region>
        <text:changed-region xml:id="ct1295307056400" text:id="ct1295307056400">
          <text:insertion>
            <office:change-info>
              <dc:creator>Pascale FESTOC</dc:creator>
              <dc:date>2018-01-29T11:02:00</dc:date>
            </office:change-info>
          </text:insertion>
        </text:changed-region>
        <text:changed-region xml:id="ct1295307059280" text:id="ct1295307059280">
          <text:deletion>
            <office:change-info>
              <dc:creator>Auteur inconnu</dc:creator>
              <dc:date>2018-02-19T13:08:00</dc:date>
            </office:change-info>
            <text:p text:style-name="P174"><text:span text:style-name="T338">es</text:span></text:p>
          </text:deletion>
        </text:changed-region>
        <text:changed-region xml:id="ct1295307053760" text:id="ct1295307053760">
          <text:insertion>
            <office:change-info>
              <dc:creator>Pascale FESTOC</dc:creator>
              <dc:date>2018-01-29T11:02:00</dc:date>
            </office:change-info>
          </text:insertion>
        </text:changed-region>
        <text:changed-region xml:id="ct1295307057600" text:id="ct1295307057600">
          <text:insertion>
            <office:change-info>
              <dc:creator>Pascale FESTOC</dc:creator>
              <dc:date>2018-01-29T10:37:00</dc:date>
            </office:change-info>
          </text:insertion>
        </text:changed-region>
        <text:changed-region xml:id="ct1295307055440" text:id="ct1295307055440">
          <text:deletion>
            <office:change-info>
              <dc:creator>Auteur inconnu</dc:creator>
              <dc:date>2018-02-19T13:09:00</dc:date>
            </office:change-info>
            <text:p text:style-name="P175"><text:span text:style-name="T339"/></text:p>
            <text:p text:style-name="P176"><text:span text:style-name="T339"/></text:p>
          </text:deletion>
        </text:changed-region>
        <text:changed-region xml:id="ct1295307059520" text:id="ct1295307059520">
          <text:deletion>
            <office:change-info>
              <dc:creator>Pascale FESTOC</dc:creator>
              <dc:date>2018-01-29T10:37:00</dc:date>
            </office:change-info>
            <text:p text:style-name="P176">Demande d’avance de 40 %</text:p>
            <text:p text:style-name="P177">(Pour les conventions signées en <text:span text:style-name="T340">octobre</text:span> 2016 et avant)</text:p>
            <text:p text:style-name="P178"/>
            <text:p text:style-name="P178"/>
            <text:p text:style-name="P178"/>
            <text:p text:style-name="P178"/>
            <text:p text:style-name="P178"/>
            <text:p text:style-name="P179">Monsieur le Préfet de Région</text:p>
            <text:p text:style-name="P180">DREAL CENTRE-VAL DE LOIRE</text:p>
            <text:p text:style-name="P180">Service Evaluation, Energie et Valorisation de la Connaissance</text:p>
            <text:p text:style-name="P180">5 avenue Buffon</text:p>
            <text:p text:style-name="P180">CS 96407 </text:p>
            <text:p text:style-name="P180">45054 ORLEANS CEDEX 2</text:p>
            <text:p text:style-name="P180"/>
            <text:p text:style-name="P180"/>
            <text:p text:style-name="P180">A <text:s/></text:p>
            <text:p text:style-name="P180">Le </text:p>
            <text:p text:style-name="P180"/>
            <text:p text:style-name="P180"/>
            <text:p text:style-name="P181"><text:span text:style-name="T14">Réf.</text:span> : </text:p>
            <text:p text:style-name="P181"/>
            <text:p text:style-name="P182"><text:span text:style-name="T14">Objet</text:span> : <text:span text:style-name="T341">Appel à projets « Territoire à énergie positive pour la croissance verte » (TEPCV)</text:span></text:p>
            <text:p text:style-name="P183">Demande de versement de l’a<text:span text:style-name="T218">vance</text:span> de 40 % <text:span text:style-name="T342">de l’appui financier TEPCV attribué </text:span>au <text:span text:style-name="T341">titre de la convention particulière d’appui financier signée le</text:span><text:span text:style-name="T343"> </text:span><text:span text:style-name="T344">xx/</text:span><text:span text:style-name="T345">xx/xxxx</text:span></text:p>
            <text:p text:style-name="P184"/>
            <text:p text:style-name="P185"/>
            <text:p text:style-name="P186">Suite à la labellisation « Territoire à énergie positive pour la croissance verte » de <text:span text:style-name="T346">NomTerritoireLauréat</text:span>, notre collectivité a signé le <text:span text:style-name="T347">xx/</text:span><text:span text:style-name="T345">xx/xxxx</text:span>, une convention d’appui financier <text:span text:style-name="T334">dans le cadre de l’appel à projets TEPCV</text:span>.</text:p>
            <text:p text:style-name="P187"/>
            <text:p text:style-name="P188">En application de<text:span text:style-name="T188">s modalités de paiements prévues par </text:span>cette convention, je sollicite <text:span text:style-name="T348">le </text:span>versement <text:span text:style-name="T348">de l’avance de </text:span>40 %.</text:p>
            <text:p text:style-name="P189">[En option, il peut être précisé le montant de l’appui financier attribué par la convention et le montant de l’avance sollicité. Dans ce cas, l’appui financier sollicité doit porter sur la totalité des actions de la convention précitée pour lesquelles vous êtes désignés maître d’ouvrage, cf. paragraphe 3.2 du guide]</text:p>
            <text:p text:style-name="P190"><text:span text:style-name="T349">Demande </text:span><text:span text:style-name="T350">de versement intermédiaire</text:span></text:p>
          </text:deletion>
        </text:changed-region>
        <text:changed-region xml:id="ct1295307056880" text:id="ct1295307056880">
          <text:deletion>
            <office:change-info>
              <dc:creator>Auteur inconnu</dc:creator>
              <dc:date>2017-10-02T17:58:00</dc:date>
            </office:change-info>
            <text:p text:style-name="P190"><text:span text:style-name="T351">Modèle fiche de synthèse pour demande d’avenant</text:span></text:p>
            <text:p text:style-name="P191"/>
            <table:table table:name="Tableau12" table:style-name="Tableau12">
              <table:table-column table:style-name="Tableau12.A"/>
              <table:table-column table:style-name="Tableau12.B"/>
              <table:table-row>
                <table:table-cell table:style-name="Tableau12.A1" table:number-rows-spanned="2" office:value-type="string">
                  <text:p text:style-name="P417">PROGRAMME TEPCV</text:p>
                  <text:p text:style-name="P191">Fiche de présentation synthétique des dossiers complémentaires</text:p>
                  <text:p text:style-name="P191">proposés par les communautés régionales de travail</text:p>
                </table:table-cell>
                <table:table-cell table:style-name="Tableau12.B1" office:value-type="string">
                  <text:p text:style-name="P630">Région : Centre-Val de Loire</text:p>
                </table:table-cell>
              </table:table-row>
              <table:table-row>
                <table:covered-table-cell/>
                <table:table-cell table:style-name="Tableau12.B2" office:value-type="string">
                  <text:p text:style-name="P630">Dépt : <text:span text:style-name="T938">xxxxx</text:span></text:p>
                </table:table-cell>
              </table:table-row>
            </table:table>
            <text:p text:style-name="P191"/>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631"/>
                  <text:p text:style-name="P631">Présentation de la collectivité ou EPCI</text:p>
                  <text:p text:style-name="P631"/>
                </table:table-cell>
                <table:covered-table-cell/>
                <table:covered-table-cell/>
                <table:covered-table-cell/>
              </table:table-row>
              <table:table-row>
                <table:table-cell table:style-name="Tableau13.A2" table:number-columns-spanned="4" office:value-type="string">
                  <text:p text:style-name="P634">Nom de la collectivité ou EPCI : </text:p>
                </table:table-cell>
                <table:covered-table-cell/>
                <table:covered-table-cell/>
                <table:covered-table-cell/>
              </table:table-row>
              <table:table-row>
                <table:table-cell table:style-name="Tableau13.A2" table:number-columns-spanned="4" office:value-type="string">
                  <text:p text:style-name="P630">Ville siège + code INSEE : </text:p>
                </table:table-cell>
                <table:covered-table-cell/>
                <table:covered-table-cell/>
                <table:covered-table-cell/>
              </table:table-row>
              <table:table-row>
                <table:table-cell table:style-name="Tableau13.A2" table:number-columns-spanned="4" office:value-type="string">
                  <text:p text:style-name="P630">Nature de la structure porteuse (Commune, EPCI, Pays, PNR, Syndicat Mixte, CD): </text:p>
                </table:table-cell>
                <table:covered-table-cell/>
                <table:covered-table-cell/>
                <table:covered-table-cell/>
              </table:table-row>
              <table:table-row>
                <table:table-cell table:style-name="Tableau13.A2" table:number-columns-spanned="4" office:value-type="string">
                  <text:p text:style-name="P630">Nom, prénom + qualité du représentant légal : </text:p>
                </table:table-cell>
                <table:covered-table-cell/>
                <table:covered-table-cell/>
                <table:covered-table-cell/>
              </table:table-row>
              <table:table-row>
                <table:table-cell table:style-name="Tableau13.A2" table:number-columns-spanned="4" office:value-type="string">
                  <text:p text:style-name="P630">Nombre d’habitants : </text:p>
                </table:table-cell>
                <table:covered-table-cell/>
                <table:covered-table-cell/>
                <table:covered-table-cell/>
              </table:table-row>
              <table:table-row>
                <table:table-cell table:style-name="Tableau13.A2" table:number-columns-spanned="4" office:value-type="string">
                  <text:p text:style-name="P631"/>
                  <text:p text:style-name="P631">Présentation du projet</text:p>
                  <text:p text:style-name="P631"/>
                </table:table-cell>
                <table:covered-table-cell/>
                <table:covered-table-cell/>
                <table:covered-table-cell/>
              </table:table-row>
              <table:table-row>
                <table:table-cell table:style-name="Tableau13.A8" office:value-type="string">
                  <text:p text:style-name="P635">Actions proposées</text:p>
                </table:table-cell>
                <table:table-cell table:style-name="Tableau13.A8" office:value-type="string">
                  <text:p text:style-name="P635">Maître d’ouvrage</text:p>
                </table:table-cell>
                <table:table-cell table:style-name="Tableau13.A8" office:value-type="string">
                  <text:p text:style-name="P635">Coût</text:p>
                </table:table-cell>
                <table:table-cell table:style-name="Tableau13.A2" office:value-type="string">
                  <text:p text:style-name="P635">Subvention</text:p>
                  <text:p text:style-name="P635">ESTE</text:p>
                </table:table-cell>
              </table:table-row>
              <table:table-row>
                <table:table-cell table:style-name="Tableau13.A2" table:number-columns-spanned="4" office:value-type="string">
                  <text:p text:style-name="P624">Actions modifiées de la convention initiale</text:p>
                  <text:p text:style-name="P636"><text:span text:style-name="T950">[P</text:span>artir de la fiche initiale et faire apparaître les modification<text:span text:style-name="T950">s</text:span> d’une autre couleur<text:span text:style-name="T950">]</text:span></text:p>
                </table:table-cell>
                <table:covered-table-cell/>
                <table:covered-table-cell/>
                <table:covered-table-cell/>
              </table:table-row>
              <table:table-row>
                <table:table-cell table:style-name="Tableau13.A8" office:value-type="string">
                  <text:p text:style-name="P626">Action <text:span text:style-name="T949">A</text:span> : <text:span text:style-name="T938">Xxxxxx</text:span></text:p>
                  <text:p text:style-name="P613">Xxxxxx</text:p>
                  <text:p text:style-name="P616"/>
                  <text:p text:style-name="P637">Modification souhaitée : <text:span text:style-name="T949">Changement Maître d’Ouvrage</text:span></text:p>
                  <text:p text:style-name="P638">Maitre d’ouvrage initial : XXX</text:p>
                  <text:p text:style-name="P637">Justification de la modification : <text:span text:style-name="T949">xxxxxx</text:span></text:p>
                  <text:p text:style-name="P614"/>
                </table:table-cell>
                <table:table-cell table:style-name="Tableau13.A8" office:value-type="string">
                  <text:p text:style-name="P643">YYY</text:p>
                  <text:p text:style-name="P647"/>
                  <text:p text:style-name="P647"/>
                  <text:p text:style-name="P647"/>
                </table:table-cell>
                <table:table-cell table:style-name="Tableau13.A8" office:value-type="string">
                  <text:p text:style-name="P648"><text:span text:style-name="T938">XXX,XX</text:span> €</text:p>
                </table:table-cell>
                <table:table-cell table:style-name="Tableau13.A2" office:value-type="string">
                  <text:p text:style-name="P632">XXX,XX €</text:p>
                </table:table-cell>
              </table:table-row>
              <table:table-row>
                <table:table-cell table:style-name="Tableau13.A8" office:value-type="string">
                  <text:p text:style-name="P626">Action <text:span text:style-name="T949">C</text:span>: <text:span text:style-name="T938">Xxxxxx</text:span></text:p>
                  <text:p text:style-name="P613">Xxxxxx</text:p>
                  <text:p text:style-name="P616"/>
                  <text:p text:style-name="P637">Modification souhaitée : <text:span text:style-name="T949">Changement description action</text:span></text:p>
                  <text:p text:style-name="P637">Justification de la modification : <text:span text:style-name="T949">xxxxxx</text:span></text:p>
                  <text:p text:style-name="P614"/>
                </table:table-cell>
                <table:table-cell table:style-name="Tableau13.A8" office:value-type="string">
                  <text:p text:style-name="P647">XXX</text:p>
                  <text:p text:style-name="P647"/>
                  <text:p text:style-name="P643"/>
                  <text:p text:style-name="P647"/>
                  <text:p text:style-name="P647"/>
                  <text:p text:style-name="P647"/>
                </table:table-cell>
                <table:table-cell table:style-name="Tableau13.A8" office:value-type="string">
                  <text:p text:style-name="P648"><text:span text:style-name="T938">XXX,XX</text:span> €</text:p>
                </table:table-cell>
                <table:table-cell table:style-name="Tableau13.A2" office:value-type="string">
                  <text:p text:style-name="P632">XXX,XX €</text:p>
                </table:table-cell>
              </table:table-row>
              <table:table-row>
                <table:table-cell table:style-name="Tableau13.A8" office:value-type="string">
                  <text:p text:style-name="P627">Action <text:span text:style-name="T949">E</text:span>: <text:span text:style-name="T938">Xxxxxx</text:span></text:p>
                  <text:p text:style-name="P615">Xxxxxx</text:p>
                  <text:p text:style-name="P615"/>
                  <text:p text:style-name="P617"><text:span text:style-name="T763">Modification souhaitée : </text:span><text:span text:style-name="T764">Renoncement action</text:span></text:p>
                  <text:p text:style-name="P639">Financement ESTE prévu de XXX,XX €.</text:p>
                  <text:p text:style-name="P640">Justification de la modification : <text:span text:style-name="T949">xxxxxx</text:span></text:p>
                </table:table-cell>
                <table:table-cell table:style-name="Tableau13.A8" office:value-type="string">
                  <text:p text:style-name="P647">XXX</text:p>
                  <text:p text:style-name="P647"/>
                  <text:p text:style-name="P643"/>
                  <text:p text:style-name="P647"/>
                  <text:p text:style-name="P647"/>
                  <text:p text:style-name="P647"/>
                </table:table-cell>
                <table:table-cell table:style-name="Tableau13.A8" office:value-type="string">
                  <text:p text:style-name="P648"><text:span text:style-name="T938">XXX,XX</text:span> €</text:p>
                </table:table-cell>
                <table:table-cell table:style-name="Tableau13.D12" office:value-type="currency" office:currency="EUR" office:value="0">
                  <text:p text:style-name="P644">0,00 €</text:p>
                </table:table-cell>
              </table:table-row>
              <table:table-row>
                <table:table-cell table:style-name="Tableau13.A2" table:number-columns-spanned="4" office:value-type="string">
                  <text:p text:style-name="P625">Actions inchangées de la convention initiale</text:p>
                </table:table-cell>
                <table:covered-table-cell/>
                <table:covered-table-cell/>
                <table:covered-table-cell/>
              </table:table-row>
              <table:table-row>
                <table:table-cell table:style-name="Tableau13.A8" office:value-type="string">
                  <text:p text:style-name="P628">Action <text:span text:style-name="T949">B</text:span> : <text:span text:style-name="T949">Xxxxx</text:span></text:p>
                  <text:p text:style-name="P629">Xxxxxxx</text:p>
                  <text:p text:style-name="P629"/>
                </table:table-cell>
                <table:table-cell table:style-name="Tableau13.A8" office:value-type="string">
                  <text:p text:style-name="P649">XXX</text:p>
                </table:table-cell>
                <table:table-cell table:style-name="Tableau13.A8" office:value-type="string">
                  <text:p text:style-name="P648"><text:span text:style-name="T938">XXX,XX</text:span> €</text:p>
                </table:table-cell>
                <table:table-cell table:style-name="Tableau13.A2" office:value-type="string">
                  <text:p text:style-name="P632">XXX,XX €</text:p>
                </table:table-cell>
              </table:table-row>
              <table:table-row>
                <table:table-cell table:style-name="Tableau13.A8" office:value-type="string">
                  <text:p text:style-name="P628">Action <text:span text:style-name="T949">D</text:span> : <text:span text:style-name="T949">Xxxxx</text:span></text:p>
                  <text:p text:style-name="P629">Xxxxxxx</text:p>
                  <text:p text:style-name="P628"/>
                </table:table-cell>
                <table:table-cell table:style-name="Tableau13.A8" office:value-type="string">
                  <text:p text:style-name="P649">XXX</text:p>
                </table:table-cell>
                <table:table-cell table:style-name="Tableau13.A8" office:value-type="string">
                  <text:p text:style-name="P648"><text:span text:style-name="T938">XXX,XX</text:span> €</text:p>
                </table:table-cell>
                <table:table-cell table:style-name="Tableau13.A2" office:value-type="string">
                  <text:p text:style-name="P632">XXX,XX €</text:p>
                </table:table-cell>
              </table:table-row>
              <table:table-row>
                <table:table-cell table:style-name="Tableau13.A8" office:value-type="string">
                  <text:p text:style-name="P631">TOTAL <text:span text:style-name="T949">(avant avenant)</text:span></text:p>
                </table:table-cell>
                <table:table-cell table:style-name="Tableau13.A8" office:value-type="string">
                  <text:p text:style-name="P631"/>
                </table:table-cell>
                <table:table-cell table:style-name="Tableau13.A8" office:value-type="string">
                  <text:p text:style-name="P631"/>
                </table:table-cell>
                <table:table-cell table:style-name="Tableau13.A2" office:value-type="string">
                  <text:p text:style-name="P632">XXX,XX €</text:p>
                </table:table-cell>
              </table:table-row>
              <table:table-row>
                <table:table-cell table:style-name="Tableau13.A8" office:value-type="string">
                  <text:p text:style-name="P645">TOTAL <text:span text:style-name="T949">(après avenant)</text:span></text:p>
                </table:table-cell>
                <table:table-cell table:style-name="Tableau13.A8" office:value-type="string">
                  <text:p text:style-name="P645"/>
                </table:table-cell>
                <table:table-cell table:style-name="Tableau13.A8" office:value-type="string">
                  <text:p text:style-name="P645"/>
                </table:table-cell>
                <table:table-cell table:style-name="Tableau13.A2" office:value-type="string">
                  <text:p text:style-name="P646"><text:span text:style-name="T949">ZZZ</text:span>,<text:span text:style-name="T949">ZZ</text:span> €</text:p>
                </table:table-cell>
              </table:table-row>
            </table:table>
            <text:p text:style-name="P192"/>
            <text:p text:style-name="P190"><text:span text:style-name="T339"/></text:p>
          </text:deletion>
        </text:changed-region>
        <text:changed-region xml:id="ct1295307050880" text:id="ct1295307050880">
          <text:deletion>
            <office:change-info>
              <dc:creator>Pascale FESTOC</dc:creator>
              <dc:date>2018-01-29T10:37:00</dc:date>
            </office:change-info>
            <text:p text:style-name="P190"><text:span text:style-name="T339"/></text:p>
            <text:p text:style-name="P193"/>
            <text:p text:style-name="P194">Modèle de compte-rendu d’exécution technique</text:p>
            <text:p text:style-name="P193"/>
            <text:p text:style-name="P195">Modèle d’attestation sur l’honneur (conventions signées en novembre 2016 et avant) </text:p>
            <text:p text:style-name="P196"/>
            <text:p text:style-name="P197">Modèle d’attestation sur l’honneur (conventions signées en décembre 2016 et après) </text:p>
            <text:p text:style-name="P198"><text:span text:style-name="T352"><text:s/></text:span><text:span text:style-name="T353">et attestation « Engagements administratifs du bénéficiaire » associée</text:span></text:p>
            <text:p text:style-name="P199">Modèles de demande <text:s/></text:p>
            <text:p text:style-name="P199">- de versement de l’avance de 40 % (conventions signées en <text:span text:style-name="T340">octobre</text:span> 2016 et avant)</text:p>
            <text:p text:style-name="P199">- de versement <text:span text:style-name="T340">intermédiaire </text:span>de 40 % (conventions signées en <text:span text:style-name="T340">octobre </text:span>2016 et <text:span text:style-name="T340">avant</text:span>)</text:p>
            <text:p text:style-name="P199">- d’un versement intermédiaire (conventions signées en <text:span text:style-name="T340">novembre </text:span>2016 et après)</text:p>
            <text:p text:style-name="P199">- de versement du solde (conventions signées en <text:span text:style-name="T340">octobre </text:span>2016 et avant)</text:p>
            <text:p text:style-name="P199">- de versement du solde (conventions signées en <text:span text:style-name="T340">novembre </text:span>2016 et après)</text:p>
            <text:p text:style-name="P199"/>
            <text:p text:style-name="P199"/>
            <text:p text:style-name="P193"><text:span text:style-name="T188">Modèle d’é</text:span>tat des factures acquittées </text:p>
            <text:p text:style-name="P200"/>
            <text:p text:style-name="P190"><text:span text:style-name="T354">Modèle d’é</text:span><text:span text:style-name="T355">tat </text:span><text:span text:style-name="T356">récapitulatif des dépenses</text:span></text:p>
          </text:deletion>
        </text:changed-region>
        <text:changed-region xml:id="ct1295307052800" text:id="ct1295307052800">
          <text:deletion>
            <office:change-info>
              <dc:creator>Auteur inconnu</dc:creator>
              <dc:date>2017-10-02T17:58:00</dc:date>
            </office:change-info>
            <text:p text:style-name="P190"><text:span text:style-name="T351">F</text:span><text:span text:style-name="T357">iche de synthèse </text:span><text:span text:style-name="T339">pour demande avenant </text:span></text:p>
            <text:p text:style-name="P190"><text:span text:style-name="T339"/></text:p>
          </text:deletion>
        </text:changed-region>
        <text:changed-region xml:id="ct1295307059760" text:id="ct1295307059760">
          <text:insertion>
            <office:change-info>
              <dc:creator>Auteur inconnu</dc:creator>
              <dc:date>2018-02-19T13:09:00</dc:date>
            </office:change-info>
          </text:insertion>
        </text:changed-region>
        <text:changed-region xml:id="ct1295307047760" text:id="ct1295307047760">
          <text:deletion>
            <office:change-info>
              <dc:creator>Pascale FESTOC</dc:creator>
              <dc:date>2018-01-29T10:37:00</dc:date>
            </office:change-info>
            <text:p text:style-name="P201">(Pour les conventions signées en <text:span text:style-name="T340">octobre</text:span> 2016 et avant)</text:p>
            <text:p text:style-name="P201"/>
          </text:deletion>
        </text:changed-region>
        <text:changed-region xml:id="ct1295307054000" text:id="ct1295307054000">
          <text:insertion>
            <office:change-info>
              <dc:creator>Auteur inconnu</dc:creator>
              <dc:date>2018-02-19T13:09:00</dc:date>
            </office:change-info>
          </text:insertion>
        </text:changed-region>
        <text:changed-region xml:id="ct1295379632336" text:id="ct1295379632336">
          <text:insertion>
            <office:change-info>
              <dc:creator>Auteur inconnu</dc:creator>
              <dc:date>2020-03-16T09:24:07</dc:date>
            </office:change-info>
          </text:insertion>
        </text:changed-region>
        <text:changed-region xml:id="ct1295375933136" text:id="ct1295375933136">
          <text:deletion>
            <office:change-info>
              <dc:creator>Auteur inconnu</dc:creator>
              <dc:date>2020-03-16T09:24:07</dc:date>
            </office:change-info>
            <text:p text:style-name="P202">Monsieur le Préfet de Région</text:p>
            <text:p text:style-name="P203">DREAL CENTRE-VAL DE LOIRE</text:p>
            <text:p text:style-name="P203">Service Evaluation, Energie et Valorisation de la Connaissance</text:p>
            <text:p text:style-name="P203">5 avenue Buffon</text:p>
            <text:p text:style-name="P203">CS 96407 </text:p>
            <text:p text:style-name="P202">45054 ORLEANS CEDEX 2</text:p>
          </text:deletion>
        </text:changed-region>
        <text:changed-region xml:id="ct1295379638096" text:id="ct1295379638096">
          <text:insertion>
            <office:change-info>
              <dc:creator>Auteur inconnu</dc:creator>
              <dc:date>2020-03-16T09:24:07</dc:date>
            </office:change-info>
          </text:insertion>
        </text:changed-region>
        <text:changed-region xml:id="ct1295307060240" text:id="ct1295307060240">
          <text:deletion>
            <office:change-info>
              <dc:creator>Pascale FESTOC</dc:creator>
              <dc:date>2018-01-29T10:40:00</dc:date>
            </office:change-info>
            <text:p text:style-name="P204"><text:span text:style-name="T188">e l</text:span></text:p>
          </text:deletion>
        </text:changed-region>
        <text:changed-region xml:id="ct1295307060480" text:id="ct1295307060480">
          <text:deletion>
            <office:change-info>
              <dc:creator>Pascale FESTOC</dc:creator>
              <dc:date>2018-01-29T10:40:00</dc:date>
            </office:change-info>
            <text:p text:style-name="P204"><text:span text:style-name="T188">de 40 % de</text:span></text:p>
          </text:deletion>
        </text:changed-region>
        <text:changed-region xml:id="ct1295307060720" text:id="ct1295307060720">
          <text:insertion>
            <office:change-info>
              <dc:creator>Pascale FESTOC</dc:creator>
              <dc:date>2018-01-29T10:40:00</dc:date>
            </office:change-info>
          </text:insertion>
        </text:changed-region>
        <text:changed-region xml:id="ct1295307054720" text:id="ct1295307054720">
          <text:deletion>
            <office:change-info>
              <dc:creator>Pascale FESTOC</dc:creator>
              <dc:date>2018-02-02T17:42:00</dc:date>
            </office:change-info>
            <text:p text:style-name="P188"><text:span text:style-name="T188">s</text:span></text:p>
          </text:deletion>
        </text:changed-region>
        <text:changed-region xml:id="ct1295307051120" text:id="ct1295307051120">
          <text:insertion>
            <office:change-info>
              <dc:creator>Pascale FESTOC</dc:creator>
              <dc:date>2018-01-29T10:39:00</dc:date>
            </office:change-info>
          </text:insertion>
        </text:changed-region>
        <text:changed-region xml:id="ct1295307052320" text:id="ct1295307052320">
          <text:insertion>
            <office:change-info>
              <dc:creator>Pascale FESTOC</dc:creator>
              <dc:date>2018-01-29T11:04:00</dc:date>
            </office:change-info>
          </text:insertion>
        </text:changed-region>
        <text:changed-region xml:id="ct1295307060960" text:id="ct1295307060960">
          <text:insertion>
            <office:change-info>
              <dc:creator>Pascale FESTOC</dc:creator>
              <dc:date>2018-01-29T11:04:00</dc:date>
            </office:change-info>
          </text:insertion>
        </text:changed-region>
        <text:changed-region xml:id="ct1295307046560" text:id="ct1295307046560">
          <text:deletion>
            <office:change-info>
              <dc:creator>Pascale FESTOC</dc:creator>
              <dc:date>2018-02-02T17:43:00</dc:date>
            </office:change-info>
            <text:p text:style-name="P188"><text:span text:style-name="T348"><text:s/></text:span><text:span text:style-name="T115"><text:s/></text:span></text:p>
          </text:deletion>
        </text:changed-region>
        <text:changed-region xml:id="ct1295307047280" text:id="ct1295307047280">
          <text:deletion>
            <office:change-info>
              <dc:creator>Pascale FESTOC</dc:creator>
              <dc:date>2018-01-30T17:23:00</dc:date>
            </office:change-info>
            <text:p text:style-name="P205">i</text:p>
          </text:deletion>
        </text:changed-region>
        <text:changed-region xml:id="ct1295307047040" text:id="ct1295307047040">
          <text:deletion>
            <office:change-info>
              <dc:creator>Pascale FESTOC</dc:creator>
              <dc:date>2018-01-29T11:15:00</dc:date>
            </office:change-info>
            <text:p text:style-name="P205">En option, </text:p>
          </text:deletion>
        </text:changed-region>
        <text:changed-region xml:id="ct1295307046800" text:id="ct1295307046800">
          <text:deletion>
            <office:change-info>
              <dc:creator>Pascale FESTOC</dc:creator>
              <dc:date>2018-02-02T17:43:00</dc:date>
            </office:change-info>
            <text:p text:style-name="P205">l peut être précisé l</text:p>
          </text:deletion>
        </text:changed-region>
        <text:changed-region xml:id="ct1295307048000" text:id="ct1295307048000">
          <text:insertion>
            <office:change-info>
              <dc:creator>Pascale FESTOC</dc:creator>
              <dc:date>2018-02-02T17:43:00</dc:date>
            </office:change-info>
          </text:insertion>
        </text:changed-region>
        <text:changed-region xml:id="ct1295307048240" text:id="ct1295307048240">
          <text:deletion>
            <office:change-info>
              <dc:creator>Pascale FESTOC</dc:creator>
              <dc:date>2018-01-29T11:15:00</dc:date>
            </office:change-info>
            <text:p text:style-name="P205">vance</text:p>
          </text:deletion>
        </text:changed-region>
        <text:changed-region xml:id="ct1295307064080" text:id="ct1295307064080">
          <text:insertion>
            <office:change-info>
              <dc:creator>Pascale FESTOC</dc:creator>
              <dc:date>2018-01-29T11:15:00</dc:date>
            </office:change-info>
          </text:insertion>
        </text:changed-region>
        <text:changed-region xml:id="ct1295307064320" text:id="ct1295307064320">
          <text:insertion>
            <office:change-info>
              <dc:creator>Pascale FESTOC</dc:creator>
              <dc:date>2018-01-30T17:23:00</dc:date>
            </office:change-info>
          </text:insertion>
        </text:changed-region>
        <text:changed-region xml:id="ct1295307070800" text:id="ct1295307070800">
          <text:insertion>
            <office:change-info>
              <dc:creator>Pascale FESTOC</dc:creator>
              <dc:date>2018-02-02T17:43:00</dc:date>
            </office:change-info>
          </text:insertion>
        </text:changed-region>
        <text:changed-region xml:id="ct1295307067200" text:id="ct1295307067200">
          <text:deletion>
            <office:change-info>
              <dc:creator>Auteur inconnu</dc:creator>
              <dc:date>2018-02-19T13:11:00</dc:date>
            </office:change-info>
            <text:p text:style-name="P205"><text:span text:style-name="T358">a</text:span></text:p>
          </text:deletion>
        </text:changed-region>
        <text:changed-region xml:id="ct1295307065520" text:id="ct1295307065520">
          <text:insertion>
            <office:change-info>
              <dc:creator>Auteur inconnu</dc:creator>
              <dc:date>2018-02-19T13:11:00</dc:date>
            </office:change-info>
          </text:insertion>
        </text:changed-region>
        <text:changed-region xml:id="ct1295307073200" text:id="ct1295307073200">
          <text:insertion>
            <office:change-info>
              <dc:creator>Pascale FESTOC</dc:creator>
              <dc:date>2018-02-02T17:43:00</dc:date>
            </office:change-info>
          </text:insertion>
        </text:changed-region>
        <text:changed-region xml:id="ct1295307068880" text:id="ct1295307068880">
          <text:insertion>
            <office:change-info>
              <dc:creator>Auteur inconnu</dc:creator>
              <dc:date>2018-02-19T13:11:00</dc:date>
            </office:change-info>
          </text:insertion>
        </text:changed-region>
        <text:changed-region xml:id="ct1295307067440" text:id="ct1295307067440">
          <text:deletion>
            <office:change-info>
              <dc:creator>Pascale FESTOC</dc:creator>
              <dc:date>2018-02-02T17:43:00</dc:date>
            </office:change-info>
            <text:p text:style-name="P205">Dans ce cas,</text:p>
          </text:deletion>
        </text:changed-region>
        <text:changed-region xml:id="ct1295307061680" text:id="ct1295307061680">
          <text:insertion>
            <office:change-info>
              <dc:creator>Pascale FESTOC</dc:creator>
              <dc:date>2018-02-02T17:43:00</dc:date>
            </office:change-info>
          </text:insertion>
        </text:changed-region>
        <text:changed-region xml:id="ct1295307075600" text:id="ct1295307075600">
          <text:deletion>
            <office:change-info>
              <dc:creator>Pascale FESTOC</dc:creator>
              <dc:date>2018-02-02T17:44:00</dc:date>
            </office:change-info>
            <text:p text:style-name="P205">, cf. paragraphe 3.2 du guide</text:p>
          </text:deletion>
        </text:changed-region>
        <text:changed-region xml:id="ct1295307074880" text:id="ct1295307074880">
          <text:deletion>
            <office:change-info>
              <dc:creator>Pascale FESTOC</dc:creator>
              <dc:date>2018-01-29T11:05:00</dc:date>
            </office:change-info>
            <text:p text:style-name="P206"> : </text:p>
          </text:deletion>
        </text:changed-region>
        <text:changed-region xml:id="ct1295307068400" text:id="ct1295307068400">
          <text:insertion>
            <office:change-info>
              <dc:creator>Pascale FESTOC</dc:creator>
              <dc:date>2018-01-29T11:05:00</dc:date>
            </office:change-info>
          </text:insertion>
        </text:changed-region>
        <text:changed-region xml:id="ct1295307062880" text:id="ct1295307062880">
          <text:deletion>
            <office:change-info>
              <dc:creator>Pascale FESTOC</dc:creator>
              <dc:date>2018-01-29T11:05:00</dc:date>
            </office:change-info>
            <text:list xml:id="list184031140" text:style-name="L6">
              <text:list-header>
                <text:p text:style-name="P207">état des factures acquittées, </text:p>
              </text:list-header>
              <text:list-item>
                <text:p text:style-name="P208"><text:span text:style-name="T359">[si demande effectuée après le 31/12/2017 </text:span><text:span text:style-name="T360">(ou 31/12/2018 pour les conventions signées en octobre 2016)</text:span><text:span text:style-name="T359">]</text:span> pièce justifiant le commencement des travaux avant le <text:span text:style-name="T359">31/12/2017 </text:span><text:span text:style-name="T360">(ou 31/12/2018 pour les conventions signées en octobre 2016)</text:span>, </text:p>
              </text:list-item>
              <text:list-item>
                <text:p text:style-name="P207">copies des factures acquittées pour les acquisitions, travaux et prestations de service, correspondant à l’état précité.</text:p>
              </text:list-item>
            </text:list>
          </text:deletion>
        </text:changed-region>
        <text:changed-region xml:id="ct1295307073440" text:id="ct1295307073440">
          <text:insertion>
            <office:change-info>
              <dc:creator>Pascale FESTOC</dc:creator>
              <dc:date>2018-01-29T11:08:00</dc:date>
            </office:change-info>
          </text:insertion>
        </text:changed-region>
        <text:changed-region xml:id="ct1295307076080" text:id="ct1295307076080">
          <text:insertion>
            <office:change-info>
              <dc:creator>Pascale FESTOC</dc:creator>
              <dc:date>2018-01-30T17:24:00</dc:date>
            </office:change-info>
          </text:insertion>
        </text:changed-region>
        <text:changed-region xml:id="ct1295307062640" text:id="ct1295307062640">
          <text:insertion>
            <office:change-info>
              <dc:creator>Pascale FESTOC</dc:creator>
              <dc:date>2018-01-29T11:08:00</dc:date>
            </office:change-info>
          </text:insertion>
        </text:changed-region>
        <text:changed-region xml:id="ct1295307063120" text:id="ct1295307063120">
          <text:insertion>
            <office:change-info>
              <dc:creator>Pascale FESTOC</dc:creator>
              <dc:date>2018-01-30T17:56:00</dc:date>
            </office:change-info>
          </text:insertion>
        </text:changed-region>
        <text:changed-region xml:id="ct1295307064560" text:id="ct1295307064560">
          <text:insertion>
            <office:change-info>
              <dc:creator>Pascale FESTOC</dc:creator>
              <dc:date>2018-01-30T17:25:00</dc:date>
            </office:change-info>
          </text:insertion>
        </text:changed-region>
        <text:changed-region xml:id="ct1295307063360" text:id="ct1295307063360">
          <text:insertion>
            <office:change-info>
              <dc:creator>Pascale FESTOC</dc:creator>
              <dc:date>2018-01-29T11:08:00</dc:date>
            </office:change-info>
          </text:insertion>
        </text:changed-region>
        <text:changed-region xml:id="ct1295307070320" text:id="ct1295307070320">
          <text:deletion>
            <office:change-info>
              <dc:creator>Auteur inconnu</dc:creator>
              <dc:date>2018-02-19T13:15:00</dc:date>
            </office:change-info>
            <text:p text:style-name="P209"><text:span text:style-name="T361">c</text:span><text:span text:style-name="T362"><text:tab/></text:span><text:span text:style-name="T363">P</text:span><text:span text:style-name="T364">ièces justifiant du démarrage effectif </text:span><text:span text:style-name="T363">des actions </text:span><text:span text:style-name="T364">avant le 31/12/2017</text:span><text:span text:style-name="T364"><text:note text:id="ftn3" text:note-class="footnote"><text:note-citation>9</text:note-citation><text:note-body><text:p text:style-name="P210"><text:s/>- sauf cas des conventions pour lesquelles le démarrage effectif est fixé au 31/12/2018</text:p></text:note-body></text:note></text:span><text:span text:style-name="T364"> </text:span><text:span text:style-name="T365">(notification de marché, bon de commande, ordre de service…)</text:span></text:p>
          </text:deletion>
        </text:changed-region>
        <text:changed-region xml:id="ct1295307075120" text:id="ct1295307075120">
          <text:insertion>
            <office:change-info>
              <dc:creator>Auteur inconnu</dc:creator>
              <dc:date>2018-02-19T13:15:00</dc:date>
            </office:change-info>
          </text:insertion>
        </text:changed-region>
        <text:changed-region xml:id="ct1295307076560" text:id="ct1295307076560">
          <text:insertion>
            <office:change-info>
              <dc:creator>Auteur inconnu</dc:creator>
              <dc:date>2018-04-19T14:46:00</dc:date>
            </office:change-info>
          </text:insertion>
        </text:changed-region>
        <text:changed-region xml:id="ct1295307072960" text:id="ct1295307072960">
          <text:insertion>
            <office:change-info>
              <dc:creator>Pascale FESTOC</dc:creator>
              <dc:date>2018-01-29T11:08:00</dc:date>
            </office:change-info>
          </text:insertion>
        </text:changed-region>
        <text:changed-region xml:id="ct1295307063600" text:id="ct1295307063600">
          <text:deletion>
            <office:change-info>
              <dc:creator>Auteur inconnu</dc:creator>
              <dc:date>2018-02-19T13:26:00</dc:date>
            </office:change-info>
            <text:p text:style-name="P211"><text:span text:style-name="T366">c</text:span><text:span text:style-name="T367"> <text:s text:c="2"/></text:span><text:span text:style-name="T368">RIB</text:span></text:p>
          </text:deletion>
        </text:changed-region>
        <text:changed-region xml:id="ct1295307064800" text:id="ct1295307064800">
          <text:insertion>
            <office:change-info>
              <dc:creator>Auteur inconnu</dc:creator>
              <dc:date>2018-02-19T13:26:00</dc:date>
            </office:change-info>
          </text:insertion>
        </text:changed-region>
        <text:changed-region xml:id="ct1295307076320" text:id="ct1295307076320">
          <text:insertion>
            <office:change-info>
              <dc:creator>Pascale FESTOC</dc:creator>
              <dc:date>2018-01-30T17:58:00</dc:date>
            </office:change-info>
          </text:insertion>
        </text:changed-region>
        <text:changed-region xml:id="ct1295307075360" text:id="ct1295307075360">
          <text:deletion>
            <office:change-info>
              <dc:creator>Pascale FESTOC</dc:creator>
              <dc:date>2018-01-29T11:06:00</dc:date>
            </office:change-info>
            <text:p text:style-name="P212">Demande <text:span text:style-name="T188">de versement intermédiaire</text:span></text:p>
            <text:p text:style-name="P213">(Pour les conventions signées en <text:span text:style-name="T340">novembre </text:span>2016 et <text:span text:style-name="T369">après</text:span>)</text:p>
            <text:p text:style-name="P214"/>
            <text:p text:style-name="P214"/>
            <text:p text:style-name="P215">Monsieur le Préfet de Région</text:p>
            <text:p text:style-name="P216">DREAL CENTRE-VAL DE LOIRE</text:p>
            <text:p text:style-name="P216">Service Evaluation, Energie et Valorisation de la Connaissance</text:p>
            <text:p text:style-name="P216">5 avenue Buffon</text:p>
            <text:p text:style-name="P216">CS 96407 </text:p>
            <text:p text:style-name="P216">45054 ORLEANS CEDEX 2</text:p>
            <text:p text:style-name="P216"/>
            <text:p text:style-name="P216"/>
            <text:p text:style-name="P216">A <text:s/></text:p>
            <text:p text:style-name="P216">Le </text:p>
            <text:p text:style-name="P216"/>
            <text:p text:style-name="P217"><text:span text:style-name="T14">Réf.</text:span> : </text:p>
            <text:p text:style-name="P217"/>
            <text:p text:style-name="P218"><text:span text:style-name="T14">Objet</text:span> : <text:span text:style-name="T370">Appel à projets « Territoire à énergie positive pour la croissance verte » (TEPCV)</text:span></text:p>
            <text:p text:style-name="P219">Demande de versement <text:span text:style-name="T188">de l’acompte intermédiaire de l’appui financier TEPCV attribué </text:span>au <text:span text:style-name="T341">titre de la convention particulière d’appui financier signée le </text:span><text:span text:style-name="T344">xx/</text:span><text:span text:style-name="T345">xx/xxxx</text:span></text:p>
            <text:p text:style-name="P220"/>
            <text:p text:style-name="P221"/>
            <text:p text:style-name="P222">Suite à la labellisation « Territoire à énergie positive pour la croissance verte » de <text:span text:style-name="T346">NomTerritoireLauréat</text:span>, notre collectivité a signé le <text:span text:style-name="T347">xx/</text:span><text:span text:style-name="T345">xx/xxxx</text:span>, <text:span text:style-name="T12">une convention d’appui financier </text:span><text:span text:style-name="T371">dans le cadre de l’appel à projets TEPCV</text:span><text:span text:style-name="T12">.</text:span></text:p>
            <text:p text:style-name="P221"/>
            <text:p text:style-name="P223">En application de<text:span text:style-name="T188">s modalités de paiements prévues par </text:span>cette convention, je sollicite <text:span text:style-name="T372">un </text:span>versement <text:span text:style-name="T348">intermédiaire de </text:span><text:span text:style-name="T373">xx</text:span><text:span text:style-name="T348"> % </text:span><text:span text:style-name="T373">[taux maximum de 75 %]</text:span><text:span text:style-name="T348"> </text:span>de l’appui financier de <text:span text:style-name="T347">xxxxx €</text:span> <text:span text:style-name="T374">[appui financier </text:span><text:span text:style-name="T375">attribué pour </text:span><text:span text:style-name="T374">la totalité des actions de la convention précitée pour lesquelles vous êtes désignés </text:span><text:span text:style-name="T375">maître</text:span><text:span text:style-name="T374"> d’ouvrage, cf. paragraphe 3.2 </text:span><text:span text:style-name="T375">du guide</text:span><text:span text:style-name="T374">]</text:span><text:span text:style-name="T376"> </text:span>qui nous a été accordé, soit <text:span text:style-name="T347">xxxx €</text:span><text:span text:style-name="T115">. </text:span><text:span text:style-name="T377">Ce montant d’appui financier sollicité correspond aux dépenses déjà acquittées pour mettre en œuvre le programme d’actions TEPCV porté par ma collectivité. </text:span></text:p>
            <text:p text:style-name="P224"/>
            <text:p text:style-name="P225"/>
            <text:p text:style-name="P226"><text:span text:style-name="T369">En appui de cette demande</text:span>, je vous prie de trouver en pièces jointes <text:span text:style-name="T369">les éléments justificatifs nécessaires au traitement de ma demande</text:span> : </text:p>
            <text:list xml:id="list92414806201523" text:continue-numbering="true" text:style-name="L6">
              <text:list-item>
                <text:p text:style-name="P207">état des factures acquittées, </text:p>
              </text:list-item>
              <text:list-item>
                <text:p text:style-name="P207"><text:span text:style-name="T359">[si demande effectuée après le 31/12/2017]</text:span> pièce justifiant le commencement des travaux avant le 31/12/2017, <text:s/></text:p>
              </text:list-item>
              <text:list-item>
                <text:p text:style-name="P227">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27"><text:span text:style-name="T359">[le cas échéant]</text:span> autorisation de commencement anticipé des travaux délivrée par le ministère, </text:p>
              </text:list-item>
              <text:list-item>
                <text:p text:style-name="P207">copies des factures acquittées pour les acquisitions, travaux et prestations de service, correspondant à l’état précité.</text:p>
              </text:list-item>
            </text:list>
            <text:p text:style-name="P228">d’une notice d’avancement physique de la <text:span text:style-name="T378">(</text:span><text:span text:style-name="T359">ou des</text:span><text:span text:style-name="T378">)</text:span> opération<text:span text:style-name="T359">(s)</text:span> dont il s’agit.</text:p>
            <text:p text:style-name="P229">Demande <text:span text:style-name="T188">de versement du solde</text:span></text:p>
            <text:p text:style-name="P230">(Pour les conventions signées en <text:span text:style-name="T340">octobre </text:span>2016 et <text:span text:style-name="T369">avant</text:span>)</text:p>
            <text:p text:style-name="P231"/>
            <text:p text:style-name="P231"/>
            <text:p text:style-name="P231"/>
            <text:p text:style-name="P232">Monsieur le Préfet de Région</text:p>
            <text:p text:style-name="P233">DREAL CENTRE-VAL DE LOIRE</text:p>
            <text:p text:style-name="P233">Service Evaluation, Energie et Valorisation de la Connaissance</text:p>
            <text:p text:style-name="P233">5 avenue Buffon</text:p>
            <text:p text:style-name="P233">CS 96407 </text:p>
            <text:p text:style-name="P233">45054 ORLEANS CEDEX 2</text:p>
            <text:p text:style-name="P233"/>
            <text:p text:style-name="P233"/>
            <text:p text:style-name="P233">A <text:s/></text:p>
            <text:p text:style-name="P233">Le </text:p>
            <text:p text:style-name="P233"/>
            <text:p text:style-name="P233"/>
            <text:p text:style-name="P234"><text:span text:style-name="T14">Réf.</text:span> : </text:p>
            <text:p text:style-name="P234"/>
            <text:p text:style-name="P235"><text:span text:style-name="T14">Objet</text:span> : <text:span text:style-name="T370">Appel à projets « Territoire à énergie positive pour la croissance verte » (TEPCV)</text:span></text:p>
            <text:p text:style-name="P219">Demande de versement <text:span text:style-name="T342">du solde de l’appui financier TEPCV attribué </text:span>au <text:span text:style-name="T341">titre de la convention particulière d’appui financier signée le </text:span><text:span text:style-name="T344">xx/</text:span><text:span text:style-name="T345">xx/xxxx</text:span></text:p>
            <text:p text:style-name="P236"/>
            <text:p text:style-name="P237"/>
            <text:p text:style-name="P222">Suite à la labellisation « Territoire à énergie positive pour la croissance verte » de <text:span text:style-name="T346">NomTerritoireLauréat</text:span>, notre collectivité a signé le <text:span text:style-name="T347">xx/</text:span><text:span text:style-name="T345">xx/xxxx</text:span>, <text:span text:style-name="T12">une convention d’appui financier </text:span><text:span text:style-name="T371">dans le cadre de l’appel à projets TEPCV</text:span><text:span text:style-name="T12">.</text:span></text:p>
            <text:p text:style-name="P238"/>
            <text:p text:style-name="P238">En application de<text:span text:style-name="T188">s modalités de paiements prévues par </text:span>cette convention, je sollicite <text:span text:style-name="T348">le </text:span>versement <text:span text:style-name="T372">du solde de l’appui financier</text:span><text:span text:style-name="T379">.</text:span></text:p>
            <text:p text:style-name="P239">[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40"/>
            <text:p text:style-name="P241"><text:span text:style-name="T369">En appui de cette demande</text:span>, je vous prie de trouver en pièces jointes <text:span text:style-name="T369">les éléments justificatifs nécessaires au traitement de ma demande</text:span> : </text:p>
            <text:list xml:id="list92414270825066" text:continue-numbering="true" text:style-name="L6">
              <text:list-item>
                <text:p text:style-name="P242"><text:span text:style-name="T342">état récapitulatif des dépenses certifié par le comptable public</text:span>, </text:p>
              </text:list-item>
              <text:list-item>
                <text:p text:style-name="P208"><text:span text:style-name="T359">[si demande effectuée après le 31/12/2017 </text:span><text:span text:style-name="T360">(ou 31/12/2018 pour les conventions signées en octobre 2016)</text:span><text:span text:style-name="T359">]</text:span> pièce justifiant le commencement des travaux avant le 31/12/2017 <text:span text:style-name="T360">(ou 31/12/2018 pour les conventions signées en octobre 2016)</text:span>, </text:p>
              </text:list-item>
              <text:list-item>
                <text:p text:style-name="P243">copies des factures acquittées pour les acquisitions, travaux et prestations de service, correspondant à l’état précité,</text:p>
              </text:list-item>
              <text:list-item>
                <text:p text:style-name="P244">compte rendu d’exécution technique.</text:p>
              </text:list-item>
            </text:list>
            <text:p text:style-name="P245"/>
            <text:p text:style-name="P245"/>
            <text:p text:style-name="P245"/>
            <text:p text:style-name="P246">Demande <text:span text:style-name="T188">de versement du solde</text:span></text:p>
            <text:p text:style-name="P247">(Pour les conventions signées en <text:span text:style-name="T340">novembre </text:span>2016 et <text:span text:style-name="T369">après</text:span>)</text:p>
            <text:p text:style-name="P248"/>
            <text:p text:style-name="P248"/>
            <text:p text:style-name="P248"/>
            <text:p text:style-name="P249">Monsieur le Préfet de Région</text:p>
            <text:p text:style-name="P202">DREAL CENTRE-VAL DE LOIRE</text:p>
            <text:p text:style-name="P202">Service Evaluation, Energie et Valorisation de la Connaissance</text:p>
            <text:p text:style-name="P202">5 avenue Buffon</text:p>
            <text:p text:style-name="P202">CS 96407 </text:p>
            <text:p text:style-name="P202">45054 ORLEANS CEDEX 2</text:p>
            <text:p text:style-name="P202"/>
            <text:p text:style-name="P202"/>
            <text:p text:style-name="P202">A <text:s/></text:p>
            <text:p text:style-name="P202">Le </text:p>
            <text:p text:style-name="P202"/>
            <text:p text:style-name="P250"><text:span text:style-name="T14">Réf.</text:span> : </text:p>
            <text:p text:style-name="P250"/>
            <text:p text:style-name="P235"><text:span text:style-name="T14">Objet</text:span> : <text:span text:style-name="T370">Appel à projets « Territoire à énergie positive pour la croissance verte » (TEPCV)</text:span></text:p>
            <text:p text:style-name="P219">Demande de versement <text:span text:style-name="T342">du solde de l’appui financier TEPCV attribué </text:span>au <text:span text:style-name="T341">titre de la convention particulière d’appui financier signée le </text:span><text:span text:style-name="T344">xx/</text:span><text:span text:style-name="T345">xx/xxxx</text:span></text:p>
            <text:p text:style-name="P251"/>
            <text:p text:style-name="P222">Suite à la labellisation « Territoire à énergie positive pour la croissance verte » de <text:span text:style-name="T346">NomTerritoireLauréat</text:span>, notre collectivité a signé le <text:span text:style-name="T347">xx/</text:span><text:span text:style-name="T345">xx/xxxx</text:span>, <text:span text:style-name="T12">une convention d’appui financier </text:span><text:span text:style-name="T371">dans le cadre de l’appel à projets TEPCV</text:span><text:span text:style-name="T12">.</text:span></text:p>
            <text:p text:style-name="P252"/>
            <text:p text:style-name="P238">En application de<text:span text:style-name="T188">s modalités de paiements prévues par </text:span>cette convention, je sollicite <text:span text:style-name="T348">le </text:span>versement <text:span text:style-name="T372">du solde de l’appui financier</text:span><text:span text:style-name="T115">. </text:span></text:p>
            <text:p text:style-name="P239">[En option, il peut être précisé le montant de l’appui financier attribué par la convention et le montant du solde sollicité. Dans ce cas, l’appui financier sollicité doit porter sur la totalité des actions de la convention précitée pour lesquelles vous êtes désignés maître d’ouvrage, cf. paragraphe 3.2 du guide]</text:p>
            <text:p text:style-name="P224"/>
            <text:p text:style-name="P253"><text:span text:style-name="T369">En appui de cette demande</text:span>, je vous prie de trouver en pièces jointes <text:span text:style-name="T369">les éléments justificatifs nécessaires au traitement de ma demande</text:span> : </text:p>
            <text:list xml:id="list92415743432220" text:continue-numbering="true" text:style-name="L6">
              <text:list-item>
                <text:p text:style-name="P242"><text:span text:style-name="T342">état récapitulatif des dépenses certifié par le comptable public</text:span>, </text:p>
              </text:list-item>
              <text:list-item>
                <text:p text:style-name="P208"><text:span text:style-name="T359">[si demande effectuée après le 31/12/2017]</text:span> pièce justifiant le commencement des travaux avant le 31/12/2017, <text:s/></text:p>
              </text:list-item>
              <text:list-item>
                <text:p text:style-name="P244">pièce justifiant que le commencement d’exécution des opérations est postérieur à la date de signature de la convention, ou le cas échéant postérieur à la date de l’autorisation de commencement anticipé des travaux délivrée par le ministère,</text:p>
              </text:list-item>
              <text:list-item>
                <text:p text:style-name="P244"><text:span text:style-name="T359">[le cas échéant]</text:span> autorisation de commencement anticipé des travaux délivrée par le ministère, </text:p>
              </text:list-item>
              <text:list-item>
                <text:p text:style-name="P242">copies des factures acquittées pour les acquisitions, travaux et prestations de service, correspondant à l’état précité,</text:p>
              </text:list-item>
              <text:list-item>
                <text:p text:style-name="P244">compte rendu d’exécution technique,</text:p>
              </text:list-item>
            </text:list>
            <text:p text:style-name="P254"><text:span text:style-name="T380">d’une attestation sur l’honneur </text:span><text:span text:style-name="T381">de respect des engagements prescrits par l’article 3 de la convention</text:span><text:span text:style-name="T380">.</text:span></text:p>
          </text:deletion>
        </text:changed-region>
        <text:changed-region xml:id="ct1295307063840" text:id="ct1295307063840">
          <text:insertion>
            <office:change-info>
              <dc:creator>Pascale FESTOC</dc:creator>
              <dc:date>2018-01-30T17:58:00</dc:date>
            </office:change-info>
          </text:insertion>
        </text:changed-region>
        <text:changed-region xml:id="ct1295307065040" text:id="ct1295307065040">
          <text:insertion>
            <office:change-info>
              <dc:creator>Pascale FESTOC</dc:creator>
              <dc:date>2018-01-30T12:13:00</dc:date>
            </office:change-info>
          </text:insertion>
        </text:changed-region>
        <text:changed-region xml:id="ct1295307074640" text:id="ct1295307074640">
          <text:insertion>
            <office:change-info>
              <dc:creator>Pascale FESTOC</dc:creator>
              <dc:date>2018-01-30T17:55:00</dc:date>
            </office:change-info>
          </text:insertion>
        </text:changed-region>
        <text:changed-region xml:id="ct1295307065760" text:id="ct1295307065760">
          <text:deletion>
            <office:change-info>
              <dc:creator>Auteur inconnu</dc:creator>
              <dc:date>2018-02-19T13:18:00</dc:date>
            </office:change-info>
            <text:p text:style-name="P255"/>
            <text:p text:style-name="P256"/>
          </text:deletion>
        </text:changed-region>
        <text:changed-region xml:id="ct1295307066000" text:id="ct1295307066000">
          <text:insertion>
            <office:change-info>
              <dc:creator>Auteur inconnu</dc:creator>
              <dc:date>2018-02-19T13:18:00</dc:date>
            </office:change-info>
          </text:insertion>
        </text:changed-region>
        <text:changed-region xml:id="ct1295307069840" text:id="ct1295307069840">
          <text:insertion>
            <office:change-info>
              <dc:creator>Pascale FESTOC</dc:creator>
              <dc:date>2018-01-30T17:55:00</dc:date>
            </office:change-info>
          </text:insertion>
        </text:changed-region>
        <text:changed-region xml:id="ct1295307067920" text:id="ct1295307067920">
          <text:deletion>
            <office:change-info>
              <dc:creator>Auteur inconnu</dc:creator>
              <dc:date>2018-02-19T13:18:00</dc:date>
            </office:change-info>
            <text:p text:style-name="P257"/>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650">N°</text:p>
                </table:table-cell>
                <table:table-cell table:style-name="Tableau1.A1" office:value-type="string">
                  <text:p text:style-name="P650">Intitulé</text:p>
                </table:table-cell>
                <table:table-cell table:style-name="Tableau1.A1" office:value-type="string">
                  <text:p text:style-name="P651">Démarrée /</text:p>
                  <text:p text:style-name="P651">Annulée</text:p>
                </table:table-cell>
                <table:table-cell table:style-name="Tableau1.A1" office:value-type="string">
                  <text:p text:style-name="P650">Date de démarrage</text:p>
                </table:table-cell>
                <table:table-cell table:style-name="Tableau1.A1" office:value-type="string">
                  <text:p text:style-name="P592">Justificatif joint</text:p>
                  <text:p text:style-name="P593">pour le démarrage</text:p>
                </table:table-cell>
                <table:table-cell table:style-name="Tableau1.F1" office:value-type="string">
                  <text:p text:style-name="P593"><text:span text:style-name="T959">État</text:span> d’avancement technique</text:p>
                  <text:p text:style-name="P594">(descriptif des démarches déjà mises en œuvre)</text:p>
                </table:table-cell>
              </table:table-row>
              <table:table-row table:style-name="Tableau1.2">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F2" office:value-type="string">
                  <text:p text:style-name="P595"/>
                </table:table-cell>
              </table:table-row>
              <table:table-row table:style-name="Tableau1.2">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F2" office:value-type="string">
                  <text:p text:style-name="P595"/>
                </table:table-cell>
              </table:table-row>
              <table:table-row table:style-name="Tableau1.2">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F2" office:value-type="string">
                  <text:p text:style-name="P595"/>
                </table:table-cell>
              </table:table-row>
              <table:table-row table:style-name="Tableau1.2">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F2" office:value-type="string">
                  <text:p text:style-name="P595"/>
                </table:table-cell>
              </table:table-row>
              <table:table-row table:style-name="Tableau1.2">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F2" office:value-type="string">
                  <text:p text:style-name="P595"/>
                </table:table-cell>
              </table:table-row>
              <table:table-row table:style-name="Tableau1.2">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A2" office:value-type="string">
                  <text:p text:style-name="P595"/>
                </table:table-cell>
                <table:table-cell table:style-name="Tableau1.F2" office:value-type="string">
                  <text:p text:style-name="P652"/>
                </table:table-cell>
              </table:table-row>
            </table:table>
            <text:p text:style-name="P257"/>
          </text:deletion>
        </text:changed-region>
        <text:changed-region xml:id="ct1295307065280" text:id="ct1295307065280">
          <text:insertion>
            <office:change-info>
              <dc:creator>Pascale FESTOC</dc:creator>
              <dc:date>2018-01-30T12:15:00</dc:date>
            </office:change-info>
          </text:insertion>
        </text:changed-region>
        <text:changed-region xml:id="ct1295307070080" text:id="ct1295307070080">
          <text:deletion>
            <office:change-info>
              <dc:creator>Auteur inconnu</dc:creator>
              <dc:date>2018-02-19T13:29:00</dc:date>
            </office:change-info>
            <text:p text:style-name="P258"/>
            <text:p text:style-name="P259"/>
          </text:deletion>
        </text:changed-region>
        <text:changed-region xml:id="ct1295307061440" text:id="ct1295307061440">
          <text:insertion>
            <office:change-info>
              <dc:creator>Auteur inconnu</dc:creator>
              <dc:date>2017-10-02T17:59:00</dc:date>
            </office:change-info>
          </text:insertion>
        </text:changed-region>
        <text:changed-region xml:id="ct1295307070560" text:id="ct1295307070560">
          <text:insertion>
            <office:change-info>
              <dc:creator>Auteur inconnu</dc:creator>
              <dc:date>2018-02-19T13:29:00</dc:date>
            </office:change-info>
          </text:insertion>
        </text:changed-region>
        <text:changed-region xml:id="ct1295307072480" text:id="ct1295307072480">
          <text:deletion>
            <office:change-info>
              <dc:creator>Pascale FESTOC</dc:creator>
              <dc:date>2018-01-30T13:29:00</dc:date>
            </office:change-info>
            <text:p text:style-name="P260"><text:span text:style-name="T382"/></text:p>
            <text:p text:style-name="P261"/>
            <text:p text:style-name="P262"><text:span text:style-name="T383">- </text:span><text:span text:style-name="T384">avoir </text:span><text:span text:style-name="T383">jusqu’à présent participé </text:span><text:span text:style-name="T385">au réseau d’échange d’expérience proposé par la communauté régionale de travail et collaboré au dispositif d’évaluation, et m’engage</text:span><text:span text:style-name="T384">r</text:span><text:span text:style-name="T385"> à poursuivre, en ce sens, si je suis sollicité par </text:span><text:span text:style-name="T384">la communauté régionale de travail.</text:span></text:p>
            <text:p text:style-name="P263"/>
            <text:p text:style-name="P264"/>
            <text:p text:style-name="P265">Fait à <text:s text:c="20"/>, le </text:p>
            <text:p text:style-name="P266"/>
            <text:p text:style-name="P267"><text:span text:style-name="T386">Date, signature, cachet, </text:span><text:span text:style-name="T387">nom, qualité de l’ordonnateur ou de toute personne habilitée à engager le bénéficiaire</text:span><text:span text:style-name="T388">Paragraphe à intégrer s</text:span><text:span text:style-name="T389">i </text:span><text:span text:style-name="T390">le </text:span><text:span text:style-name="T389">bénéficiaire </text:span><text:span text:style-name="T391">est lui-même lauréat de l’appel à projets TEPCV</text:span></text:p>
          </text:deletion>
        </text:changed-region>
        <text:changed-region xml:id="ct1295307072240" text:id="ct1295307072240">
          <text:deletion>
            <office:change-info>
              <dc:creator>Auteur inconnu</dc:creator>
              <dc:date>2017-10-02T18:11:00</dc:date>
            </office:change-info>
            <text:p text:style-name="P267"><text:span text:style-name="T391">Si lauréat</text:span></text:p>
          </text:deletion>
        </text:changed-region>
        <text:changed-region xml:id="ct1295307072000" text:id="ct1295307072000">
          <text:deletion>
            <office:change-info>
              <dc:creator>Pascale FESTOC</dc:creator>
              <dc:date>2018-01-30T13:29:00</dc:date>
            </office:change-info>
            <text:p text:style-name="P267"><text:span text:style-name="T382"/></text:p>
            <text:p text:style-name="P268"/>
            <text:p text:style-name="P269"><text:span text:style-name="T383">- </text:span><text:span text:style-name="T384">avoir </text:span><text:span text:style-name="T383">jusqu’à présent participé </text:span><text:span text:style-name="T385">au réseau d’échange d’expérience proposé par la communauté régionale de travail et collabor</text:span><text:span text:style-name="T384">er</text:span><text:span text:style-name="T385"> au dispositif d’évaluation, et m’engage</text:span><text:span text:style-name="T384">r</text:span><text:span text:style-name="T385"> à poursuivre en ce sens, si je suis sollicité par </text:span><text:span text:style-name="T384">la communauté régionale de travail ou par </text:span><text:span text:style-name="T385">« </text:span><text:span text:style-name="T392">Nom </text:span><text:span text:style-name="T393">Territoire </text:span><text:span text:style-name="T392">Lauréat »</text:span><text:span text:style-name="T385">, lauréat </text:span><text:span text:style-name="T384">TEPCV </text:span><text:span text:style-name="T385">dont je suis partenaire.</text:span></text:p>
            <text:p text:style-name="P270"/>
            <text:p text:style-name="P271"><text:span text:style-name="T391">Paragraphe à intégrer s</text:span><text:span text:style-name="T389">i </text:span><text:span text:style-name="T390">le </text:span><text:span text:style-name="T389">bénéficiaire </text:span><text:span text:style-name="T391">n’est pas lui-même lauréat de l’appel à projets TEPCV</text:span></text:p>
          </text:deletion>
        </text:changed-region>
        <text:changed-region xml:id="ct1295307074400" text:id="ct1295307074400">
          <text:deletion>
            <office:change-info>
              <dc:creator>Auteur inconnu</dc:creator>
              <dc:date>2017-10-02T18:11:00</dc:date>
            </office:change-info>
            <text:p text:style-name="P271"><text:span text:style-name="T389">Si bénéficiaire </text:span><text:span text:style-name="T391">non lauréat</text:span></text:p>
          </text:deletion>
        </text:changed-region>
        <text:changed-region xml:id="ct1295307071520" text:id="ct1295307071520">
          <text:deletion>
            <office:change-info>
              <dc:creator>Pascale FESTOC</dc:creator>
              <dc:date>2018-01-30T13:29:00</dc:date>
            </office:change-info>
            <text:p text:style-name="P271"><text:span text:style-name="T382"/></text:p>
            <text:p text:style-name="P272"/>
            <text:p text:style-name="P273"><text:span text:style-name="T383">- </text:span><text:span text:style-name="T384">avoir </text:span><text:span text:style-name="T383">jusqu’à présent participé </text:span><text:span text:style-name="T385">au réseau d’échange d’expérience proposé par la communauté régionale de travail et collaboré au dispositif d’évaluation, et m’engage</text:span><text:span text:style-name="T384">r</text:span><text:span text:style-name="T385"> à poursuivre, en ce sens, si je suis sollicité par </text:span><text:span text:style-name="T384">la communauté régionale de travail.</text:span></text:p>
            <text:p text:style-name="P274"/>
            <text:p text:style-name="P275"><text:span text:style-name="Police_20_par_20_défaut"><text:span text:style-name="T394"/></text:span></text:p>
            <text:p text:style-name="P276"/>
            <text:p text:style-name="P264"/>
            <text:p text:style-name="P264"/>
            <text:p text:style-name="P277">Fait à <text:s text:c="20"/>, le </text:p>
            <text:p text:style-name="P278"/>
            <text:p text:style-name="P279">Date, signature, cachet, <text:span text:style-name="T395">nom, qualité de l’ordonnateur ou de toute personne habilitée à engager le bénéficiaire</text:span></text:p>
            <text:p text:style-name="P280"><text:span text:style-name="T396">Modèle d’</text:span>Attestation sur l’honneur</text:p>
            <text:p text:style-name="P281">(Pour les conventions signées en <text:span text:style-name="T372">décembre </text:span>2016 et <text:span text:style-name="T369">après</text:span>)</text:p>
            <text:p text:style-name="P282"/>
            <text:p text:style-name="P283"/>
            <text:p text:style-name="P268"/>
            <text:p text:style-name="P284">En tant que bénéficiaire d<text:span text:style-name="T397">e fonds de l’enveloppe spéciale transition énergétique (ESTE) en application d</text:span>e la <text:span text:style-name="T397">convention </text:span>d’appui financier <text:span text:style-name="T397">« Territoires à énergie positive pour la croissance verte » (TEPCV), </text:span>signée le <text:span text:style-name="T398">xx/xx/xxxx</text:span> [<text:span text:style-name="T399">éventuellement</text:span> modifiée par avenant le xx/xx/xxxx], j’atteste sur l’honneur : </text:p>
            <text:p text:style-name="P285"/>
            <text:p text:style-name="P286"><text:span text:style-name="T326">- </text:span><text:span text:style-name="T400">avoir fait</text:span><text:span text:style-name="T326"> état du concours du </text:span><text:span text:style-name="T401">Ministère </text:span><text:span text:style-name="T402">char</text:span><text:span text:style-name="T403">gé de </text:span><text:span text:style-name="T404">l’Environnement </text:span><text:span text:style-name="T405">et de </text:span><text:span text:style-name="T406">la Transition Energétique </text:span><text:span text:style-name="T407">et du</text:span><text:span text:style-name="T326"> programme Territoire à énergie positive pour la croissance verte ;</text:span></text:p>
            <text:p text:style-name="P286"><text:span text:style-name="T326">- </text:span><text:span text:style-name="T400">avoir fait</text:span><text:span text:style-name="T326"> connaître le soutien du </text:span><text:span text:style-name="T401">Ministère </text:span><text:span text:style-name="T402">char</text:span><text:span text:style-name="T403">gé de </text:span><text:span text:style-name="T404">l’Environnement </text:span><text:span text:style-name="T405">et de </text:span><text:span text:style-name="T406">la Transition Energétique </text:span><text:span text:style-name="T326">lors des actions de relations avec la presse (dossier, communiqué de presse, conférences de presse, etc), en étroite concertation ave</text:span><text:span text:style-name="T407">c </text:span><text:span text:style-name="T408">le</text:span><text:span text:style-name="T407"> </text:span><text:span text:style-name="T409">Ministère </text:span><text:span text:style-name="T403">chargé de </text:span><text:span text:style-name="T404">l’Environnement </text:span><text:span text:style-name="T405">et de </text:span><text:span text:style-name="T406">la Transition Energétique </text:span></text:p>
            <text:p text:style-name="P287">- avoir <text:tab/>apposé sur tout document informatif relatif à l’opération subventionnée, le logo « Territoires à énergie positive pour la croissance verte » ;</text:p>
            <text:p text:style-name="P286"><text:span text:style-name="T326">- avoir invité le </text:span><text:span text:style-name="T410">M</text:span><text:span text:style-name="T326">inistre </text:span><text:span text:style-name="T410">alors en charge du</text:span><text:span text:style-name="T407"> </text:span><text:span text:style-name="T409">Ministère </text:span><text:span text:style-name="T403">chargé de </text:span><text:span text:style-name="T404">l’Environnement </text:span><text:span text:style-name="T405">et de </text:span><text:span text:style-name="T406">la Transition Energétique</text:span><text:span text:style-name="T410"> à toute manifestation relative à l’inauguration ou la valorisation de l’action subventionnée ;</text:span></text:p>
            <text:p text:style-name="P288"/>
            <text:p text:style-name="P271"><text:span text:style-name="T388">Paragraphe à intégrer s</text:span><text:span text:style-name="T389">i </text:span><text:span text:style-name="T390">le </text:span><text:span text:style-name="T389">bénéficiaire </text:span><text:span text:style-name="T391">est lui-même lauréat de l’appel à projets TEPCV</text:span></text:p>
          </text:deletion>
        </text:changed-region>
        <text:changed-region xml:id="ct1295307071280" text:id="ct1295307071280">
          <text:deletion>
            <office:change-info>
              <dc:creator>Auteur inconnu</dc:creator>
              <dc:date>2017-10-02T18:10:00</dc:date>
            </office:change-info>
            <text:p text:style-name="P271"><text:span text:style-name="T391">Si lauréat</text:span></text:p>
          </text:deletion>
        </text:changed-region>
        <text:changed-region xml:id="ct1295307069600" text:id="ct1295307069600">
          <text:deletion>
            <office:change-info>
              <dc:creator>Pascale FESTOC</dc:creator>
              <dc:date>2018-01-30T13:29:00</dc:date>
            </office:change-info>
            <text:p text:style-name="P271"><text:span text:style-name="T382"/></text:p>
            <text:p text:style-name="P289"/>
            <text:p text:style-name="P273"><text:span text:style-name="T383">- </text:span><text:span text:style-name="T384">avoir </text:span><text:span text:style-name="T383">jusqu’à présent participé </text:span><text:span text:style-name="T385">au réseau d’échange d’expérience proposé par la communauté régionale de travail et collabor</text:span><text:span text:style-name="T384">er</text:span><text:span text:style-name="T385"> au dispositif d’évaluation, et m’engage</text:span><text:span text:style-name="T384">r</text:span><text:span text:style-name="T385"> à poursuivre en ce sens, si je suis sollicité par </text:span><text:span text:style-name="T384">la communauté régionale de travail ou par </text:span><text:span text:style-name="T385">« </text:span><text:span text:style-name="T392">Nom </text:span><text:span text:style-name="T393">Territoire </text:span><text:span text:style-name="T392">Lauréat »</text:span><text:span text:style-name="T385">, lauréat </text:span><text:span text:style-name="T384">TEPCV </text:span><text:span text:style-name="T385">dont je suis partenaire.</text:span></text:p>
            <text:p text:style-name="P278"/>
            <text:p text:style-name="P271"><text:span text:style-name="T391">Paragraphe à intégrer s</text:span><text:span text:style-name="T389">i </text:span><text:span text:style-name="T390">le </text:span><text:span text:style-name="T389">bénéficiaire </text:span><text:span text:style-name="T391">n’est pas lui-même lauréat de l’appel à projets TEPCV</text:span></text:p>
          </text:deletion>
        </text:changed-region>
        <text:changed-region xml:id="ct1295307071760" text:id="ct1295307071760">
          <text:deletion>
            <office:change-info>
              <dc:creator>Auteur inconnu</dc:creator>
              <dc:date>2017-10-02T18:10:00</dc:date>
            </office:change-info>
            <text:p text:style-name="P271"><text:span text:style-name="T389">Si bénéficiaire </text:span><text:span text:style-name="T391">non lauréat</text:span></text:p>
          </text:deletion>
        </text:changed-region>
        <text:changed-region xml:id="ct1295307069360" text:id="ct1295307069360">
          <text:deletion>
            <office:change-info>
              <dc:creator>Pascale FESTOC</dc:creator>
              <dc:date>2018-01-30T13:29:00</dc:date>
            </office:change-info>
            <text:p text:style-name="P271"><text:span text:style-name="T382"/></text:p>
            <text:p text:style-name="P290"/>
            <text:p text:style-name="P291"><text:span text:style-name="T396">Modèle de c</text:span>ompte-rendu d’exécution technique</text:p>
            <text:p text:style-name="P292"/>
            <text:p text:style-name="P293"><text:span text:style-name="T411">B</text:span><text:span text:style-name="T412">ilan des actions réalisées</text:span></text:p>
            <text:p text:style-name="P294"/>
            <text:p text:style-name="P295"><text:span text:style-name="Police_20_par_20_défaut"><text:span text:style-name="T413">Rappel de la </text:span></text:span><text:span text:style-name="Police_20_par_20_défaut"><text:span text:style-name="T414">gouvernance mise en place</text:span></text:span><text:span text:style-name="Police_20_par_20_défaut"><text:span text:style-name="T415"> </text:span></text:span><text:span text:style-name="Police_20_par_20_défaut"><text:span text:style-name="T416">:</text:span></text:span></text:p>
            <text:p text:style-name="P295"><text:span text:style-name="Police_20_par_20_défaut"><text:span text:style-name="T414">Points positifs du programme</text:span></text:span><text:span text:style-name="Police_20_par_20_défaut"><text:span text:style-name="T415"> </text:span></text:span><text:span text:style-name="Police_20_par_20_défaut"><text:span text:style-name="T416">:</text:span></text:span></text:p>
            <text:p text:style-name="P295"><text:span text:style-name="Police_20_par_20_défaut"><text:span text:style-name="T414">Difficultés rencontrées</text:span></text:span><text:span text:style-name="Police_20_par_20_défaut"><text:span text:style-name="T415"> </text:span></text:span><text:span text:style-name="Police_20_par_20_défaut"><text:span text:style-name="T416">:</text:span></text:span></text:p>
            <text:p text:style-name="P296"><text:span text:style-name="Police_20_par_20_défaut"><text:span text:style-name="T417">Résumé non technique pouvant être utilisé dans les communications de l’administration : </text:span></text:span></text:p>
            <text:p text:style-name="P297"><text:span text:style-name="Police_20_par_20_défaut"><text:span text:style-name="T418">Optionnel. Si rédigé, transmettre également ce résumé non technique, accompagné éventuellement de photos libres de droit illustrant le programme d’actions à l’adresse suivante : </text:span></text:span></text:p>
            <text:p text:style-name="P297"><text:a xlink:type="simple" xlink:href="mailto:tepcv.dreal@developpement-durable.gouv.fr" text:style-name="Internet_20_link" text:visited-style-name="Visited_20_Internet_20_Link"><text:span text:style-name="Police_20_par_20_défaut">tepcv.dreal@developpement-durable.gouv.fr</text:span></text:a><text:span text:style-name="Police_20_par_20_défaut"><text:span text:style-name="T418">, (en parallèle de la transmission par voie postale du dossier de demande de versement du solde). <text:s/></text:span></text:span></text:p>
            <text:p text:style-name="P298"><text:span text:style-name="Police_20_par_20_défaut"><text:span text:style-name="T412"/></text:span></text:p>
            <text:p text:style-name="P298"><text:span text:style-name="Police_20_par_20_défaut"><text:span text:style-name="T412">Action x</text:span></text:span></text:p>
            <text:p text:style-name="P295"><text:span text:style-name="Police_20_par_20_défaut"><text:span text:style-name="T420">Intitulé de l’action</text:span></text:span><text:span text:style-name="Police_20_par_20_défaut"><text:span text:style-name="T421"> </text:span></text:span><text:span text:style-name="Police_20_par_20_défaut"><text:span text:style-name="T422">:</text:span></text:span></text:p>
            <text:p text:style-name="P299"><text:span text:style-name="Police_20_par_20_défaut"><text:span text:style-name="T420">Description de l’action, </text:span></text:span><text:span text:style-name="Police_20_par_20_défaut"><text:span text:style-name="T423">des travaux réalisés</text:span></text:span><text:span text:style-name="Police_20_par_20_défaut"><text:span text:style-name="T420"> </text:span></text:span><text:span text:style-name="Police_20_par_20_défaut"><text:span text:style-name="T424">:</text:span></text:span></text:p>
            <text:p text:style-name="P300"><text:span text:style-name="Police_20_par_20_défaut"><text:span text:style-name="T425"/></text:span></text:p>
            <text:p text:style-name="P301"><text:span text:style-name="Police_20_par_20_défaut"><text:span text:style-name="T426"/></text:span></text:p>
            <text:p text:style-name="P302"><text:span text:style-name="Police_20_par_20_défaut"><text:span text:style-name="T427">Respect du c</text:span></text:span><text:span text:style-name="Police_20_par_20_défaut"><text:span text:style-name="T428">alendrier </text:span></text:span><text:span text:style-name="Police_20_par_20_défaut"><text:span text:style-name="T429">:</text:span></text:span></text:p>
            <text:p text:style-name="P303"><text:span text:style-name="Police_20_par_20_défaut"><text:span text:style-name="T430">Cf. paragraphe 3.3.2 du guide.</text:span></text:span></text:p>
            <text:p text:style-name="P304"/>
            <text:p text:style-name="P299"><text:span text:style-name="Police_20_par_20_défaut"><text:span text:style-name="T428">Animation </text:span></text:span><text:span text:style-name="Police_20_par_20_défaut"><text:span text:style-name="T431">réalisée</text:span></text:span><text:span text:style-name="Police_20_par_20_défaut"><text:span text:style-name="T429"> :</text:span></text:span></text:p>
            <text:p text:style-name="P305"><text:span text:style-name="Police_20_par_20_défaut"><text:span text:style-name="T432">Cf. paragraphe </text:span></text:span><text:span text:style-name="Police_20_par_20_défaut"><text:span text:style-name="T433">3.3.3 du guide</text:span></text:span></text:p>
            <text:p text:style-name="P306"/>
            <text:p text:style-name="P295"><text:span text:style-name="Police_20_par_20_défaut"><text:span text:style-name="T428">Description des effets attendus (indicateurs/objectifs)</text:span></text:span><text:span text:style-name="Police_20_par_20_défaut"><text:span text:style-name="T429"> :</text:span></text:span></text:p>
            <text:p text:style-name="P307"><text:span text:style-name="Police_20_par_20_défaut"><text:span text:style-name="T434">Cf. paragraphe </text:span></text:span><text:span text:style-name="Police_20_par_20_défaut"><text:span text:style-name="T435">3.3.3 du guide</text:span></text:span></text:p>
            <text:p text:style-name="P308"/>
            <text:p text:style-name="P309"><text:span text:style-name="T396">Modèle d’</text:span>Attestation sur l’honneur</text:p>
            <text:p text:style-name="P310">(Pour les conventions signées en <text:span text:style-name="T84">novembre </text:span>2016 et <text:span text:style-name="T369">avant</text:span>)</text:p>
            <text:p text:style-name="P311"/>
            <text:p text:style-name="P311"/>
            <text:p text:style-name="P289"/>
            <text:p text:style-name="P273">En tant que bénéficiaire d<text:span text:style-name="T397">e fonds de l’enveloppe spéciale transition énergétique (ESTE) en application d</text:span>e la <text:span text:style-name="T397">convention </text:span>d’appui financier <text:span text:style-name="T397">« Territoires à énergie positive pour la croissance verte » (TEPCV), </text:span>signée le <text:span text:style-name="T398">xx/xx/xxxx</text:span> [<text:span text:style-name="T399">éventuellement</text:span> modifiée par avenant le xx/xx/xxxx], j’atteste sur l’honneur : </text:p>
            <text:p text:style-name="P312"/>
            <text:p text:style-name="P313"><text:span text:style-name="T326">- </text:span><text:span text:style-name="T400">avoir fait</text:span><text:span text:style-name="T326"> état du concours du </text:span><text:span text:style-name="T401">Ministère </text:span><text:span text:style-name="T402">char</text:span><text:span text:style-name="T403">gé de </text:span><text:span text:style-name="T404">l’Environnement </text:span><text:span text:style-name="T405">et de </text:span><text:span text:style-name="T406">la Transition Energétique </text:span><text:span text:style-name="T407">et du</text:span><text:span text:style-name="T326"> programme Territoire à énergie positive pour la croissance verte ;</text:span></text:p>
            <text:p text:style-name="P286"><text:span text:style-name="T326">- </text:span><text:span text:style-name="T400">avoir fait</text:span><text:span text:style-name="T326"> connaître le soutien du </text:span><text:span text:style-name="T401">Ministère </text:span><text:span text:style-name="T402">char</text:span><text:span text:style-name="T403">gé de </text:span><text:span text:style-name="T404">l’Environnement </text:span><text:span text:style-name="T405">et de </text:span><text:span text:style-name="T406">la Transition Energétique </text:span><text:span text:style-name="T326">lors des actions de relations avec la presse (dossier, communiqué de presse, conférences de presse, etc), en étroite concertation ave</text:span><text:span text:style-name="T407">c </text:span><text:span text:style-name="T408">le</text:span><text:span text:style-name="T407"> </text:span><text:span text:style-name="T409">Ministère </text:span><text:span text:style-name="T403">chargé de </text:span><text:span text:style-name="T404">l’Environnement </text:span><text:span text:style-name="T405">et de </text:span><text:span text:style-name="T406">la Transition Energétique </text:span></text:p>
            <text:p text:style-name="P274">- avoir <text:tab/>apposé sur tout document informatif relatif à l’opération subventionnée, le logo « Territoires à énergie positive pour la croissance verte » ;</text:p>
            <text:p text:style-name="P314"/>
            <text:p text:style-name="P315"/>
            <text:p text:style-name="P316"/>
            <text:p text:style-name="P317"/>
            <table:table table:name="Tableau19" table:style-name="Tableau19">
              <table:table-column table:style-name="Tableau19.A"/>
              <table:table-row>
                <table:table-cell table:style-name="Tableau19.A1" office:value-type="string">
                  <text:p text:style-name="P633">ENGAGEMENTS ADMINISTRATIFS DU BENEFICIAIRE</text:p>
                  <text:p text:style-name="P641">[pour les conventions signées en <text:span text:style-name="T952">octobre</text:span> 2016<text:span text:style-name="T952">]</text:span> </text:p>
                  <text:p text:style-name="P612"/>
                  <text:p text:style-name="P619">Je soussigné <text:span text:style-name="T398">(nom et qualité)</text:span><text:span text:style-name="T38">, </text:span><text:span text:style-name="T190">certifie </text:span><text:span text:style-name="T38">que : </text:span></text:p>
                  <text:p text:style-name="P620">- les dépenses ci-dessus servent directement les objectifs du projet tel que définis dans la convention,</text:p>
                  <text:p text:style-name="P620">- <text:span text:style-name="T936">que les travaux ont connu un démarrage effectif avant le 31 décembre 2018.</text:span></text:p>
                  <text:p text:style-name="P620"/>
                  <text:p text:style-name="P621">J’atteste <text:span text:style-name="T940">également</text:span> :</text:p>
                  <text:p text:style-name="P653">- <text:span text:style-name="T948">qu’aucune aide de l’Ademe n’a été reçue ou ne sera sollicitée pour mettre en œuvre les actions bénéficiant d’un appui financier TEPCV,</text:span></text:p>
                  <text:p text:style-name="P642">- <text:span text:style-name="T952">qu’il n’a pas été demandé (et qu’il ne sera pas demandé) de CEE TEPCV (au titre de l’arrêté du 9 février 2017 modifié portant validation du programme « Economies d’énergie dans les TEPCV » dans le cadre du dispositif des certificats</text:span></text:p>
                  <text:p text:style-name="P654">- <text:span text:style-name="T438">que </text:span>les co-financements publics de soutien à ce programme d’actions <text:span text:style-name="T438">n’excéderont </text:span>pas 80 % du montant des dépenses engagées <text:span text:style-name="T947">pour chaque dépense subventionnable</text:span>, <text:span text:style-name="T937">en comptabilisant </text:span>le Fonds de Financement de la Transition Energétique <text:span text:style-name="T937">(objet de la présente demande) et les financements en attente. </text:span></text:p>
                  <text:p text:style-name="P655"/>
                  <text:p text:style-name="P622">Je prends acte que la présente demande ne se substitue pas aux différentes demandes d’autorisation et certificats de conformité exigibles au titre des réglementations en vigueur. </text:p>
                  <text:p text:style-name="P621"/>
                  <text:p text:style-name="P622">Certifié par</text:p>
                  <text:p text:style-name="P622"/>
                  <text:p text:style-name="P623">Date, signature, cachet, <text:span text:style-name="T395">nom, qualité de l’ordonnateur ou de toute personne habilitée à engager le bénéficiaire</text:span></text:p>
                </table:table-cell>
              </table:table-row>
            </table:table>
            <text:p text:style-name="P271"><text:span text:style-name="T382"/></text:p>
          </text:deletion>
        </text:changed-region>
        <text:changed-region xml:id="ct1295307069120" text:id="ct1295307069120">
          <text:deletion>
            <office:change-info>
              <dc:creator>Auteur inconnu</dc:creator>
              <dc:date>2017-10-02T18:04:00</dc:date>
            </office:change-info>
            <text:p text:style-name="P271"><text:span text:style-name="T382"/></text:p>
            <text:p text:style-name="P271"><text:span text:style-name="T382"/></text:p>
          </text:deletion>
        </text:changed-region>
        <text:changed-region xml:id="ct1295307068640" text:id="ct1295307068640">
          <text:deletion>
            <office:change-info>
              <dc:creator>Pascale FESTOC</dc:creator>
              <dc:date>2018-01-30T13:29:00</dc:date>
            </office:change-info>
            <text:p text:style-name="P271"><text:span text:style-name="T382"/></text:p>
            <text:p text:style-name="P271"><text:span text:style-name="T382"/></text:p>
          </text:deletion>
        </text:changed-region>
        <text:changed-region xml:id="ct1295307074160" text:id="ct1295307074160">
          <text:deletion>
            <office:change-info>
              <dc:creator>Auteur inconnu</dc:creator>
              <dc:date>2017-10-02T18:01:00</dc:date>
            </office:change-info>
            <text:p text:style-name="P271"><text:span text:style-name="T382"/></text:p>
            <text:p text:style-name="P271"><text:span text:style-name="T382"/></text:p>
          </text:deletion>
        </text:changed-region>
        <text:changed-region xml:id="ct1295307075840" text:id="ct1295307075840">
          <text:deletion>
            <office:change-info>
              <dc:creator>Auteur inconnu</dc:creator>
              <dc:date>2017-10-02T18:04:00</dc:date>
            </office:change-info>
            <text:p text:style-name="P271"><text:span text:style-name="T382"/></text:p>
            <text:p text:style-name="P271"><text:span text:style-name="T382"/></text:p>
          </text:deletion>
        </text:changed-region>
        <text:changed-region xml:id="ct1295307066960" text:id="ct1295307066960">
          <text:deletion>
            <office:change-info>
              <dc:creator>Pascale FESTOC</dc:creator>
              <dc:date>2018-01-30T13:29:00</dc:date>
            </office:change-info>
            <text:p text:style-name="P271"><text:span text:style-name="T382"/></text:p>
            <text:p text:style-name="P318"><text:span text:style-name="T436"/></text:p>
          </text:deletion>
        </text:changed-region>
        <text:changed-region xml:id="ct1295307068160" text:id="ct1295307068160">
          <text:deletion>
            <office:change-info>
              <dc:creator>Pascale FESTOC</dc:creator>
              <dc:date>2018-01-30T17:26:00</dc:date>
            </office:change-info>
            <text:p text:style-name="P318"><text:span text:style-name="T57">Points </text:span><text:span text:style-name="T437">importants</text:span> : </text:p>
            <text:p text:style-name="P319">-<text:span text:style-name="T228">&gt;</text:span> l’état récapitulatif des dépenses ne doit comporter que <text:span text:style-name="T54">des dépenses éligibles, c’est-à-dire : </text:span></text:p>
            <text:p text:style-name="P320">- les dépenses engagées par le <text:span text:style-name="T438">maître</text:span> d’ouvrage désigné par la convention (factures au nom du maître d’ouvrage), </text:p>
            <text:p text:style-name="P321">- les dépenses dont la nature correspond aux dépenses prévues dans la convention,</text:p>
            <text:p text:style-name="P321">- les dépenses éligibles au regard de la date de signature de la convention et de la date de fin de droit à subvention (cf. paragraphe 1.3 du guide).</text:p>
            <text:p text:style-name="P322"/>
            <text:p text:style-name="P260"><text:span text:style-name="T439">- le montant du bonus écologique pour l’achat de véhicules électriques (généralement de 6 300 € avant le 31/12/2016 et de 6 000 € à partir du 01/01/2017) directement versé au vendeur et donc non facturé, doit toutefois figurer dans la colonne « montant des cofinancements publics » et donc également réintégrés dans la colonne « montant payé ».</text:span></text:p>
          </text:deletion>
        </text:changed-region>
        <text:changed-region xml:id="ct1295307062400" text:id="ct1295307062400">
          <text:deletion>
            <office:change-info>
              <dc:creator>Auteur inconnu</dc:creator>
              <dc:date>2017-10-02T18:00:00</dc:date>
            </office:change-info>
            <text:p text:style-name="P260"><text:span text:style-name="T382"/></text:p>
            <text:p text:style-name="P260"><text:span text:style-name="T382"/></text:p>
          </text:deletion>
        </text:changed-region>
        <text:changed-region xml:id="ct1295307066720" text:id="ct1295307066720">
          <text:deletion>
            <office:change-info>
              <dc:creator>Pascale FESTOC</dc:creator>
              <dc:date>2018-01-30T17:26:00</dc:date>
            </office:change-info>
            <text:p text:style-name="P260"><text:span text:style-name="T382"/></text:p>
            <text:p text:style-name="P260"><text:span text:style-name="T382"/></text:p>
          </text:deletion>
        </text:changed-region>
        <text:changed-region xml:id="ct1295307061920" text:id="ct1295307061920">
          <text:deletion>
            <office:change-info>
              <dc:creator>Auteur inconnu</dc:creator>
              <dc:date>2017-10-02T18:00:00</dc:date>
            </office:change-info>
            <text:p text:style-name="P260"><text:span text:style-name="T382"/></text:p>
            <text:p text:style-name="P260"><text:span text:style-name="T382"/></text:p>
          </text:deletion>
        </text:changed-region>
        <text:changed-region xml:id="ct1295307066480" text:id="ct1295307066480">
          <text:deletion>
            <office:change-info>
              <dc:creator>Pascale FESTOC</dc:creator>
              <dc:date>2018-01-30T17:26:00</dc:date>
            </office:change-info>
            <text:p text:style-name="P260"><text:span text:style-name="T382"/></text:p>
            <text:p text:style-name="P260"><text:span text:style-name="T382"/></text:p>
          </text:deletion>
        </text:changed-region>
        <text:changed-region xml:id="ct1295307071040" text:id="ct1295307071040">
          <text:deletion>
            <office:change-info>
              <dc:creator>Auteur inconnu</dc:creator>
              <dc:date>2017-10-02T18:00:00</dc:date>
            </office:change-info>
            <text:p text:style-name="P260"><text:span text:style-name="T382"/></text:p>
            <text:p text:style-name="P260"><text:span text:style-name="T382"/></text:p>
          </text:deletion>
        </text:changed-region>
        <text:changed-region xml:id="ct1295307062160" text:id="ct1295307062160">
          <text:deletion>
            <office:change-info>
              <dc:creator>Pascale FESTOC</dc:creator>
              <dc:date>2018-01-30T17:26:00</dc:date>
            </office:change-info>
            <text:p text:style-name="P260"><text:span text:style-name="T382"/></text:p>
            <text:p text:style-name="P323"><text:s/>et de l’attestation « Engagements administratifs du bénéficiaire » associée</text:p>
            <text:p text:style-name="P271"><text:span text:style-name="T440">Modèle é</text:span><text:span text:style-name="T441">tat récapitulatif des dépenses </text:span><text:span text:style-name="T442">réalisées</text:span></text:p>
          </text:deletion>
        </text:changed-region>
        <text:changed-region xml:id="ct1295307072720" text:id="ct1295307072720">
          <text:insertion>
            <office:change-info>
              <dc:creator>Auteur inconnu</dc:creator>
              <dc:date>2018-02-19T13: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1"><text:change text:change-id="ct1295307039840"/><text:change text:change-id="ct1295307039360"/><text:change text:change-id="ct1295307034800"/><text:change text:change-id="ct1295307035040"/><text:change text:change-id="ct1295307036960"/><text:change text:change-id="ct1295307039600"/><text:change text:change-id="ct1295307044400"/><text:change text:change-id="ct1295307032640"/><text:change text:change-id="ct1295307037200"/><text:change text:change-id="ct1295276945328"/><text:change text:change-id="ct1295278561712"/><text:change text:change-id="ct1295278548032"/><text:change text:change-id="ct1295275042464"/><text:change text:change-id="ct1295275042224"/><text:change text:change-id="ct1295276110032"/><text:change text:change-id="ct1295276119392"/><text:change text:change-id="ct1295276122992"/><text:change text:change-id="ct1295276116992"/><text:change text:change-id="ct1295276114112"/></text:p>
      <text:h text:style-name="P687" text:outline-level="1"><text:change-start text:change-id="ct1295307043200"/><text:span text:style-name="Police_20_par_20_défaut"><text:span text:style-name="T577">« Territoires à énergie positive pour la croissance verte »</text:span></text:span></text:h>
      <text:p text:style-name="P356"><text:span text:style-name="Police_20_par_20_défaut"><text:span text:style-name="T577">----------------</text:span></text:span></text:p>
      <text:p text:style-name="P372"><text:span text:style-name="Police_20_par_20_défaut"><text:span text:style-name="T579">Versement de l’appui financier</text:span></text:span></text:p>
      <text:p text:style-name="P370"><text:span text:style-name="Police_20_par_20_défaut"><text:span text:style-name="T579">au titre de l’enveloppe spéciale de transition énergétique (ESTE)</text:span></text:span></text:p>
      <text:p text:style-name="P356"><text:span text:style-name="Police_20_par_20_défaut"><text:span text:style-name="T580"/></text:span></text:p>
      <text:h text:style-name="P686" text:outline-level="1"><text:change-end text:change-id="ct1295307043200"/><text:change-start text:change-id="ct1295307033360"/><text:span text:style-name="Police_20_par_20_défaut"><text:span text:style-name="T578"/></text:span></text:h>
      <text:h text:style-name="P688" text:outline-level="1"><text:change-end text:change-id="ct1295307033360"/><text:change-start text:change-id="ct1295307043920"/><text:span text:style-name="Police_20_par_20_défaut"><text:span text:style-name="T955">Modalité 40-40-</text:span></text:span><text:change-end text:change-id="ct1295307043920"/><text:change-start text:change-id="ct1295307041760"/><text:span text:style-name="Police_20_par_20_défaut"><text:span text:style-name="T956">solde</text:span></text:span><text:change-end text:change-id="ct1295307041760"/><text:change-start text:change-id="ct1295307043440"/></text:h>
      <text:h text:style-name="P18" text:outline-level="1"><text:change-end text:change-id="ct1295307043440"/><text:change text:change-id="ct1295307051360"/><text:change text:change-id="ct1295307046080"/><text:change text:change-id="ct1295307058560"/><text:change text:change-id="ct1295307055920"/><text:change text:change-id="ct1295307049920"/><text:change text:change-id="ct1295307052080"/><text:change text:change-id="ct1295307052560"/><text:change text:change-id="ct1295307049680"/><text:change text:change-id="ct1295307058080"/><text:change text:change-id="ct1295307051840"/><text:change text:change-id="ct1295307054240"/><text:change text:change-id="ct1295307058320"/><text:change text:change-id="ct1295307059040"/><text:change text:change-id="ct1295307057840"/><text:change text:change-id="ct1295307049440"/><text:change text:change-id="ct1295307060000"/><text:change text:change-id="ct1295307048480"/><text:change text:change-id="ct1295307058800"/><text:change text:change-id="ct1295307053520"/><text:change text:change-id="ct1295307047520"/><text:change text:change-id="ct1295307048720"/><text:change text:change-id="ct1295307048960"/><text:change text:change-id="ct1295307061200"/><text:change text:change-id="ct1295307053280"/><text:change text:change-id="ct1295307049200"/><text:change text:change-id="ct1295307054960"/><text:change text:change-id="ct1295307053040"/><text:change text:change-id="ct1295307057360"/><text:change text:change-id="ct1295307040560"/><text:change text:change-id="ct1295307039120"/><text:change text:change-id="ct1295307038880"/><text:change text:change-id="ct1295307038640"/><text:change text:change-id="ct1295307038400"/><text:change text:change-id="ct1295307038160"/><text:change text:change-id="ct1295307037440"/><text:change text:change-id="ct1295307036720"/><text:change text:change-id="ct1295307036000"/><text:change text:change-id="ct1295307035520"/><text:change text:change-id="ct1295307034560"/><text:change text:change-id="ct1295307034320"/><text:change text:change-id="ct1295307037920"/><text:change text:change-id="ct1295307032400"/><text:change text:change-id="ct1295307034080"/><text:change text:change-id="ct1295307036480"/><text:change text:change-id="ct1295307032160"/><text:change text:change-id="ct1295307031200"/><text:change text:change-id="ct1295307040320"/><text:change text:change-id="ct1295307035280"/><text:change text:change-id="ct1295307033840"/><text:change text:change-id="ct1295307041520"/><text:change text:change-id="ct1295307036240"/><text:change text:change-id="ct1295307031920"/><text:change text:change-id="ct1295307043680"/><text:change text:change-id="ct1295307042720"/><text:change text:change-id="ct1295307042480"/><text:change text:change-id="ct1295307037680"/><text:change text:change-id="ct1295307045120"/><text:change text:change-id="ct1295307041040"/><text:change text:change-id="ct1295307041280"/><text:change text:change-id="ct1295307045840"/><text:change text:change-id="ct1295307042240"/><text:change text:change-id="ct1295307030720"/><text:change text:change-id="ct1295307042960"/><text:change text:change-id="ct1295307045600"/><text:change text:change-id="ct1295307030960"/><text:change text:change-id="ct1295307044880"/><text:change text:change-id="ct1295307040080"/><text:change text:change-id="ct1295307035760"/><text:change text:change-id="ct1295307031680"/><text:change text:change-id="ct1295307033600"/><text:change text:change-id="ct1295307031440"/><text:change text:change-id="ct1295307045360"/><text:change text:change-id="ct1295307032880"/><text:change text:change-id="ct1295307044640"/><text:change text:change-id="ct1295307044160"/><text:change text:change-id="ct1295307033120"/><text:change text:change-id="ct1295307042000"/><text:change text:change-id="ct1295307040800"/><text:change-start text:change-id="ct1295307057120"/>D<text:span text:style-name="T337">ossier type de </text:span><text:span text:style-name="T957">demande d’a</text:span><text:change-end text:change-id="ct1295307057120"/><text:change-start text:change-id="ct1295307051600"/><text:span text:style-name="T957">compte intermédiaire</text:span></text:h>
      <text:p text:style-name="P371"/>
      <text:p text:style-name="P357">(Pour les conventions signées en <text:span text:style-name="T340">octobre</text:span> 2016 et avant)<text:change-end text:change-id="ct1295307051600"/><text:change-start text:change-id="ct1295307054480"/></text:p>
      <text:p text:style-name="P357"/>
      <text:p text:style-name="P359"/>
      <text:p text:style-name="P359">La demande de versement <text:span text:style-name="T953">de l’acompte intermédiaire peut être formulée dès lors que </text:span>les factures d’ores et déjà acquittées <text:span text:style-name="T953">représentent, pour l’ensemble des actions portées par le bénéficiaire au titre de la présente convention, un minimum de 80 % de l’appui financier octroyé. </text:span><text:s/></text:p>
      <text:p text:style-name="P359"><text:span text:style-name="T953">La demande portera </text:span>sur un acompte de 40 % si le versement de l’avance de 40 % a d’ores et déjà été sollicité.</text:p>
      <text:p text:style-name="P359"><text:span text:style-name="T953">Elle</text:span> porter<text:span text:style-name="T953">a</text:span> sur un acompte <text:span text:style-name="T953">de</text:span> 80 %, dès lors que la demande d’avance n’aura pas précédemment été formulé<text:span text:style-name="T953">e</text:span>.</text:p>
      <text:p text:style-name="P357"/>
      <text:p text:style-name="P174">- <text:change-end text:change-id="ct1295307054480"/><text:change-start text:change-id="ct1295307050160"/><text:span text:style-name="T336">Modèle de lettre </text:span><text:change-end text:change-id="ct1295307050160"/><text:change text:change-id="ct1295307050400"/><text:change-start text:change-id="ct1295307055680"/><text:span text:style-name="T336">de demande de versement</text:span></text:p>
      <text:p text:style-name="P174">- <text:change-end text:change-id="ct1295307055680"/><text:change text:change-id="ct1295307050640"/><text:change-start text:change-id="ct1295307056640"/><text:span text:style-name="T337">C</text:span><text:change-end text:change-id="ct1295307056640"/><text:change-start text:change-id="ct1295307056160"/><text:span text:style-name="T337">heck-list des pièces à fournir (à joindre à la demande)</text:span></text:p>
      <text:p text:style-name="P174">- <text:span text:style-name="T338">Modèle d’état d’avancement des actions contractualisées par le bénéficiaire au titre de la présente convention</text:span></text:p>
      <text:p text:style-name="P174"><text:soft-page-break/>- <text:span text:style-name="T338">Modèle d’état récapitulatif des factures acquittées</text:span><text:change-end text:change-id="ct1295307056160"/><text:change-start text:change-id="ct1295307056400"/><text:span text:style-name="T338">, certifié</text:span><text:change-end text:change-id="ct1295307056400"/><text:change text:change-id="ct1295307059280"/><text:change-start text:change-id="ct1295307053760"/><text:span text:style-name="T338"> par le bénéficiaire</text:span><text:change-end text:change-id="ct1295307053760"/></text:p>
      <text:p text:style-name="P340"/>
      <text:p text:style-name="P332"/>
      <text:p text:style-name="P373"><text:change-start text:change-id="ct1295307057600"/></text:p>
      <text:p text:style-name="P175"><text:change-end text:change-id="ct1295307057600"/><text:change text:change-id="ct1295307055440"/><text:change text:change-id="ct1295307059520"/><text:change text:change-id="ct1295307056880"/><text:change text:change-id="ct1295307050880"/><text:change text:change-id="ct1295307052800"/><text:change-start text:change-id="ct1295307059760"/>Demande <text:span text:style-name="T188">de versement intermédiaire</text:span></text:p>
      <text:p text:style-name="P201"><text:change-end text:change-id="ct1295307059760"/><text:change text:change-id="ct1295307047760"/><text:change-start text:change-id="ct1295307054000"/>(Pour les conventions signées en <text:span text:style-name="T340">octobre </text:span>2016 et <text:span text:style-name="T369">avant</text:span>)<text:change-end text:change-id="ct1295307054000"/></text:p>
      <text:p text:style-name="P344"/>
      <text:p text:style-name="P344"/>
      <text:p text:style-name="P344"/>
      <text:p text:style-name="P344"/>
      <text:p text:style-name="P572"><text:change-start text:change-id="ct1295379632336"/>Monsieur le Préfet de Région</text:p>
      <text:p text:style-name="P202">DREAL CENTRE-VAL DE LOIRE</text:p>
      <text:p text:style-name="P377">Service Connaissance Aménagement Transition Énergétique et Logement (SCATEL)</text:p>
      <text:p text:style-name="P202">5 avenue Buffon</text:p>
      <text:p text:style-name="P202">CS 96407 </text:p>
      <text:p text:style-name="P202"><text:change-end text:change-id="ct1295379632336"/><text:change text:change-id="ct1295375933136"/><text:change-start text:change-id="ct1295379638096"/>450<text:span text:style-name="T963">6</text:span>4 ORLEANS CEDEX 2<text:change-end text:change-id="ct1295379638096"/></text:p>
      <text:p text:style-name="P203"/>
      <text:p text:style-name="P203"/>
      <text:p text:style-name="P203">A <text:s/></text:p>
      <text:p text:style-name="P203">Le </text:p>
      <text:p text:style-name="P203"/>
      <text:p text:style-name="P203"/>
      <text:p text:style-name="P362"><text:span text:style-name="T14">Réf.</text:span> : </text:p>
      <text:p text:style-name="P362"/>
      <text:p text:style-name="P364"><text:span text:style-name="T14">Objet</text:span> : <text:span text:style-name="T341">Appel à projets « Territoire à énergie positive pour la croissance verte » (TEPCV)</text:span></text:p>
      <text:p text:style-name="P204">Demande de versement <text:span text:style-name="T188">d</text:span><text:change text:change-id="ct1295307060240"/><text:span text:style-name="T188">’acompte intermédiaire </text:span><text:change text:change-id="ct1295307060480"/><text:change-start text:change-id="ct1295307060720"/><text:span text:style-name="T188">pour</text:span><text:change-end text:change-id="ct1295307060720"/><text:span text:style-name="T188"> l’appui financier TEPCV attribué </text:span>au <text:span text:style-name="T341">titre de la convention particulière d’appui financier signée le </text:span><text:span text:style-name="T344">xx/</text:span><text:span text:style-name="T345">xx/xxxx</text:span></text:p>
      <text:p text:style-name="P365"/>
      <text:p text:style-name="P361"/>
      <text:p text:style-name="P186">Suite à la labellisation « Territoire à énergie positive pour la croissance verte » de <text:span text:style-name="T346">NomTerritoireLauréat</text:span>, notre collectivité a signé le <text:span text:style-name="T347">xx/</text:span><text:span text:style-name="T345">xx/xxxx</text:span>, une convention d’appui financier <text:span text:style-name="T334">dans le cadre de l’appel à projets TEPCV</text:span>.</text:p>
      <text:p text:style-name="P361"/>
      <text:p text:style-name="P188">En application de<text:span text:style-name="T188">s modalités de paiement</text:span><text:change text:change-id="ct1295307054720"/><text:span text:style-name="T188"> prévues par </text:span>cette convention, je sollicite <text:span text:style-name="T348">le </text:span>versement <text:span text:style-name="T348">de l’acompte </text:span><text:change-start text:change-id="ct1295307051120"/><text:span text:style-name="T348">intermédiaire </text:span><text:change-end text:change-id="ct1295307051120"/><text:change-start text:change-id="ct1295307052320"/><text:span text:style-name="T348">à hauteur </text:span><text:change-end text:change-id="ct1295307052320"/><text:span text:style-name="T348">de 40 %</text:span><text:change-start text:change-id="ct1295307060960"/><text:span text:style-name="T348"> (</text:span><text:span text:style-name="T374">ou 80% si l’avance n’a pas été sollicitée</text:span><text:span text:style-name="T348">)</text:span><text:change-end text:change-id="ct1295307060960"/><text:span text:style-name="T348">.</text:span><text:change text:change-id="ct1295307046560"/></text:p>
      <text:p text:style-name="P205">[<text:change text:change-id="ct1295307047280"/><text:change text:change-id="ct1295307047040"/><text:change text:change-id="ct1295307046800"/><text:change-start text:change-id="ct1295307048000"/><text:span text:style-name="T960">L</text:span><text:change-end text:change-id="ct1295307048000"/>e montant de l’appui financier attribué par la convention et le montant de l’a<text:change text:change-id="ct1295307048240"/><text:change-start text:change-id="ct1295307064080"/><text:span text:style-name="T954">compte</text:span><text:change-end text:change-id="ct1295307064080"/> sollicité<text:change-start text:change-id="ct1295307064320"/> <text:span text:style-name="T358">au regard des versements déjà reçus</text:span><text:change-end text:change-id="ct1295307064320"/><text:change-start text:change-id="ct1295307070800"/><text:span text:style-name="T358"> pourr</text:span><text:change-end text:change-id="ct1295307070800"/><text:change text:change-id="ct1295307067200"/><text:change-start text:change-id="ct1295307065520"/><text:span text:style-name="T358">ont</text:span><text:change-end text:change-id="ct1295307065520"/><text:change-start text:change-id="ct1295307073200"/><text:span text:style-name="T358"> utilement être précisé</text:span><text:change-end text:change-id="ct1295307073200"/><text:change-start text:change-id="ct1295307068880"/><text:span text:style-name="T358">s</text:span><text:change-end text:change-id="ct1295307068880"/>. <text:change text:change-id="ct1295307067440"/><text:change-start text:change-id="ct1295307061680"/><text:span text:style-name="T960">Il est rappelé que</text:span><text:change-end text:change-id="ct1295307061680"/> l’appui financier sollicité doit porter sur la totalité des actions de la convention précitée pour lesquelles vous êtes désignés maître d’ouvrage<text:change text:change-id="ct1295307075600"/>]</text:p>
      <text:p text:style-name="P369"/>
      <text:p text:style-name="P369"/>
      <text:p text:style-name="P206"><text:span text:style-name="T369">En appui de cette demande</text:span>, je vous prie de trouver en pièces jointes <text:span text:style-name="T369">les éléments justificatifs nécessaires au traitement de ma demande</text:span><text:change text:change-id="ct1295307074880"/><text:change-start text:change-id="ct1295307068400"/><text:span text:style-name="T369">.</text:span><text:change-end text:change-id="ct1295307068400"/></text:p>
      <text:list xml:id="list92415111155177" text:continue-numbering="true" text:style-name="L6">
        <text:list-header>
          <text:p text:style-name="P207"><text:change text:change-id="ct1295307062880"/></text:p>
        </text:list-header>
      </text:list>
      <text:p text:style-name="P506"><text:change-start text:change-id="ct1295307073440"/>Demande de versement intermédiaire</text:p>
      <text:p text:style-name="P330">Check-list des pièces à fournir</text:p>
      <text:p text:style-name="P331"/>
      <text:p text:style-name="P349"/>
      <text:p text:style-name="P349"/>
      <text:p text:style-name="P349"/>
      <text:p text:style-name="P348"><text:span text:style-name="T57">Sous réserve de fourniture antérieure</text:span><text:change-end text:change-id="ct1295307073440"/><text:change-start text:change-id="ct1295307076080"/> <text:change-end text:change-id="ct1295307076080"/><text:change-start text:change-id="ct1295307062640"/>:</text:p>
      <text:p text:style-name="P345"/>
      <text:p text:style-name="P345"><text:span text:style-name="T361">c</text:span><text:span text:style-name="T362"><text:tab/>Délibération autorisant le représentant de la collectivité à signer la convention </text:span></text:p>
      <text:p text:style-name="P381">………………………………………………………………………………………………………</text:p>
      <text:p text:style-name="P334"/>
      <text:p text:style-name="P334"/>
      <text:p text:style-name="P335"><text:change-end text:change-id="ct1295307062640"/><text:change-start text:change-id="ct1295307063120"/><text:span text:style-name="T806">A joindre systématiquement</text:span><text:change-end text:change-id="ct1295307063120"/><text:change-start text:change-id="ct1295307064560"/><text:span text:style-name="T57"> </text:span><text:change-end text:change-id="ct1295307064560"/><text:change-start text:change-id="ct1295307063360"/>:</text:p>
      <text:p text:style-name="P334"/>
      <text:p text:style-name="P346"><text:span text:style-name="T361">c</text:span><text:span text:style-name="T362"> <text:s text:c="5"/></text:span><text:span text:style-name="T900">Etat d’avancement</text:span><text:span text:style-name="T364"> des actions </text:span><text:span text:style-name="T900">contractualisées par le</text:span><text:span text:style-name="T899"> bénéficiaire </text:span><text:span text:style-name="T900">au titre de la convention</text:span></text:p>
      <text:p text:style-name="P382">………………………………………………………………………………………………………</text:p>
      <text:p text:style-name="P209"><text:change-end text:change-id="ct1295307063360"/><text:change text:change-id="ct1295307070320"/><text:change-start text:change-id="ct1295307075120"/><text:span text:style-name="T890">c</text:span><text:span text:style-name="T365"><text:tab/></text:span><text:change-end text:change-id="ct1295307075120"/><text:change-start text:change-id="ct1295307076560"/><text:span text:style-name="T903">P</text:span><text:span text:style-name="T902">ièces justifiant d</text:span><text:span text:style-name="T903">u </text:span><text:span text:style-name="T902">démarrage effectif </text:span><text:span text:style-name="T903">des différentes actions </text:span><text:span text:style-name="T904">après la signature de la convention </text:span><text:span text:style-name="T905">et</text:span><text:span text:style-name="T904"> </text:span><text:span text:style-name="T902">avant le 31/12/2017</text:span><text:span text:style-name="T902"><text:note text:id="ftn1" text:note-class="footnote"><text:note-citation>1</text:note-citation><text:note-body><text:p text:style-name="P210"><text:s text:c="5"/><text:span text:style-name="T962">S</text:span>auf cas des conventions pour lesquelles le démarrage effectif est fixé au 31/12/2018</text:p></text:note-body></text:note></text:span><text:span text:style-name="T895"> </text:span><text:span text:style-name="T365">(notification de marché, bon de commande, ordre de service…)</text:span><text:change-end text:change-id="ct1295307076560"/><text:change-start text:change-id="ct1295307072960"/></text:p>
      <text:p text:style-name="P381">………………………………………………………………………………………………………</text:p>
      <text:p text:style-name="P341"/>
      <text:p text:style-name="P345"><text:span text:style-name="T361">c</text:span><text:span text:style-name="T362"> <text:s text:c="5"/></text:span><text:span text:style-name="T364">Le cas échéant, courrier d’annulation d’une action </text:span><text:span text:style-name="T901">au titre de la convention TEPCV</text:span></text:p>
      <text:p text:style-name="P381">………………………………………………………………………………………………………</text:p>
      <text:p text:style-name="P334"/>
      <text:p text:style-name="P345"><text:span text:style-name="T361">c <text:s text:c="2"/></text:span><text:span text:style-name="T898">Le cas échéant, autorisation de commencement anticipé des travaux</text:span></text:p>
      <text:p text:style-name="P381">………………………………………………………………………………………………………</text:p>
      <text:p text:style-name="P383"/>
      <text:p text:style-name="P347"><text:span text:style-name="T361">c</text:span><text:span text:style-name="T362"><text:tab/></text:span><text:span text:style-name="T901">État</text:span><text:span text:style-name="T362"> récapitulatif des factures acquittées certifié par le bénéficiaire</text:span></text:p>
      <text:p text:style-name="P381">………………………………………………………………………………………………………</text:p>
      <text:p text:style-name="P404"/>
      <text:p text:style-name="P405"><text:span text:style-name="T361">c <text:s text:c="2"/></text:span><text:span text:style-name="T362">Copie des factures acquittées pour les acquisitions, travaux et prestations de service correspondant à l’état récapitulatif</text:span></text:p>
      <text:p text:style-name="P381">………………………………………………………………………………………………………</text:p>
      <text:p text:style-name="P211"><text:change-end text:change-id="ct1295307072960"/><text:change text:change-id="ct1295307063600"/><text:change-start text:change-id="ct1295307064800"/><text:span text:style-name="T366">c <text:s/></text:span><text:span text:style-name="T367"><text:s/></text:span><text:span text:style-name="T368">RIB/</text:span><text:span text:style-name="T897">IBAN en cours de validité </text:span><text:change-end text:change-id="ct1295307064800"/><text:change-start text:change-id="ct1295307076320"/></text:p>
      <text:p text:style-name="P254"><text:change-end text:change-id="ct1295307076320"/><text:change text:change-id="ct1295307075360"/><text:change-start text:change-id="ct1295307063840"/>………………………………………………………………………………………………………<text:change-end text:change-id="ct1295307063840"/><text:change-start text:change-id="ct1295307065040"/></text:p>
      <text:p text:style-name="P338"><text:change-end text:change-id="ct1295307065040"/></text:p>
      <text:p text:style-name="P255"><text:change-start text:change-id="ct1295307074640"/><text:span text:style-name="T338">Modèle d’état d’avancement</text:span> des actions <text:span text:style-name="T958">contractualisées par le</text:span> bénéficiaire <text:span text:style-name="T958">au titre de la présente</text:span> convention<text:change-end text:change-id="ct1295307074640"/><text:change text:change-id="ct1295307065760"/><text:change-start text:change-id="ct1295307066000"/></text:p>
      <text:p text:style-name="P336"/>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office:value-type="string">
            <text:p text:style-name="P401">N°</text:p>
          </table:table-cell>
          <table:table-cell table:style-name="Tableau7.A1" office:value-type="string">
            <text:p text:style-name="P401">Intitulé</text:p>
          </table:table-cell>
          <table:table-cell table:style-name="Tableau7.A1" office:value-type="string">
            <text:p text:style-name="P402">Démarrée /</text:p>
            <text:p text:style-name="P402">Annulée</text:p>
          </table:table-cell>
          <table:table-cell table:style-name="Tableau7.A1" office:value-type="string">
            <text:p text:style-name="P401">Date de démarrage</text:p>
          </table:table-cell>
          <table:table-cell table:style-name="Tableau7.E1" office:value-type="string">
            <text:p text:style-name="P401">Justificatif joint <text:span text:style-name="T961">pour le démarrage</text:span></text:p>
          </table:table-cell>
        </table:table-row>
        <table:table-row table:style-name="Tableau7.2">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E2" office:value-type="string">
            <text:p text:style-name="P403"/>
          </table:table-cell>
        </table:table-row>
        <table:table-row table:style-name="Tableau7.2">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E2" office:value-type="string">
            <text:p text:style-name="P403"/>
          </table:table-cell>
        </table:table-row>
        <table:table-row table:style-name="Tableau7.2">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E2" office:value-type="string">
            <text:p text:style-name="P403"/>
          </table:table-cell>
        </table:table-row>
        <table:table-row table:style-name="Tableau7.2">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E2" office:value-type="string">
            <text:p text:style-name="P403"/>
          </table:table-cell>
        </table:table-row>
        <table:table-row table:style-name="Tableau7.2">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E2" office:value-type="string">
            <text:p text:style-name="P403"/>
          </table:table-cell>
        </table:table-row>
        <table:table-row table:style-name="Tableau7.2">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A2" office:value-type="string">
            <text:p text:style-name="P403"/>
          </table:table-cell>
          <table:table-cell table:style-name="Tableau7.E2" office:value-type="string">
            <text:p text:style-name="P403"/>
          </table:table-cell>
        </table:table-row>
      </table:table>
      <text:p text:style-name="P337"><text:change-end text:change-id="ct1295307066000"/><text:change-start text:change-id="ct1295307069840"/></text:p>
      <text:p text:style-name="P339"/>
      <text:p text:style-name="P257"><text:change-end text:change-id="ct1295307069840"/><text:change text:change-id="ct1295307067920"/><text:change-start text:change-id="ct1295307065280"/></text:p>
      <text:p text:style-name="P378"><text:change-end text:change-id="ct1295307065280"/><text:s/><text:span text:style-name="T188">Modèle d’état des factures acquittées </text:span></text:p>
      <text:p text:style-name="P259"><text:change text:change-id="ct1295307070080"/></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table-cell table:style-name="Tableau11.A1" table:number-columns-spanned="7" office:value-type="string">
            <text:p text:style-name="P388">Convention TEPCV (nom du bénéficiaire) :</text:p>
            <text:p text:style-name="P388">Date de signature : </text:p>
            <text:p text:style-name="P388"/>
          </table:table-cell>
          <table:covered-table-cell/>
          <table:covered-table-cell/>
          <table:covered-table-cell/>
          <table:covered-table-cell/>
          <table:covered-table-cell/>
          <table:covered-table-cell/>
        </table:table-row>
        <table:table-row>
          <table:table-cell table:style-name="Tableau11.A2" office:value-type="string">
            <text:p text:style-name="P387">Nature des travaux</text:p>
          </table:table-cell>
          <table:table-cell table:style-name="Tableau11.A2" table:number-columns-spanned="4" office:value-type="string">
            <text:p text:style-name="P342">Facture ou dépense</text:p>
          </table:table-cell>
          <table:covered-table-cell/>
          <table:covered-table-cell/>
          <table:covered-table-cell/>
          <table:table-cell table:style-name="Tableau11.F2" table:number-columns-spanned="2" office:value-type="string">
            <text:p text:style-name="P342">Montant payé</text:p>
          </table:table-cell>
          <table:covered-table-cell/>
        </table:table-row>
        <table:table-row>
          <table:table-cell table:style-name="Tableau11.A2" office:value-type="string">
            <text:p text:style-name="P392"/>
          </table:table-cell>
          <table:table-cell table:style-name="Tableau11.A2" office:value-type="string">
            <text:p text:style-name="P396">Débiteur</text:p>
          </table:table-cell>
          <table:table-cell table:style-name="Tableau11.A2" office:value-type="string">
            <text:p text:style-name="P397">Référence facture</text:p>
          </table:table-cell>
          <table:table-cell table:style-name="Tableau11.A2" office:value-type="string">
            <text:p text:style-name="P395">N° <text:span text:style-name="T228">mandat</text:span></text:p>
          </table:table-cell>
          <table:table-cell table:style-name="Tableau11.A2" office:value-type="string">
            <text:p text:style-name="P395">Date d’acquittement</text:p>
          </table:table-cell>
          <table:table-cell table:style-name="Tableau11.A2" office:value-type="string">
            <text:p text:style-name="P387"><text:s/>HT</text:p>
          </table:table-cell>
          <table:table-cell table:style-name="Tableau11.F2" office:value-type="string">
            <text:p text:style-name="P387">TTC</text:p>
          </table:table-cell>
        </table:table-row>
        <table:table-row>
          <table:table-cell table:style-name="Tableau11.A4" table:number-columns-spanned="7" office:value-type="string">
            <text:p text:style-name="P390">ACTION N°X – <text:span text:style-name="T939">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43">€</text:p>
          </table:table-cell>
          <table:table-cell table:style-name="Tableau11.F2" office:value-type="string">
            <text:p text:style-name="P343">€</text:p>
          </table:table-cell>
        </table:table-row>
        <table:table-row>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43">€</text:p>
          </table:table-cell>
          <table:table-cell table:style-name="Tableau11.F2" office:value-type="string">
            <text:p text:style-name="P343">€</text:p>
          </table:table-cell>
        </table:table-row>
        <table:table-row>
          <table:table-cell table:style-name="Tableau11.A7" table:number-columns-spanned="5" office:value-type="string">
            <text:p text:style-name="P389">Sous-total Action n°X</text:p>
          </table:table-cell>
          <table:covered-table-cell/>
          <table:covered-table-cell/>
          <table:covered-table-cell/>
          <table:covered-table-cell/>
          <table:table-cell table:style-name="Tableau11.A7" office:value-type="string">
            <text:p text:style-name="P327">€</text:p>
          </table:table-cell>
          <table:table-cell table:style-name="Tableau11.A4" office:value-type="string">
            <text:p text:style-name="P327">€</text:p>
          </table:table-cell>
        </table:table-row>
        <table:table-row>
          <table:table-cell table:style-name="Tableau11.A8" table:number-columns-spanned="7" office:value-type="string">
            <text:p text:style-name="P393"/>
          </table:table-cell>
          <table:covered-table-cell/>
          <table:covered-table-cell/>
          <table:covered-table-cell/>
          <table:covered-table-cell/>
          <table:covered-table-cell/>
          <table:covered-table-cell/>
        </table:table-row>
        <table:table-row>
          <table:table-cell table:style-name="Tableau11.A4" table:number-columns-spanned="7" office:value-type="string">
            <text:p text:style-name="P390">ACTION N°<text:span text:style-name="T396">Y</text:span> – <text:span text:style-name="T939">Intitulé action</text:span></text:p>
          </table:table-cell>
          <table:covered-table-cell/>
          <table:covered-table-cell/>
          <table:covered-table-cell/>
          <table:covered-table-cell/>
          <table:covered-table-cell/>
          <table:covered-table-cell/>
        </table:table-row>
        <table:table-row>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43">€</text:p>
          </table:table-cell>
          <table:table-cell table:style-name="Tableau11.F2" office:value-type="string">
            <text:p text:style-name="P343">€</text:p>
          </table:table-cell>
        </table:table-row>
        <table:table-row>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98"/>
          </table:table-cell>
          <table:table-cell table:style-name="Tableau11.A2" office:value-type="string">
            <text:p text:style-name="P343">€</text:p>
          </table:table-cell>
          <table:table-cell table:style-name="Tableau11.F2" office:value-type="string">
            <text:p text:style-name="P343">€</text:p>
          </table:table-cell>
        </table:table-row>
        <table:table-row>
          <table:table-cell table:style-name="Tableau11.A7" table:number-columns-spanned="5" office:value-type="string">
            <text:p text:style-name="P389">Sous-total Action n°Y</text:p>
          </table:table-cell>
          <table:covered-table-cell/>
          <table:covered-table-cell/>
          <table:covered-table-cell/>
          <table:covered-table-cell/>
          <table:table-cell table:style-name="Tableau11.A7" office:value-type="string">
            <text:p text:style-name="P327">€</text:p>
          </table:table-cell>
          <table:table-cell table:style-name="Tableau11.A4" office:value-type="string">
            <text:p text:style-name="P327">€</text:p>
          </table:table-cell>
        </table:table-row>
        <table:table-row>
          <table:table-cell table:style-name="Tableau11.A8" table:number-columns-spanned="7" office:value-type="string">
            <text:p text:style-name="P394"/>
          </table:table-cell>
          <table:covered-table-cell/>
          <table:covered-table-cell/>
          <table:covered-table-cell/>
          <table:covered-table-cell/>
          <table:covered-table-cell/>
          <table:covered-table-cell/>
        </table:table-row>
        <table:table-row>
          <table:table-cell table:style-name="Tableau11.A14" table:number-columns-spanned="5" office:value-type="string">
            <text:p text:style-name="P391">TOTAL</text:p>
          </table:table-cell>
          <table:covered-table-cell/>
          <table:covered-table-cell/>
          <table:covered-table-cell/>
          <table:covered-table-cell/>
          <table:table-cell table:style-name="Tableau11.A14" office:value-type="string">
            <text:p text:style-name="P329">€</text:p>
          </table:table-cell>
          <table:table-cell table:style-name="Tableau11.G14" office:value-type="string">
            <text:p text:style-name="P328">€</text:p>
          </table:table-cell>
        </table:table-row>
      </table:table>
      <text:p text:style-name="P374"><text:change-start text:change-id="ct1295307061440"/></text:p>
      <text:p text:style-name="P399">Certifié exact le </text:p>
      <text:p text:style-name="P400">Date, signature, cachet, <text:span text:style-name="T395">nom, qualité de l’ordonnateur ou de toute personne habilitée à engager le bénéficiaire</text:span><text:change-end text:change-id="ct1295307061440"/><text:change-start text:change-id="ct1295307070560"/></text:p>
      <text:p text:style-name="P351"/>
      <text:p text:style-name="P350"><text:span text:style-name="T523">Points </text:span><text:span text:style-name="T524">importants</text:span><text:span text:style-name="T399"> : </text:span></text:p>
      <text:p text:style-name="P355">-<text:span text:style-name="T228">&gt;</text:span> l’état récapitulatif <text:span text:style-name="T591">des </text:span><text:span text:style-name="T593">factures acquittées</text:span> ne doit comporter que <text:span text:style-name="T54">des dépenses éligibles, c’est-à-dire : </text:span></text:p>
      <text:p text:style-name="P384">- les dépenses engagées par le <text:span text:style-name="T438">maître</text:span> d’ouvrage désigné par la convention (factures au nom du maître d’ouvrage), </text:p>
      <text:p text:style-name="P385">- les dépenses dont la nature correspond aux dépenses prévues dans la convention,</text:p>
      <text:p text:style-name="P385">- les dépenses éligibles au regard de la date de signature de la convention et de la date de fin de droit à subvention (cf. paragraphe 1.3 du guide).</text:p>
      <text:p text:style-name="P386"/>
      <text:p text:style-name="P260"><text:change-end text:change-id="ct1295307070560"/><text:change text:change-id="ct1295307072480"/><text:change text:change-id="ct1295307072240"/><text:change text:change-id="ct1295307072000"/><text:change text:change-id="ct1295307074400"/><text:change text:change-id="ct1295307071520"/><text:change text:change-id="ct1295307071280"/><text:change text:change-id="ct1295307069600"/><text:change text:change-id="ct1295307071760"/><text:change text:change-id="ct1295307069360"/><text:change text:change-id="ct1295307069120"/><text:change text:change-id="ct1295307068640"/><text:change text:change-id="ct1295307074160"/><text:change text:change-id="ct1295307075840"/><text:change text:change-id="ct1295307066960"/><text:change text:change-id="ct1295307068160"/><text:change text:change-id="ct1295307062400"/><text:change text:change-id="ct1295307066720"/><text:change text:change-id="ct1295307061920"/><text:change text:change-id="ct1295307066480"/><text:change text:change-id="ct1295307071040"/><text:change text:change-id="ct1295307062160"/><text:change-start text:change-id="ct1295307072720"/><text:span text:style-name="T643">-</text:span><text:span text:style-name="T652">&gt;</text:span><text:span text:style-name="T643"> le montant du bonus écologique pour l’achat de véhicules électriques (généralement de 6 300 € avant le 31/12/2016 et de 6 000 € à partir du 01/01/2017) directement versé au vendeur et donc non facturé, </text:span><text:span text:style-name="T651">est un </text:span><text:span text:style-name="T643">« cofinancement public ». </text:span><text:span text:style-name="T651">Il doit donc être </text:span><text:span text:style-name="T643">réintégré dans la colonne « montant payé ».</text:span><text:change-end text:change-id="ct12953070727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OpenSymbol1" svg:font-family="OpenSymbol, 'Arial Unicode MS'" style:font-family-generic="system" style:font-charset="x-symbol"/>
    <style:font-face style:name="Mangal1" svg:font-family="Mangal"/>
    <style:font-face style:name="Liberation Sans1" svg:font-family="'Liberation Sans'" style:font-family-generic="swiss"/>
    <style:font-face style:name="Segoe Print Cyr" svg:font-family="'Segoe Print Cyr'" style:font-family-generic="system"/>
    <style:font-face style:name="Times New Roman Baltic" svg:font-family="'Times New Roman Baltic'" style:font-family-generic="system"/>
    <style:font-face style:name="Segoe Print1"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Print" svg:font-family="'Segoe Print'"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style:font-name="Arial" fo:font-family="Arial" style:font-family-generic="swiss" style:font-pitch="variable"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style:font-name="Liberation Sans1" fo:font-family="'Liberation Sans'" style:font-family-generic="swiss" style:font-name-asian="Liberation Sans1" style:font-family-asian="'Liberation Sans'" style:font-family-generic-asian="swiss" style:font-name-complex="Liberation Sans1" style:font-family-complex="'Liberation Sans'" style:font-family-generic-complex="swiss" fo:hyphenate="false" fo:hyphenation-remain-char-count="2" fo:hyphenation-push-char-count="2"/>
    </style:style>
    <style:style style:name="m-corps_20_texte" style:display-name="m-corps texte" style:family="paragraph" style:parent-style-name="Standard">
      <style:paragraph-properties fo:margin-top="0cm" fo:margin-bottom="0.212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text-scale="93%"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2pt" fo:font-style="italic" fo:font-weight="normal" style:font-size-asian="12pt" style:font-style-asian="italic" style:font-weight-asian="normal" style:font-size-complex="12pt" style:font-style-complex="italic" style:font-weight-complex="normal"/>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0pt"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pt"/>
    </style:style>
    <style:style style:name="Preformatted_20_Text" style:display-name="Preformatted Text" style:family="paragraph" style:parent-style-name="Standard" style:class="html"/>
    <style:style style:name="Footer" style:family="paragraph" style:parent-style-name="Standard" style:class="extra"/>
    <style:style style:name="m-adressePied" style:family="paragraph" style:parent-style-name="Standard">
      <style:paragraph-properties fo:text-align="justify" style:justify-single-word="false" fo:hyphenation-ladder-count="no-limit">
        <style:tab-stops>
          <style:tab-stop style:position="8.001cm" style:type="center"/>
          <style:tab-stop style:position="15.998cm" style:type="right"/>
        </style:tab-stops>
      </style:paragraph-properties>
      <style:text-properties style:font-name="Arial" fo:font-family="Arial" style:font-family-generic="swiss" style:font-pitch="variable" fo:font-size="7pt" style:letter-kerning="true" style:font-size-asian="7pt" style:text-scale="93%" fo:hyphenate="false" fo:hyphenation-remain-char-count="2" fo:hyphenation-push-char-count="2"/>
    </style:style>
    <style:style style:name="Header" style:family="paragraph" style:parent-style-name="Standard" style:class="extra"/>
    <style:style style:name="m-BlocDestinataire" style:family="paragraph" style:parent-style-name="Standard">
      <style:paragraph-properties fo:margin-top="0cm" fo:margin-bottom="0cm" loext:contextual-spacing="false"/>
    </style:style>
    <style:style style:name="m-Destinataire" style:family="paragraph" style:parent-style-name="m-BlocDestinataire">
      <style:paragraph-properties fo:text-align="start" style:justify-single-word="false"/>
      <style:text-propertie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_5f_CharLFO36LVL1" style:display-name="WW_CharLFO36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2" style:display-name="WW_CharLFO36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3" style:display-name="WW_CharLFO36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4" style:display-name="WW_CharLFO36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5" style:display-name="WW_CharLFO36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6" style:display-name="WW_CharLFO36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7" style:display-name="WW_CharLFO36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8" style:display-name="WW_CharLFO36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6LVL9" style:display-name="WW_CharLFO36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1" style:display-name="WW_CharLFO34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2" style:display-name="WW_CharLFO34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3" style:display-name="WW_CharLFO34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4" style:display-name="WW_CharLFO34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5" style:display-name="WW_CharLFO34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6" style:display-name="WW_CharLFO34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7" style:display-name="WW_CharLFO34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8" style:display-name="WW_CharLFO34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4LVL9" style:display-name="WW_CharLFO34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1" style:display-name="WW_CharLFO35LVL1"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2" style:display-name="WW_CharLFO35LVL2"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3" style:display-name="WW_CharLFO35LVL3"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4" style:display-name="WW_CharLFO35LVL4"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5" style:display-name="WW_CharLFO35LVL5"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6" style:display-name="WW_CharLFO35LVL6"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7" style:display-name="WW_CharLFO35LVL7"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8" style:display-name="WW_CharLFO35LVL8"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WW_5f_CharLFO35LVL9" style:display-name="WW_CharLFO35LVL9" style:family="text">
      <style:text-properties style:font-name="OpenSymbol1" fo:font-family="OpenSymbol, 'Arial Unicode MS'" style:font-family-generic="system" style:font-charset="x-symbol" fo:font-weight="bold" style:font-name-asian="OpenSymbol1" style:font-family-asian="OpenSymbol, 'Arial Unicode MS'" style:font-family-generic-asian="system" style:font-charset-asian="x-symbol" style:font-weight-asian="bold" style:font-name-complex="OpenSymbol1" style:font-family-complex="OpenSymbol, 'Arial Unicode MS'" style:font-family-generic-complex="system" style:font-charset-complex="x-symbol" style:font-weight-complex="bold"/>
    </style:style>
    <style:style style:name="Page_20_Number" style:display-name="Page Number" style:family="text" style:parent-style-name="Police_20_par_20_défau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style:paragraph-properties fo:text-align="center" style:justify-single-word="false" style:page-number="auto"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MP2" style:family="paragraph" style:parent-style-name="Standard">
      <style:paragraph-properties fo:text-align="center" style:justify-single-word="false" style:shadow="none"/>
      <style:text-properties style:font-name="Arial" fo:font-size="8pt" fo:font-style="normal" fo:font-weight="normal" officeooo:rsid="01559b86" officeooo:paragraph-rsid="01559b86" fo:background-color="transparent" style:font-size-asian="8pt" style:font-style-asian="normal" style:font-weight-asian="normal" style:font-size-complex="8pt" style:font-style-complex="normal" style:font-weight-complex="normal"/>
    </style:style>
    <style:style style:name="MP3" style:family="paragraph">
      <loext:graphic-properties draw:fill-color="#000000"/>
      <style:paragraph-properties fo:text-align="center"/>
    </style:style>
    <style:style style:name="MP4" style:family="paragraph" style:parent-style-name="m-adressePied" style:master-page-name="">
      <style:paragraph-properties style:page-number="auto"/>
      <style:text-properties style:font-name="Arial" fo:font-size="7pt" officeooo:paragraph-rsid="012174f3" style:font-size-asian="7pt" style:font-size-complex="7pt"/>
    </style:style>
    <style:style style:name="MP5"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paragraph-rsid="012174f3" style:font-size-asian="7pt" style:font-size-complex="7pt"/>
    </style:style>
    <style:style style:name="MP6" style:family="paragraph" style:parent-style-name="m-adressePied">
      <style:paragraph-properties>
        <style:tab-stops>
          <style:tab-stop style:position="8.001cm" style:type="center"/>
          <style:tab-stop style:position="16.988cm" style:type="right"/>
        </style:tab-stops>
      </style:paragraph-properties>
      <style:text-properties officeooo:paragraph-rsid="012174f3"/>
    </style:style>
    <style:style style:name="MP7" style:family="paragraph" style:parent-style-name="m-adressePied">
      <style:paragraph-properties>
        <style:tab-stops>
          <style:tab-stop style:position="8.001cm" style:type="center"/>
          <style:tab-stop style:position="16.988cm" style:type="right"/>
        </style:tab-stops>
      </style:paragraph-properties>
      <style:text-properties style:font-name="Arial" fo:font-size="7pt" officeooo:rsid="00c44ef5" officeooo:paragraph-rsid="012174f3" fo:background-color="transparent" style:font-size-asian="7pt" style:font-size-complex="7pt"/>
    </style:style>
    <style:style style:name="MP8" style:family="paragraph" style:parent-style-name="m-adressePied">
      <style:paragraph-properties fo:text-align="start" style:justify-single-word="false">
        <style:tab-stops>
          <style:tab-stop style:position="8.001cm" style:type="center"/>
          <style:tab-stop style:position="16.988cm" style:type="right"/>
        </style:tab-stops>
      </style:paragraph-properties>
      <style:text-properties officeooo:paragraph-rsid="012174f3"/>
    </style:style>
    <style:style style:name="MP9" style:family="paragraph" style:parent-style-name="m-adressePied">
      <loext:graphic-properties draw:fill="none"/>
      <style:paragraph-properties fo:margin-left="-0.499cm" fo:margin-right="-0.499cm" fo:text-align="end" style:justify-single-word="false" fo:text-indent="0cm" style:auto-text-indent="false" fo:background-color="transparent"/>
      <style:text-properties style:font-name="Arial" fo:font-size="7pt" officeooo:rsid="00c44ef5" officeooo:paragraph-rsid="012174f3" style:font-size-asian="7pt" style:font-size-complex="7pt"/>
    </style:style>
    <style:style style:name="MP10" style:family="paragraph" style:parent-style-name="Footer">
      <style:paragraph-properties fo:text-align="center" style:justify-single-word="false">
        <style:tab-stops>
          <style:tab-stop style:position="16.907cm" style:type="right"/>
        </style:tab-stops>
      </style:paragraph-properties>
      <style:text-properties officeooo:paragraph-rsid="00c44ef5"/>
    </style:style>
    <style:style style:name="MT1" style:family="text">
      <style:text-properties officeooo:rsid="01609c43"/>
    </style:style>
    <style:style style:name="MT2" style:family="text">
      <style:text-properties loext:padding="0.049cm" loext:border-left="none" loext:border-right="none" loext:border-top="0.06pt solid #000000" loext:border-bottom="none" loext:shadow="none"/>
    </style:style>
    <style:style style:name="MT3" style:family="text">
      <style:text-properties officeooo:rsid="000b3aa1" loext:padding="0.049cm" loext:border-left="none" loext:border-right="none" loext:border-top="0.06pt solid #000000" loext:border-bottom="none" loext:shadow="none"/>
    </style:style>
    <style:style style:name="MT4" style:family="text">
      <style:text-properties fo:language="en" fo:country="GB" loext:padding="0.049cm" loext:border-left="none" loext:border-right="none" loext:border-top="0.06pt solid #000000" loext:border-bottom="none" loext:shadow="none"/>
    </style:style>
    <style:style style:name="MT5" style:family="text">
      <style:text-properties style:letter-kerning="true" style:text-scale="100%" loext:padding="0.049cm" loext:border-left="none" loext:border-right="none" loext:border-top="0.06pt solid #000000" loext:border-bottom="none" loext:shadow="none"/>
    </style:style>
    <style:style style:name="MT6" style:family="text">
      <style:text-properties style:font-name="Arial" fo:font-size="7pt" style:letter-kerning="true" style:font-size-asian="7pt" style:font-size-complex="7pt" style:text-scale="100%" loext:padding="0.049cm" loext:border-left="none" loext:border-right="none" loext:border-top="0.06pt solid #000000" loext:border-bottom="none" loext:shadow="none"/>
    </style:style>
    <style:style style:name="Mgr1"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3cm" fo:margin-bottom="0.358cm" fo:margin-left="2.018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799cm" fo:margin-left="0cm" fo:margin-right="0cm" fo:margin-bottom="0.499cm" fo:background-color="transparent" style:dynamic-spacing="false" draw:fill="none" draw:fill-color="#729fcf"/>
      </style:header-style>
      <style:footer-style>
        <style:header-footer-properties svg:height="2.489cm" fo:margin-left="0cm" fo:margin-right="0cm" fo:margin-top="0.499cm" fo:background-color="transparent" style:dynamic-spacing="false" draw:fill="none" draw:fill-color="#729fcf"/>
      </style:footer-style>
    </style:page-layout>
    <style:page-layout style:name="Mpm2">
      <style:page-layout-properties fo:page-width="29.7cm" fo:page-height="21.001cm" style:num-format="1" style:print-orientation="landscape" fo:margin-top="1.139cm" fo:margin-bottom="1.0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1295239435184" text:id="ct1295239435184">
            <text:insertion>
              <office:change-info>
                <dc:creator>Pascale FESTOC</dc:creator>
                <dc:date>2018-01-30T17:30:00</dc:date>
              </office:change-info>
            </text:insertion>
          </text:changed-region>
        </text:tracked-changes>
        <text:p text:style-name="MP1"><text:change-start text:change-id="ct1295239435184"/><text:span text:style-name="MT1">DREAL CENTRE-VAL DE LOIRE <text:s/>/ <text:s/></text:span><text:change-end text:change-id="ct1295239435184"/>Dossier-type de demande de versement TEPCV</text:p>
        <text:p text:style-name="MP2"><draw:line text:anchor-type="paragraph" draw:z-index="3" draw:style-name="Mgr1" draw:text-style-name="MP3" svg:x1="0.122cm" svg:y1="0.69cm" svg:x2="17.082cm" svg:y2="0.69cm"><text:p/></draw:line>Modalité 40-40-solde <text:s/>/ <text:s/>Acompte intermédiaire</text:p>
      </style:header>
      <style:footer>
        <text:p text:style-name="MP4"/>
        <text:p text:style-name="MP5"/>
        <text:p text:style-name="MP6"><text:tab/></text:p>
      </style:footer>
      <style:footer-left>
        <text:tracked-changes>
          <text:changed-region xml:id="ct1295278559312" text:id="ct1295278559312">
            <text:deletion>
              <office:change-info>
                <dc:creator>Pascale FESTOC</dc:creator>
                <dc:date>2018-01-29T11:14:00</dc:date>
              </office:change-info>
              <text:p text:style-name="MP7"><text:span text:style-name="MT2">SEEVAC<text:tab/>5 avenue Buffon –</text:span><text:span text:style-name="MT3">CS 9</text:span><text:span text:style-name="MT2">407 45064 ORLÉANS Cedex 2<text:tab/></text:span><text:span text:style-name="MT4"><text:page-number text:select-page="current">0</text:page-number></text:span><text:span text:style-name="Page_20_Number"><text:span text:style-name="MT5">/</text:span></text:span><text:span text:style-name="Page_20_Number"><text:span text:style-name="MT5"><text:page-count style:num-format="1">6</text:page-count></text:span></text:span></text:p>
              <text:p text:style-name="MP8"><text:tab/>Tél. : 02 36 17 41 41 - Fax : 02 36 17 41 01</text:p>
              <text:p text:style-name="MP9"/>
              <text:p text:style-name="MP7"><text:span text:style-name="Page_20_Number"><text:span text:style-name="MT6"/></text:span></text:p>
            </text:deletion>
          </text:changed-region>
        </text:tracked-changes>
        <text:p text:style-name="MP4"/>
        <text:p text:style-name="MP5"/>
        <text:p text:style-name="MP7"><text:change text:change-id="ct1295278559312"/><text:span text:style-name="Page_20_Number"><text:span text:style-name="MT6"/></text:span></text:p>
        <text:p text:style-name="MP10"><text:tab/></text:p>
      </style:footer-left>
    </style:master-page>
    <style:master-page style:name="Landscape" style:page-layout-name="Mpm2">
      <style:header>
        <text:p text:style-name="Header"/>
      </style:header>
      <style:footer>
        <text:p text:style-name="Footer"/>
      </style:footer>
    </style:master-page>
    <style:master-page style:name="MP0" style:page-layout-name="Mpm3">
      <style:header>
        <text:p text:style-name="Header"/>
      </style:header>
    </style:master-page>
    <style:master-page style:name="Right_20_Page" style:display-name="Right Page" style:page-layout-name="Mpm4" style:next-style-name="Left_20_Page"/>
    <style:master-page style:name="Left_20_Page" style:display-name="Left Page" style:page-layout-name="Mpm5"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09:24:13.257000000</meta:creation-date>
    <meta:editing-duration>P0D</meta:editing-duration>
    <meta:editing-cycles>1</meta:editing-cycles>
    <meta:generator>LibreOffice/6.1.6.3.M9$Windows_X86_64 LibreOffice_project/ba0884e6ed0832b75b86e5a1cd45ee961485837a</meta:generator>
    <meta:document-statistic meta:table-count="14" meta:image-count="0" meta:object-count="0" meta:page-count="6" meta:paragraph-count="112" meta:word-count="957" meta:character-count="6345" meta:non-whitespace-character-count="5450"/>
  </office:meta>
</office:document-meta>
</file>