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8B964ED765D7B0C14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d0446" style:font-size-asian="12pt" style:font-weight-asian="bold" style:font-name-complex="Tahoma"/>
    </style:style>
    <style:style style:name="P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3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5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  <style:text-properties style:font-name="Tahoma" style:font-name-complex="Tahoma"/>
    </style:style>
    <style:style style:name="P16" style:family="paragraph" style:parent-style-name="Standard">
      <style:paragraph-properties>
        <style:tab-stops>
          <style:tab-stop style:position="16cm" style:leader-style="dotted" style:leader-text=".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text-properties style:font-name="Tahoma" fo:font-size="8pt" style:font-size-asian="8pt" style:font-name-complex="Tahoma"/>
    </style:style>
    <style:style style:name="P18" style:family="paragraph" style:parent-style-name="Standard">
      <style:text-properties style:font-name="Tahoma" fo:font-size="8pt" fo:font-weight="bold" style:font-size-asian="8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language="en" fo:country="US" fo:font-weight="bold" style:font-weight-asian="bold" style:font-name-complex="Tahoma"/>
    </style:style>
    <style:style style:name="P20" style:family="paragraph" style:parent-style-name="Standard">
      <style:text-properties fo:color="#808080" style:font-name="Tahoma" fo:font-style="italic" style:font-style-asian="italic" style:font-name-complex="Tahom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753cm"/>
          <style:tab-stop style:position="14.503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5" style:family="paragraph" style:parent-style-name="Standard">
      <style:text-properties fo:color="#000000" style:font-name="Tahoma" fo:font-size="12pt" fo:font-weight="bold" style:font-size-asian="12pt" style:font-weight-asian="bold" style:font-name-complex="Tahoma"/>
    </style:style>
    <style:style style:name="P26" style:family="paragraph" style:parent-style-name="Standard">
      <style:text-properties fo:color="#000000" style:font-name="Tahoma" style:font-name-complex="Tahoma"/>
    </style:style>
    <style:style style:name="P27" style:family="paragraph" style:parent-style-name="Standard">
      <style:paragraph-properties>
        <style:tab-stops>
          <style:tab-stop style:position="12.753cm"/>
          <style:tab-stop style:position="14.503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fo:font-weight="bold" style:font-weight-asian="bold" style:font-name-complex="Tahoma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fo:language="en" fo:country="US" fo:font-weight="bold" style:font-weight-asian="bold" style:font-name-complex="Tahoma"/>
    </style:style>
    <style:style style:name="P30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31" style:family="paragraph" style:parent-style-name="Standard">
      <style:paragraph-properties fo:margin-top="0.212cm" fo:margin-bottom="0cm" loext:contextual-spacing="false">
        <style:tab-stops>
          <style:tab-stop style:position="16cm" style:type="right" style:leader-style="dotted" style:leader-text="."/>
        </style:tab-stops>
      </style:paragraph-properties>
      <style:text-properties style:font-name="Tahoma" officeooo:paragraph-rsid="001d0446" style:font-name-complex="Tahoma"/>
    </style:style>
    <style:style style:name="P32" style:family="paragraph" style:parent-style-name="Standard">
      <style:paragraph-properties fo:margin-top="0.212cm" fo:margin-bottom="0cm" loext:contextual-spacing="false"/>
      <style:text-properties style:font-name="Tahoma" fo:font-weight="bold" style:font-weight-asian="bold" style:font-name-complex="Tahoma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complex="Tahoma"/>
    </style:style>
    <style:style style:name="P35" style:family="paragraph" style:parent-style-name="Standard">
      <style:paragraph-properties fo:margin-left="0cm" fo:margin-right="-0.504cm" fo:text-indent="0cm" style:auto-text-indent="false">
        <style:tab-stops>
          <style:tab-stop style:position="14.503cm"/>
        </style:tab-stops>
      </style:paragraph-properties>
    </style:style>
    <style:style style:name="P36" style:family="paragraph" style:parent-style-name="Standard">
      <style:paragraph-properties fo:margin-left="9.991cm" fo:margin-right="0cm" fo:text-indent="1.249cm" style:auto-text-indent="false"/>
      <style:text-properties style:font-name="Tahoma" officeooo:paragraph-rsid="001d0446" style:font-name-complex="Tahoma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font-weight="bold" style:font-size-asian="12pt" style:font-weight-asian="bold" style:font-name-complex="Tahoma"/>
    </style:style>
    <style:style style:name="P38" style:family="paragraph" style:parent-style-name="Standard" style:master-page-name="">
      <style:paragraph-properties style:page-number="auto" fo:break-before="auto" fo:break-after="auto"/>
    </style:style>
    <style:style style:name="P39" style:family="paragraph" style:parent-style-name="Standard" style:master-page-name="">
      <style:paragraph-properties style:page-number="auto" fo:break-before="auto" fo:break-after="auto"/>
    </style:style>
    <style:style style:name="P40" style:family="paragraph" style:parent-style-name="Standard" style:master-page-name="">
      <style:paragraph-properties style:page-number="auto" fo:break-before="auto" fo:break-after="auto"/>
      <style:text-properties style:font-name="Tahoma" fo:font-size="12pt" fo:font-weight="bold" style:font-size-asian="12pt" style:font-weight-asian="bold" style:font-name-complex="Tahoma"/>
    </style:style>
    <style:style style:name="P41" style:family="paragraph" style:parent-style-name="Heading_20_2">
      <style:text-properties fo:font-size="9pt" style:text-underline-style="none" style:font-size-asian="9pt"/>
    </style:style>
    <style:style style:name="P42" style:family="paragraph" style:parent-style-name="Heading_20_2">
      <style:text-properties officeooo:paragraph-rsid="001d0446"/>
    </style:style>
    <style:style style:name="P43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44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2pt" fo:font-weight="bold" style:font-size-asian="12pt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text-underline-style="solid" style:text-underline-width="auto" style:text-underline-color="font-color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fo:color="#808080" style:font-name="Tahoma" fo:font-weight="bold" style:font-weight-asian="bold" style:font-name-complex="Tahoma"/>
    </style:style>
    <style:style style:name="T10" style:family="text">
      <style:text-properties fo:language="en" fo:country="US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weight="bold" style:font-name-asian="Wingdings" style:font-weight-asian="bold" style:font-name-complex="Wingdings"/>
    </style:style>
    <style:style style:name="T13" style:family="text">
      <style:text-properties style:font-name-asian="Tahoma"/>
    </style:style>
    <style:style style:name="T14" style:family="text">
      <style:text-properties fo:color="#000000" style:font-name="Tahoma" style:font-name-complex="Tahoma"/>
    </style:style>
    <style:style style:name="T15" style:family="text">
      <style:text-properties style:text-underline-style="none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905*" fo:start-indent="0cm" fo:end-indent="0.624cm"/>
          <style:column style:rel-width="3259*" fo:start-indent="0.624cm" fo:end-indent="0.624cm"/>
          <style:column style:rel-width="2905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>Formulaire de réclamation</text:p>
      <text:p text:style-name="P3">à l’encontre du fonctionnement d’une ou de plusieurs</text:p>
      <text:p text:style-name="P3">installations classées industrielles ou agricoles<text:line-break/></text:p>
      <text:p text:style-name="P5"/>
      <text:p text:style-name="Standard"><text:span text:style-name="T4">A retourner à</text:span><text:span text:style-name="T3"> :<text:tab/></text:span><text:span text:style-name="T5">Préfecture du Loiret</text:span></text:p>
      <text:p text:style-name="P6"><text:tab/><text:tab/>Direction départementale de la Protection des Populations</text:p>
      <text:p text:style-name="P6"><text:tab/><text:tab/>Sécurité de l'Environnement Industriel</text:p>
      <text:p text:style-name="P6"><text:tab/><text:tab/>45042 ORLEANS CEDEX 1</text:p>
      <text:p text:style-name="P20"><text:tab/><text:tab/></text:p>
      <text:p text:style-name="P17"/>
      <text:p text:style-name="P21"><text:span text:style-name="T4">Informations complémentaires sur la législation relative aux installations classées</text:span><text:span text:style-name="T3"> : </text:span></text:p>
      <text:p text:style-name="P12"/>
      <text:list xml:id="list653509482" text:style-name="WW8Num2">
        <text:list-item>
          <text:p text:style-name="P8">Direction régionale de l'Environnement, de l'Aménagement et du Logement Centre-Val de Loire - Unité Départementale du Loiret</text:p>
        </text:list-item>
      </text:list>
      <text:p text:style-name="P28">3 rue du Carbone – 45072 ORLEANS cedex2</text:p>
      <text:p text:style-name="P7"/>
      <text:list xml:id="list600367915" text:style-name="WW8Num1">
        <text:list-item>
          <text:p text:style-name="P9">Direction départementale de la Protection des Populations</text:p>
        </text:list-item>
      </text:list>
      <text:p text:style-name="P28">Sécurité de l'Environnement Industriel </text:p>
      <text:p text:style-name="P29">131, faubourg Bannier – 45042 ORLEANS CEDEX 1</text:p>
      <text:p text:style-name="P19"/>
      <text:p text:style-name="P1">Expression explicite de votre réclamation : </text:p>
      <text:p text:style-name="P1"/>
      <text:p text:style-name="P11">Je, soussigné, (nom, prénom)……….……………………………………………………………, demande que ma plainte à l’encontre de l’établissement nommé ci-après soit instruite par l’administration.</text:p>
      <text:p text:style-name="P30">(compléments éventuels à la demande) :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</text:p>
      <text:p text:style-name="P30"/>
      <text:p text:style-name="P11"/>
      <text:p text:style-name="P1">Identification de(s) l'établissement(s) faisant l'objet de votre réclamation :</text:p>
      <text:p text:style-name="P4"/>
      <text:p text:style-name="P13">Nom : …………………………………………………………<text:tab/>Nom<text:tab/> : …………………………………………….</text:p>
      <text:p text:style-name="P14"/>
      <text:p text:style-name="P44">Adresse : ……………………………………………………..<text:tab/>Adresse : <text:s/>……………………………………………</text:p>
      <text:p text:style-name="P15">………………………………………………………………<text:tab/>…………………………………………………………..</text:p>
      <text:p text:style-name="P14"/>
      <text:p text:style-name="P13">Activité : ………………………………………………………<text:tab/>Activité : ……………………………………………..</text:p>
      <text:p text:style-name="P14"/>
      <text:p text:style-name="Standard"><text:span text:style-name="T2">Objet(s) de votre réclamation </text:span><text:span text:style-name="T5">(plusieurs cases peuvent être cochées)</text:span><text:span text:style-name="T2"> :</text:span></text:p>
      <text:p text:style-name="P1"/>
      <text:section text:style-name="Sect1" text:name="Section1">
        <text:p text:style-name="P38"><text:span text:style-name="T11"></text:span><text:span text:style-name="T8"> </text:span><text:span text:style-name="T3">Aspect visuel</text:span></text:p>
        <text:p text:style-name="Standard"><text:span text:style-name="T11"></text:span><text:span text:style-name="T8"> </text:span><text:span text:style-name="T3">Odeurs</text:span></text:p>
        <text:p text:style-name="Standard"><text:span text:style-name="T11"></text:span><text:span text:style-name="T8"> </text:span><text:span text:style-name="T3">Bruit</text:span></text:p>
        <text:p text:style-name="P11"/>
        <text:p text:style-name="Standard"><text:span text:style-name="T11"></text:span><text:span text:style-name="T8"> </text:span><text:span text:style-name="T3">Pollution de l'air</text:span></text:p>
        <text:p text:style-name="Standard"><text:span text:style-name="T11"></text:span><text:span text:style-name="T8"> </text:span><text:span text:style-name="T3">Pollution de l'eau</text:span></text:p>
        <text:p text:style-name="Standard"><text:span text:style-name="T11"></text:span><text:span text:style-name="T8"> </text:span><text:span text:style-name="T3">Déchets</text:span></text:p>
        <text:p text:style-name="P11"/>
        <text:p text:style-name="Standard"><text:span text:style-name="T11"></text:span><text:span text:style-name="T8"> </text:span><text:span text:style-name="T3">Impact sur la sécurité</text:span></text:p>
        <text:p text:style-name="Standard"><text:span text:style-name="T11"></text:span><text:span text:style-name="T8"> </text:span><text:span text:style-name="T3">Impact sur la santé</text:span></text:p>
        <text:p text:style-name="Standard"><text:span text:style-name="T11"></text:span><text:span text:style-name="T8"> </text:span><text:span text:style-name="T3">Autres</text:span></text:p>
      </text:section>
      <text:section text:style-name="Sect2" text:name="Section2">
        <text:p text:style-name="P40">Origine et description de la réclamation :</text:p>
        <text:p text:style-name="P18"/>
        <text:p text:style-name="Standard"><text:span text:style-name="T5">Veuillez préciser succinctement l'origine de votre réclamation </text:span><text:span text:style-name="T3">(exemple : un bâtiment spécifique, une installation particulière…)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11"/>
        <text:p text:style-name="P38"><text:span text:style-name="T5"/></text:p>
        <text:p text:style-name="P33"><text:span text:style-name="T5">Veuillez apporter quelques éléments sur la gêne occasionnée</text:span><text:span text:style-name="T3"> (exemple : type d’odeur, bruit de sciage, tas de déchets métalliques…) </text:span><text:span text:style-name="T5">:</text:span><text:span text:style-name="T3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32">Les nuisances ou les risques que vous subissez sont-ils :</text:p>
        <text:p text:style-name="P43"><text:span text:style-name="T11"></text:span><text:span text:style-name="T13"> </text:span>permanents ? <text:tab/><text:span text:style-name="T11"></text:span> ou surviennent-ils ponctuellement ? Pouvez-vous préciser le moment (période de l'année, de la journée, date, heure…) :</text:p>
        <text:p text:style-name="P43"><text:tab/>…………………………………………………………………</text:p>
        <text:p text:style-name="P34"><text:tab/>…………………………………………………………………</text:p>
        <text:p text:style-name="P34"><text:tab/>…………………………………………………………………</text:p>
        <text:p text:style-name="P34"><text:tab/>…………………………………………………………………</text:p>
        <text:p text:style-name="P11"/>
        <text:p text:style-name="P10">Avez-vous déjà pris contact avec l’exploitant pour lui préciser vos réclamations ? <text:tab/></text:p>
        <text:p text:style-name="P24"><text:span text:style-name="T12"></text:span><text:span text:style-name="T6"> </text:span><text:span text:style-name="T5">OUI<text:tab/></text:span><text:span text:style-name="T12"></text:span><text:span text:style-name="T5"> NON</text:span></text:p>
        <text:p text:style-name="P30">Si OUI, veuillez préciser par quels moyens (lettre, téléphone) et à quelle occasion (date) :</text:p>
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17"/>
        <text:p text:style-name="P1">Identification du plaignant :</text:p>
        <text:p text:style-name="P1"/>
        <text:p text:style-name="P22"><text:span text:style-name="T3">Je souhaite que mon anonymat soit préservé (vous pouvez préciser votre identité pour être informé des suites mais votre anonymat sera préservé si vous cochez cette case)………………………..<text:tab/></text:span><text:span text:style-name="T12"></text:span><text:span text:style-name="T5"> OUI<text:tab/><text:tab/><text:tab/></text:span><text:span text:style-name="T12"></text:span><text:span text:style-name="T5"> NON</text:span></text:p>
        <text:p text:style-name="P11"/>
        <text:p text:style-name="P35"><text:span text:style-name="T3">Je souhaite être tenu informé(e) de l'enquête et des suites proposées ……………… </text:span><text:span text:style-name="T12"></text:span><text:span text:style-name="T5"> OUI<text:tab/></text:span><text:span text:style-name="T12"></text:span><text:span text:style-name="T5"> NON</text:span></text:p>
        <text:p text:style-name="P17"/>
        <text:p text:style-name="Standard"><text:span text:style-name="T3">Si </text:span><text:span text:style-name="T5">OUI</text:span><text:span text:style-name="T3">, précisez :</text:span></text:p>
        <text:p text:style-name="P31">Adresse : <text:tab/></text:p>
        <text:p text:style-name="P31"><text:tab/><text:tab/><text:tab/></text:p>
        <text:p text:style-name="P11"/>
        <text:p text:style-name="P16">N° de téléphone : <text:tab/></text:p>
        <text:p text:style-name="P16"/>
        <text:p text:style-name="P16">mél : <text:tab/></text:p>
        <text:p text:style-name="P16"/>
        <text:p text:style-name="P25">Contact entre administration, plaignant, exploitant(s) :</text:p>
        <text:p text:style-name="P25"/>
        <text:p text:style-name="P23"><text:span text:style-name="T14">J'accepte d'être contacté(e), pour plus de précisions, par le service de l’Etat qui est chargé du traitement de ma réclamation………………………………………………………………………<text:tab/></text:span><text:span text:style-name="T12"></text:span><text:span text:style-name="T5"> OUI<text:tab/></text:span><text:span text:style-name="T12"></text:span><text:span text:style-name="T5"> NON</text:span></text:p>
        <text:p text:style-name="P26"/>
        <text:p text:style-name="P27"><text:span text:style-name="T14">J'accepte d'être contacté(e) par l’industriel pour lui exposer mes réclamations… …</text:span><text:span text:style-name="T12"></text:span><text:span text:style-name="T5"> OUI<text:tab/></text:span><text:span text:style-name="T12"></text:span><text:span text:style-name="T5"> NON</text:span></text:p>
        <text:p text:style-name="P26"/>
        <text:p text:style-name="P11"><text:tab/><text:tab/><text:tab/><text:tab/><text:tab/><text:tab/><text:tab/><text:tab/><text:tab/>Date :</text:p>
        <text:p text:style-name="P11"/>
        <text:p text:style-name="P36">Signature :<text:line-break/></text:p>
        <text:h text:style-name="P42" text:outline-level="2"><text:line-break/><text:line-break/><text:line-break/><text:span text:style-name="T15">Merci de votre contribution à l'action de l'inspection des installations classées</text:span></text:h>
        <text:h text:style-name="P41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3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ianne2" text:anchor-type="as-char" svg:width="2.992cm" svg:height="1.849cm" draw:z-index="0"><draw:image xlink:href="Pictures/10000000000000E10000008B964ED765D7B0C148.jpg" xlink:type="simple" xlink:show="embed" xlink:actuate="onLoad" loext:mime-type="image/jpeg"/></draw:frame></text:p>
      </style:header>
      <style:header-left>
        <text:p text:style-name="Header_20_left"/>
      </style:header-left>
      <style:footer>
        <text:p text:style-name="MP2"><text:span text:style-name="Page_20_Number"><text:page-number text:select-page="current">3</text:page-number></text:span><text:span text:style-name="Page_20_Number">/2</text:span></text:p>
      </style:footer>
      <style:footer-left>
        <text:p text:style-name="Footer"/>
      </style:footer-left>
    </style:master-page>
    <style:master-page style:name="Conversion_20_1" style:display-name="Conversion 1" style:page-layout-name="Mpm2">
      <style:header>
        <text:p text:style-name="MP1"><draw:frame draw:style-name="Mfr1" draw:name="Image1" text:anchor-type="as-char" svg:width="2.992cm" svg:height="1.849cm" draw:z-index="0"><draw:image xlink:href="Pictures/10000000000000E10000008B964ED765D7B0C148.jpg" xlink:type="simple" xlink:show="embed" xlink:actuate="onLoad" loext:mime-type="image/jpeg"/></draw:frame></text:p>
      </style:header>
      <style:header-left>
        <text:p text:style-name="Header_20_left"/>
      </style:header-left>
      <style:footer>
        <text:p text:style-name="MP2"><text:span text:style-name="Page_20_Number"><text:page-number text:select-page="current">3</text:page-number></text:span><text:span text:style-name="Page_20_Number">/2</text:span></text:p>
      </style:footer>
      <style:footer-left>
        <text:p text:style-name="Footer"/>
      </style:footer-left>
    </style:master-page>
    <style:master-page style:name="Conversion_20_2" style:display-name="Conversion 2" style:page-layout-name="Mpm3">
      <style:header>
        <text:p text:style-name="MP1"><draw:frame draw:style-name="Mfr1" draw:name="Image2" text:anchor-type="as-char" svg:width="2.992cm" svg:height="1.849cm" draw:z-index="0"><draw:image xlink:href="Pictures/10000000000000E10000008B964ED765D7B0C148.jpg" xlink:type="simple" xlink:show="embed" xlink:actuate="onLoad" loext:mime-type="image/jpeg"/></draw:frame></text:p>
      </style:header>
      <style:header-left>
        <text:p text:style-name="Header_20_left"/>
      </style:header-left>
      <style:footer>
        <text:p text:style-name="MP2"><text:span text:style-name="Page_20_Number"><text:page-number text:select-page="current">5</text:page-number></text:span><text:span text:style-name="Page_20_Number">/2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9-04-18T11:21:13.796000000</meta:creation-date>
    <meta:editing-cycles>1</meta:editing-cycles>
    <meta:editing-duration>P0D</meta:editing-duration>
    <meta:document-statistic meta:table-count="0" meta:image-count="3" meta:object-count="0" meta:page-count="2" meta:paragraph-count="66" meta:word-count="429" meta:character-count="3574" meta:non-whitespace-character-count="3162"/>
    <meta:generator>LibreOffice/6.0.5.2$Windows_x86 LibreOffice_project/54c8cbb85f300ac59db32fe8a675ff7683cd5a16</meta:generator>
  </office:meta>
</office:document-meta>
</file>