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Liberation Sans2" svg:font-family="'Liberation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may-break-between-rows="false"/>
    </style:style>
    <style:style style:name="Tableau2.A" style:family="table-column">
      <style:table-column-properties style:column-width="7.909cm" style:rel-column-width="30489*"/>
    </style:style>
    <style:style style:name="Tableau2.B" style:family="table-column">
      <style:table-column-properties style:column-width="9.091cm" style:rel-column-width="35046*"/>
    </style:style>
    <style:style style:name="Tableau1" style:family="table">
      <style:table-properties style:width="17cm" style:rel-width="100%" table:align="center"/>
    </style:style>
    <style:style style:name="Tableau1.A" style:family="table-column">
      <style:table-column-properties style:column-width="3.401cm" style:rel-column-width="1928*"/>
    </style:style>
    <style:style style:name="Tableau1.B" style:family="table-column">
      <style:table-column-properties style:column-width="3.33cm" style:rel-column-width="1888*"/>
    </style:style>
    <style:style style:name="Tableau1.E" style:family="table-column">
      <style:table-column-properties style:column-width="3.468cm" style:rel-column-width="196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735d8" officeooo:paragraph-rsid="001735d8"/>
    </style:style>
    <style:style style:name="P2" style:family="paragraph" style:parent-style-name="Standard">
      <style:text-properties officeooo:rsid="001735d8" officeooo:paragraph-rsid="001735d8"/>
    </style:style>
    <style:style style:name="P3" style:family="paragraph" style:parent-style-name="Standard">
      <style:paragraph-properties fo:text-align="justify" style:justify-single-word="false"/>
      <style:text-properties officeooo:rsid="001c32c0" officeooo:paragraph-rsid="001c32c0"/>
    </style:style>
    <style:style style:name="P4" style:family="paragraph" style:parent-style-name="Table_20_Contents">
      <style:paragraph-properties fo:text-align="justify" style:justify-single-word="false"/>
    </style:style>
    <style:style style:name="P5" style:family="paragraph" style:parent-style-name="m-corps_20_texte">
      <style:text-properties fo:font-weight="bold" style:font-weight-asian="bold" style:font-weight-complex="bold"/>
    </style:style>
    <style:style style:name="P6" style:family="paragraph" style:parent-style-name="m-signature">
      <style:text-properties fo:font-weight="bold" style:font-weight-asian="bold" style:font-weight-complex="bold"/>
    </style:style>
    <style:style style:name="P7" style:family="paragraph" style:parent-style-name="m-BlocEmetteur2">
      <style:text-properties fo:font-weight="bold" style:font-weight-asian="bold" style:font-weight-complex="bold"/>
    </style:style>
    <style:style style:name="P8" style:family="paragraph" style:parent-style-name="m-BlocReference2">
      <style:text-properties officeooo:paragraph-rsid="00484aaf"/>
    </style:style>
    <style:style style:name="P9" style:family="paragraph" style:parent-style-name="m-corps_20_texte" style:list-style-name="L1"/>
    <style:style style:name="P10" style:family="paragraph" style:parent-style-name="m-corps_20_texte" style:list-style-name="L2"/>
    <style:style style:name="P11" style:family="paragraph" style:parent-style-name="m-corps_20_texte" style:list-style-name="L3"/>
    <style:style style:name="P12" style:family="paragraph" style:parent-style-name="m-corps_20_texte" style:list-style-name="L4"/>
    <style:style style:name="T1" style:family="text">
      <style:text-properties officeooo:rsid="001735d8"/>
    </style:style>
    <style:style style:name="T2" style:family="text">
      <style:text-properties officeooo:rsid="0019569d"/>
    </style:style>
    <style:style style:name="T3" style:family="text">
      <style:text-properties officeooo:rsid="001c32c0"/>
    </style:style>
    <style:style style:name="T4" style:family="text">
      <style:text-properties officeooo:rsid="001d9539"/>
    </style:style>
    <style:style style:name="T5" style:family="text">
      <style:text-properties fo:font-weight="bold" style:font-weight-asian="bold" style:font-weight-complex="bold"/>
    </style:style>
    <style:style style:name="T6" style:family="text">
      <style:text-properties fo:font-weight="bold" officeooo:rsid="001735d8" style:font-weight-asian="bold" style:font-weight-complex="bold"/>
    </style:style>
    <style:style style:name="T7" style:family="text">
      <style:text-properties fo:font-weight="bold" officeooo:rsid="001ed8c4" style:font-weight-asian="bold" style:font-weight-complex="bold"/>
    </style:style>
    <style:style style:name="T8" style:family="text">
      <style:text-properties fo:font-weight="bold" officeooo:rsid="0020a718" style:font-weight-asian="bold" style:font-weight-complex="bold"/>
    </style:style>
    <style:style style:name="T9" style:family="text">
      <style:text-properties fo:font-weight="bold" officeooo:rsid="0024cc9a" style:font-weight-asian="bold" style:font-weight-complex="bold"/>
    </style:style>
    <style:style style:name="T10" style:family="text">
      <style:text-properties fo:font-weight="bold" officeooo:rsid="002684f1" style:font-weight-asian="bold" style:font-weight-complex="bold"/>
    </style:style>
    <style:style style:name="T11" style:family="text">
      <style:text-properties fo:font-weight="bold" officeooo:rsid="001d9539" style:font-weight-asian="bold" style:font-weight-complex="bold"/>
    </style:style>
    <style:style style:name="T12" style:family="text">
      <style:text-properties fo:font-weight="bold" officeooo:rsid="002d8e96" style:font-weight-asian="bold" style:font-weight-complex="bold"/>
    </style:style>
    <style:style style:name="T13" style:family="text">
      <style:text-properties fo:font-weight="bold" officeooo:rsid="00391dee" style:font-weight-asian="bold" style:font-weight-complex="bold"/>
    </style:style>
    <style:style style:name="T14" style:family="text">
      <style:text-properties fo:font-weight="bold" officeooo:rsid="0034bdb5" style:font-weight-asian="bold" style:font-weight-complex="bold"/>
    </style:style>
    <style:style style:name="T15" style:family="text">
      <style:text-properties fo:font-weight="bold" officeooo:rsid="004d2812" style:font-weight-asian="bold" style:font-weight-complex="bold"/>
    </style:style>
    <style:style style:name="T16" style:family="text">
      <style:text-properties officeooo:rsid="0020a718"/>
    </style:style>
    <style:style style:name="T17" style:family="text">
      <style:text-properties officeooo:rsid="0024cc9a"/>
    </style:style>
    <style:style style:name="T18" style:family="text">
      <style:text-properties officeooo:rsid="002684f1"/>
    </style:style>
    <style:style style:name="T19" style:family="text">
      <style:text-properties officeooo:rsid="002803dc"/>
    </style:style>
    <style:style style:name="T20" style:family="text">
      <style:text-properties officeooo:rsid="002d8e96"/>
    </style:style>
    <style:style style:name="T21" style:family="text">
      <style:text-properties officeooo:rsid="002f0e76"/>
    </style:style>
    <style:style style:name="T22" style:family="text">
      <style:text-properties officeooo:rsid="0032e201"/>
    </style:style>
    <style:style style:name="T23" style:family="text">
      <style:text-properties officeooo:rsid="0034bdb5"/>
    </style:style>
    <style:style style:name="T24" style:family="text">
      <style:text-properties officeooo:rsid="0036add2"/>
    </style:style>
    <style:style style:name="T25" style:family="text">
      <style:text-properties officeooo:rsid="003775fe"/>
    </style:style>
    <style:style style:name="T26" style:family="text">
      <style:text-properties officeooo:rsid="003ffff2"/>
    </style:style>
    <style:style style:name="T27" style:family="text">
      <style:text-properties officeooo:rsid="0045a00a"/>
    </style:style>
    <style:style style:name="T28" style:family="text">
      <style:text-properties fo:font-weight="normal" officeooo:rsid="0034bdb5" style:font-weight-asian="normal" style:font-weight-complex="normal"/>
    </style:style>
    <style:style style:name="T29" style:family="text">
      <style:text-properties fo:font-weight="normal" officeooo:rsid="001735d8" style:font-weight-asian="normal" style:font-weight-complex="normal"/>
    </style:style>
    <style:style style:name="T30" style:family="text">
      <style:text-properties officeooo:rsid="0048ebe5"/>
    </style:style>
    <style:style style:name="T31" style:family="text">
      <style:text-properties officeooo:rsid="004d2812"/>
    </style:style>
    <style:style style:name="T32" style:family="text">
      <style:text-properties officeooo:rsid="004f72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office:value-type="string">
            <text:p text:style-name="P7">&lt;Expéditeur&gt;</text:p>
            <text:p text:style-name="P7"><text:span text:style-name="T25">&lt;</text:span>NOM<text:span text:style-name="T25">&gt;</text:span></text:p>
            <text:p text:style-name="P7">&lt;ADRESSE&gt;</text:p>
            <text:p text:style-name="P7">&lt;TELEPHONE&gt;</text:p>
            <text:p text:style-name="P7"><text:span text:style-name="T25">&lt;ADRESSE</text:span> <text:span text:style-name="T25">MAIL&gt;</text:span></text:p>
          </table:table-cell>
          <table:table-cell office:value-type="string">
            <text:p text:style-name="P4"/>
          </table:table-cell>
        </table:table-row>
        <table:table-row>
          <table:table-cell office:value-type="string">
            <text:p text:style-name="m-BlocDestinataire"/>
          </table:table-cell>
          <table:table-cell office:value-type="string">
            <text:p text:style-name="m-BlocDestinataire">Monsieur le Préfet de la Région Centre-Val de Loire</text:p>
            <text:p text:style-name="m-BlocDestinataire">DREAL Centre-Val de Loire / </text:p>
            <text:p text:style-name="m-BlocDestinataire">SEEVAC / DEAC</text:p>
            <text:p text:style-name="m-BlocDestinataire">5 avenue Buffon - CS 96407</text:p>
            <text:p text:style-name="m-BlocDestinataire">45064 ORLEANS Cedex 2</text:p>
          </table:table-cell>
        </table:table-row>
      </table:table>
      <text:p text:style-name="m-Objet">Objet: Demande de certificat d'éligibiIité <text:span text:style-name="T24">du terrain d’implantation</text:span></text:p>
      <text:p text:style-name="m-BlocReference2">Appel d'<text:span text:style-name="T27">o</text:span>ffres : <text:span text:style-name="T13">&lt;INTITULÉ DE L’APPEL D’OFFRES&gt;</text:span></text:p>
      <text:p text:style-name="m-BlocReference2">R<text:span text:style-name="T23">éférence :</text:span><text:span text:style-name="T14">&lt; &gt;</text:span></text:p>
      <text:p text:style-name="P8"><text:span text:style-name="T28">Affaire suivie par </text:span><text:span text:style-name="T14">:</text:span><text:span text:style-name="T13">&lt;NOM&gt;</text:span></text:p>
      <text:p text:style-name="P1"/>
      <text:p text:style-name="m-corps_20_texte">Monsieur le Préfet,</text:p>
      <text:p text:style-name="m-corps_20_texte">Dans le cadre de l'<text:span text:style-name="T31">a</text:span>ppel d’<text:span text:style-name="T31">o</text:span>ffres <text:span text:style-name="T20">&lt;</text:span><text:span text:style-name="T5"> Nom complet et référence de l’appel d’offres objet de la dema</text:span><text:span text:style-name="T12">nde </text:span><text:span text:style-name="T15">&gt;</text:span> lancé le <text:span text:style-name="T12">&lt;DATE&gt;</text:span> par la Commission de la Régulation de l’Énergie (CRE) portant sur la réalisation et l’exploitation d’<text:span text:style-name="T20">i</text:span>nstallations de production d’é<text:span text:style-name="T20">l</text:span>ectricité à partir de l’énergie solaire, et conformément à la procédure décrite au paragraphe 2.6 du cahier des charges, <text:span text:style-name="T4">l</text:span>a société <text:span text:style-name="T11">&lt;DENOMINATION DE LA SOCIETE&gt;</text:span> sollicite un certificat d'éligibilité du terrain d'implantation pour le <text:span text:style-name="T30">p</text:span>rojet suivant :</text:p>
      <text:list xml:id="list1318273659437974435" text:style-name="L1">
        <text:list-item>
          <text:p text:style-name="P9"><text:span text:style-name="T29">Projet :</text:span><text:span text:style-name="T6"> </text:span><text:span text:style-name="T7">&lt;NOM DU PROJET&gt;</text:span></text:p>
        </text:list-item>
      </text:list>
      <text:list xml:id="list3580018182987452471" text:style-name="L2">
        <text:list-item>
          <text:p text:style-name="P10"><text:span text:style-name="T29">Localisation de l’installation :</text:span><text:span text:style-name="T1"> &lt;</text:span><text:span text:style-name="T6">adresse précise du projet</text:span><text:span text:style-name="T8">&gt;</text:span><text:span text:style-name="T6"> </text:span></text:p>
        </text:list-item>
        <text:list-item>
          <text:p text:style-name="P10">Période (au sens du paragraphe 1.2.2 du cahier des charges) :<text:span text:style-name="T5"> &lt;Xème période&gt;</text:span></text:p>
        </text:list-item>
      </text:list>
      <text:p text:style-name="m-corps_20_texte">L'<text:span text:style-name="T21">i</text:span>nstallation répond aux conditions d'implantation du <text:span text:style-name="T16">&lt;</text:span><text:span text:style-name="T8">CAS</text:span><text:span text:style-name="T5"> </text:span><text:span text:style-name="T8">X&gt;</text:span><text:span text:style-name="T5"> </text:span>du paragraphe 2.6. du cahier des charges. En effet, le terrain d’implantation se situe <text:span text:style-name="T17">&lt;</text:span><text:span text:style-name="T9">EXPLICATION SUCCINCTE DE LA SITUATION DU PROJET&gt;</text:span>, <text:span text:style-name="T18">sur le territoire de la </text:span>commune <text:span text:style-name="T18">de </text:span><text:span text:style-name="T10">&lt;COMMUNE&gt;</text:span><text:span text:style-name="T18"> qui dispose d’un </text:span><text:span text:style-name="T10">&lt;REFERENCES COMPLETE DU DOCUMENT D’URBANISME avec date d’approbation&gt;</text:span>.</text:p>
      <text:p text:style-name="m-corps_20_texte">Le projet porte sur les parcelles <text:span text:style-name="T19">cadastrales</text:span> suivantes :</text:p>
      <table:table table:name="Tableau1" table:style-name="Tableau1">
        <table:table-column table:style-name="Tableau1.A"/>
        <table:table-column table:style-name="Tableau1.B"/>
        <table:table-column table:style-name="Tableau1.A" table:number-columns-repeated="2"/>
        <table:table-column table:style-name="Tableau1.E"/>
        <table:table-header-rows>
          <table:table-row>
            <table:table-cell table:style-name="Tableau1.A1" office:value-type="string">
              <text:p text:style-name="m-TexteTableau">Section</text:p>
            </table:table-cell>
            <table:table-cell table:style-name="Tableau1.A1" office:value-type="string">
              <text:p text:style-name="m-TexteTableau">Parcelle <text:span text:style-name="T2">n°</text:span></text:p>
            </table:table-cell>
            <table:table-cell table:style-name="Tableau1.A1" office:value-type="string">
              <text:p text:style-name="m-TexteTableau">Lieu-dit</text:p>
            </table:table-cell>
            <table:table-cell table:style-name="Tableau1.A1" office:value-type="string">
              <text:p text:style-name="m-TexteTableau">Code Postal</text:p>
            </table:table-cell>
            <table:table-cell table:style-name="Tableau1.E1" office:value-type="string">
              <text:p text:style-name="m-TexteTableau">Commune</text:p>
            </table:table-cell>
          </table:table-row>
        </table:table-header-rows>
        <table:table-row>
          <table:table-cell table:style-name="Tableau1.A2" office:value-type="string">
            <text:p text:style-name="m-TexteTableau"/>
          </table:table-cell>
          <table:table-cell table:style-name="Tableau1.A2" office:value-type="string">
            <text:p text:style-name="m-TexteTableau"/>
          </table:table-cell>
          <table:table-cell table:style-name="Tableau1.A2" office:value-type="string">
            <text:p text:style-name="m-TexteTableau"/>
          </table:table-cell>
          <table:table-cell table:style-name="Tableau1.A2" office:value-type="string">
            <text:p text:style-name="m-TexteTableau"/>
          </table:table-cell>
          <table:table-cell table:style-name="Tableau1.E2" office:value-type="string">
            <text:p text:style-name="m-TexteTableau"/>
          </table:table-cell>
        </table:table-row>
      </table:table>
      <text:p text:style-name="P2"/>
      <text:p text:style-name="m-corps_20_texte">Vous trouverez ci-joint l'ensemble des pièces nécessaires à l'analyse par vos services de l'éligibilité du terrain d'implantation du projet et listées au paragraphe 2.6. du cahier des charges :</text:p>
      <text:list xml:id="list6149283262689233344" text:style-name="L3">
        <text:list-item>
          <text:p text:style-name="P11">Un plan de situation (PJ &lt;X&gt;) à l'échelle 1/5000 des abords de l'installation jusqu'à une distance d’au moins 600 m, et sur lequel figurent les contours de l'implantation du projet, le zonage des documents d'urbanisme en vigueur, ainsi que les coordonnées géodésiques WGS84 des points extrémaux du terrain d'implantation ;</text:p>
        </text:list-item>
      </text:list>
      <text:p text:style-name="m-corps_20_texte"/>
      <text:list xml:id="list164628517256915" text:continue-numbering="true" text:style-name="L3">
        <text:list-item>
          <text:p text:style-name="P11"><text:soft-page-break/><text:span text:style-name="T1">Un extrait </text:span><text:span text:style-name="T6">&lt;DU DOCUMENT D’URBANISME&gt;</text:span><text:span text:style-name="T1"> de la commune de </text:span><text:span text:style-name="T6">&lt;COMMUNE&gt;</text:span><text:span text:style-name="T1"> et le règlement de la zone </text:span><text:span text:style-name="T6">&lt;ZONE D’IMPLANTATION&gt;</text:span></text:p>
        </text:list-item>
        <text:list-item>
          <text:p text:style-name="P11">L<text:span text:style-name="T22">es justificatifs demandés … (CAS 3 : f</text:span>iche <text:span text:style-name="T22">BASIAS, courrier, AP </text:span>….<text:span text:style-name="T22">)</text:span></text:p>
        </text:list-item>
        <text:list-item>
          <text:p text:style-name="P11">Une version numérique de ce dossier de demande.</text:p>
        </text:list-item>
      </text:list>
      <text:p text:style-name="P5">&lt;FORMULE DE POLITESSE&gt;</text:p>
      <text:p text:style-name="P1"/>
      <text:p text:style-name="P6"><text:span text:style-name="T26">&lt;</text:span>Titre et nom du signataire<text:span text:style-name="T26">&gt;</text:span></text:p>
      <text:p text:style-name="m-signature">Signature</text:p>
      <text:p text:style-name="P3"/>
      <text:p text:style-name="P1"/>
      <text:p text:style-name="P5">Liste des pièces <text:span text:style-name="T3">j</text:span>ointes :</text:p>
      <text:list xml:id="list5011648641919163262" text:style-name="L4">
        <text:list-item>
          <text:p text:style-name="P12">PJ1 - Plan de situation du projet avec les coordonnées des points conforme au cahier des charges</text:p>
        </text:list-item>
        <text:list-item>
          <text:p text:style-name="P12">PJ2 - Extrait du document d’urbanisme en vigueur sur la commune avec date d’approbation</text:p>
        </text:list-item>
        <text:list-item>
          <text:p text:style-name="P12">PJx – Tous justificatifs nécessaire<text:span text:style-name="T32">s</text:span> (pour rappel, la fourniture des pièces justificatives est du ressort du demandeur)</text:p>
        </text:list-item>
        <text:list-item>
          <text:p text:style-name="P12">Version numérique du dossier : CD, clé USB, etc...</text:p>
        </text:list-item>
      </text:list>
      <text:p text:style-name="P5">Adresse d'envoi du certificat d'é<text:span text:style-name="T3">l</text:span>i<text:span text:style-name="T3">g</text:span>ibi<text:span text:style-name="T3">l</text:span>ité :</text:p>
      <text:p text:style-name="m-corps_20_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Liberation Sans2" svg:font-family="'Liberation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BlocTitre" style:family="paragraph" style:parent-style-name="Standard">
      <style:paragraph-properties fo:text-align="center" style:justify-single-word="false" fo:hyphenation-ladder-count="no-limit"/>
      <style:text-properties fo:color="#999999" style:font-name="Liberation Serif" fo:font-family="'Liberation Serif'" style:font-family-generic="roman" style:font-pitch="variable" fo:font-size="11pt" style:font-size-asian="11pt" style:text-scale="93%" fo:hyphenate="false" fo:hyphenation-remain-char-count="2" fo:hyphenation-push-char-count="2"/>
    </style:style>
    <style:style style:name="Header" style:family="paragraph" style:parent-style-name="Standard" style:class="extra" style:master-page-name="">
      <loext:graphic-properties draw:fill="none" draw:fill-color="#99ccff"/>
      <style:paragraph-properties fo:orphans="0" fo:widows="0" style:page-number="auto" fo:background-color="transparent" style:shadow="none" style:join-border="false">
        <style:tab-stops>
          <style:tab-stop style:position="8.001cm" style:type="center"/>
          <style:tab-stop style:position="16.002cm" style:type="right"/>
        </style:tab-stops>
      </style:paragraph-properties>
    </style:style>
    <style:style style:name="Footer" style:family="paragraph" style:parent-style-name="m-corps_20_texte" style:class="extra" style:master-page-name="">
      <style:paragraph-properties fo:margin-top="0cm" fo:margin-bottom="0cm" loext:contextual-spacing="false" style:page-number="auto" style:shadow="none">
        <style:tab-stops>
          <style:tab-stop style:position="8.001cm" style:type="center"/>
          <style:tab-stop style:position="16.002cm" style:type="right"/>
        </style:tab-stops>
      </style:paragraph-properties>
      <style:text-properties fo:font-size="10pt"/>
    </style:style>
    <style:style style:name="m-site_20_web" style:display-name="m-site web"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6.5pt" fo:font-style="italic" style:font-size-asian="6.5pt" style:font-style-asian="italic"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font-size-asian="7pt" style:text-scale="93%" fo:hyphenate="false" fo:hyphenation-remain-char-count="2" fo:hyphenation-push-char-count="2"/>
    </style:style>
    <style:style style:name="m-BlocReferenc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8pt" style:font-name-asian="Arial Unicode MS" style:font-family-asian="'Arial Unicode MS', Arial" style:font-family-generic-asian="swiss" style:font-pitch-asian="variable" style:font-size-asian="8pt" style:text-scale="88%" fo:hyphenate="false" fo:hyphenation-remain-char-count="2" fo:hyphenation-push-char-count="2"/>
    </style:style>
    <style:style style:name="m-BlocReference2" style:family="paragraph" style:parent-style-name="m-BlocReference">
      <style:paragraph-properties fo:margin-top="0cm" fo:margin-bottom="0.18cm" loext:contextual-spacing="false" style:writing-mode="lr-tb"/>
      <style:text-properties style:font-name="Arial" fo:font-family="Arial" style:font-style-name="Normal" style:font-family-generic="swiss" style:font-pitch="variable" fo:font-size="10pt"/>
    </style:style>
    <style:style style:name="m-BlocEmetteur"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9pt" fo:font-style="italic" style:font-size-asian="9pt" style:font-style-asian="italic" style:text-scale="93%" fo:hyphenate="false" fo:hyphenation-remain-char-count="2" fo:hyphenation-push-char-count="2"/>
    </style:style>
    <style:style style:name="m-BlocEmetteur2" style:family="paragraph" style:parent-style-name="m-BlocEmetteur">
      <style:paragraph-properties fo:margin-top="0cm" fo:margin-bottom="0.161cm" loext:contextual-spacing="false" style:writing-mode="lr-tb"/>
      <style:text-properties style:font-name="Arial1" fo:font-family="Arial" style:font-style-name="Italique" style:font-family-generic="swiss" style:font-pitch="variable"/>
    </style:style>
    <style:style style:name="m-BlocEntete"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10pt" fo:font-style="italic" style:font-size-asian="10pt" style:font-style-asian="italic" style:font-style-complex="italic"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writing-mode="lr-tb"/>
      <style:text-properties style:font-name="Arial" fo:font-family="Arial" style:font-style-name="Normal" style:font-family-generic="swiss" style:font-pitch="variable" fo:font-size="10pt" style:font-size-asian="10pt" style:text-scale="93%" fo:hyphenate="false" fo:hyphenation-remain-char-count="2" fo:hyphenation-push-char-count="2"/>
    </style:style>
    <style:style style:name="m-BlocDate"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10pt" style:font-size-asian="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text-scale="93%" fo:hyphenate="false" fo:hyphenation-remain-char-count="2" fo:hyphenation-push-char-count="2"/>
    </style:style>
    <style:style style:name="m-InterTitre1" style:family="paragraph" style:parent-style-name="Standard" style:next-style-name="m-corps_20_texte" style:master-page-name="">
      <style:paragraph-properties fo:margin-top="0.499cm" fo:margin-bottom="0.199cm" loext:contextual-spacing="false" fo:text-align="justify" style:justify-single-word="false" fo:hyphenation-ladder-count="no-limit" style:page-number="auto" fo:padding="0.049cm" fo:border="0.06pt solid #b2b2b2" style:shadow="none" fo:keep-with-next="always"/>
      <style:text-properties style:font-name="Arial2" fo:font-family="Arial" style:font-style-name="Gras" style:font-family-generic="swiss" style:font-pitch="variable" fo:font-size="12pt" fo:font-weight="bold" style:font-weight-asian="bold" style:text-scale="93%" fo:hyphenate="false" fo:hyphenation-remain-char-count="2" fo:hyphenation-push-char-count="2"/>
    </style:style>
    <style:style style:name="m-corps_20_texte" style:display-name="m-corps texte" style:family="paragraph" style:parent-style-name="Standard" style:master-page-name="">
      <style:paragraph-properties fo:margin-top="0.101cm" fo:margin-bottom="0.3cm" loext:contextual-spacing="false" fo:text-align="justify" style:justify-single-word="false" fo:hyphenation-ladder-count="no-limit" style:page-number="auto"/>
      <style:text-properties style:font-name="Arial" fo:font-family="Arial" style:font-style-name="Normal" style:font-family-generic="swiss" style:font-pitch="variable" fo:font-size="11pt" style:font-size-asian="10pt" style:text-scale="93%" fo:hyphenate="false" fo:hyphenation-remain-char-count="2" fo:hyphenation-push-char-count="2"/>
    </style:style>
    <style:style style:name="m-listeNumerique" style:family="paragraph" style:parent-style-name="Standard">
      <style:paragraph-properties fo:margin-left="0cm" fo:margin-right="0cm" fo:margin-top="0cm" fo:margin-bottom="0.459cm" loext:contextual-spacing="false" fo:text-align="justify" style:justify-single-word="false" fo:text-indent="0cm" style:auto-text-indent="false"/>
      <style:text-properties style:font-name="Liberation Sans1" fo:font-family="'Liberation Sans'" style:font-family-generic="swiss" style:font-pitch="variable" fo:font-size="10pt" style:font-size-asian="10pt" style:text-scale="93%"/>
    </style:style>
    <style:style style:name="m-InterTitre2" style:family="paragraph" style:parent-style-name="Standard" style:next-style-name="m-corps_20_texte" style:master-page-name="">
      <style:paragraph-properties fo:margin-top="0.349cm" fo:margin-bottom="0.15cm" loext:contextual-spacing="false" fo:text-align="justify" style:justify-single-word="false" style:page-number="auto" fo:keep-with-next="always"/>
      <style:text-properties style:font-name="Liberation Sans1" fo:font-family="'Liberation Sans'" style:font-family-generic="swiss" style:font-pitch="variable" fo:font-size="11pt" fo:font-style="italic" style:font-size-asian="11pt" style:font-style-asian="italic" style:text-scale="93%"/>
    </style:style>
    <style:style style:name="m-listePuce" style:family="paragraph" style:parent-style-name="m-corps_20_texte" style:master-page-name="">
      <loext:graphic-properties draw:fill-image-width="0cm" draw:fill-image-height="0cm"/>
      <style:paragraph-properties fo:margin-left="1.251cm" fo:margin-right="0cm" fo:margin-top="0.101cm" fo:margin-bottom="0.101cm" loext:contextual-spacing="false" fo:text-align="justify" style:justify-single-word="false" fo:text-indent="0cm" style:auto-text-indent="false" style:page-number="auto" style:shadow="none" style:writing-mode="lr-tb">
        <style:tab-stops/>
      </style:paragraph-properties>
      <style:text-properties style:font-name="Arial" fo:font-family="Arial" style:font-style-name="Normal" style:font-family-generic="swiss" style:font-pitch="variable" fo:font-size="11pt" style:font-size-asian="10pt" style:text-scale="100%"/>
    </style:style>
    <style:style style:name="m-signature" style:family="paragraph" style:parent-style-name="Standard">
      <style:paragraph-properties fo:margin-top="0cm" fo:margin-bottom="0.3cm" loext:contextual-spacing="false" fo:keep-together="always" fo:orphans="0" fo:widows="0" fo:hyphenation-ladder-count="no-limit" fo:keep-with-next="always" style:writing-mode="lr-tb">
        <style:tab-stops>
          <style:tab-stop style:position="10.502cm" style:type="center"/>
        </style:tab-stops>
      </style:paragraph-properties>
      <style:text-properties style:font-name="Arial" fo:font-family="Arial" style:font-style-name="Normal" style:font-family-generic="swiss" style:font-pitch="variable" fo:font-size="11pt" style:font-size-asian="10pt" style:font-size-complex="10pt" style:text-scale="93%" fo:hyphenate="false" fo:hyphenation-remain-char-count="2" fo:hyphenation-push-char-count="2"/>
    </style:style>
    <style:style style:name="m-TextePieceJointe" style:family="paragraph" style:parent-style-name="Standard" style:next-style-name="m-TextePieceJointe2">
      <style:paragraph-properties fo:text-align="justify" style:justify-single-word="false"/>
      <style:text-properties style:font-name="Liberation Sans1" fo:font-family="'Liberation Sans'" style:font-family-generic="swiss" style:font-pitch="variable" fo:font-size="8pt" style:font-size-asian="8pt" style:text-scale="88%"/>
    </style:style>
    <style:style style:name="m-TextePieceJointe2" style:family="paragraph" style:parent-style-name="m-TextePieceJointe">
      <style:paragraph-properties fo:margin-left="0cm" fo:margin-right="0cm" fo:margin-top="0cm" fo:margin-bottom="0cm" loext:contextual-spacing="false" fo:text-indent="0cm" style:auto-text-indent="false"/>
    </style:style>
    <style:style style:name="m-adressePied" style:family="paragraph" style:parent-style-name="Standard">
      <style:paragraph-properties fo:margin-top="0.4cm" fo:margin-bottom="0cm" loext:contextual-spacing="false" fo:text-align="end" style:justify-single-word="false" fo:hyphenation-ladder-count="no-limit"/>
      <style:text-properties style:font-name="Liberation Sans1" fo:font-family="'Liberation Sans'" style:font-family-generic="swiss" style:font-pitch="variable" fo:font-size="7pt" style:letter-kerning="true" style:font-size-asian="7pt" style:text-scale="93%"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bjet" style:family="paragraph" style:parent-style-name="m-corps_20_texte" style:next-style-name="m-corps_20_texte" style:master-page-name="">
      <style:paragraph-properties fo:margin-top="0.801cm" fo:margin-bottom="0.801cm" loext:contextual-spacing="false" fo:keep-together="always" fo:orphans="0" fo:widows="0" style:page-number="auto" style:shadow="none" fo:keep-with-next="always" style:writing-mode="lr-tb"/>
      <style:text-properties style:font-name="Arial3" fo:font-family="Arial" style:font-family-generic="swiss" style:font-pitch="variable" fo:font-size="11pt" fo:language="zxx" fo:country="none" fo:font-weight="bold" style:font-size-asian="11pt" style:font-weight-asian="bold" style:font-size-complex="11pt" style:text-scale="100%"/>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InterTitre3" style:family="paragraph" style:parent-style-name="m-InterTitre2" style:next-style-name="m-corps_20_texte" style:master-page-name="">
      <style:paragraph-properties fo:margin-top="0.499cm" fo:margin-bottom="0.199cm" loext:contextual-spacing="false" style:page-number="auto" fo:keep-with-next="always"/>
      <style:text-properties style:font-name="Arial2" fo:font-family="Arial" style:font-style-name="Gras" style:font-family-generic="swiss" style:font-pitch="variable" fo:font-style="normal" style:text-underline-style="solid" style:text-underline-width="auto" style:text-underline-color="font-color" fo:font-weight="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m-TexteTableau" style:family="paragraph" style:parent-style-name="m-corps_20_texte" style:master-page-name="">
      <style:paragraph-properties fo:margin-top="0.101cm" fo:margin-bottom="0.101cm" loext:contextual-spacing="false" style:page-number="auto"/>
      <style:text-properties officeooo:rsid="01789996"/>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meta:initial-creator>
    <meta:creation-date>2017-10-18T10:04:41.758000000</meta:creation-date>
    <dc:date>2017-10-18T16:46:26.670000000</dc:date>
    <dc:creator>M M</dc:creator>
    <meta:editing-duration>PT6H19M56S</meta:editing-duration>
    <meta:editing-cycles>52</meta:editing-cycles>
    <meta:generator>LibreOffice/5.2.6.2$Windows_X86_64 LibreOffice_project/a3100ed2409ebf1c212f5048fbe377c281438fdc</meta:generator>
    <dc:title>Demande de certificat d'éligibiIité du terrain d’implantation</dc:title>
    <meta:document-statistic meta:table-count="2" meta:image-count="0" meta:object-count="0" meta:page-count="2" meta:paragraph-count="40" meta:word-count="429" meta:character-count="2694" meta:non-whitespace-character-count="2313"/>
  </office:meta>
</office:document-meta>
</file>