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EEF33135E00C90C0.jpg" manifest:media-type="image/jpeg"/>
  <manifest:file-entry manifest:full-path="Pictures/100000000000008C0000008C2FC19D67D820D8DF.png" manifest:media-type="image/png"/>
  <manifest:file-entry manifest:full-path="Pictures/100000000000019000000148BA1F53AB660B9A2B.jpg" manifest:media-type="image/jpeg"/>
  <manifest:file-entry manifest:full-path="Pictures/10000000000001F7000002817BFDBAEF4ECE0635.jpg" manifest:media-type="image/jpeg"/>
  <manifest:file-entry manifest:full-path="Pictures/10000201000005FC0000047DAE5F599983FD92C5.png" manifest:media-type="image/png"/>
  <manifest:file-entry manifest:full-path="Pictures/10000201000005B5000002A269AFA8F22B1B5928.png" manifest:media-type="image/png"/>
  <manifest:file-entry manifest:full-path="Pictures/10000000000004220000031AF4C43F1A455A1F68.jpg" manifest:media-type="image/jpeg"/>
  <manifest:file-entry manifest:full-path="Pictures/10000201000005920000059DAA176E9993CB1CE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Lucida Sans Unicode5" svg:font-family="'Lucida Sans Unicode'" style:font-pitch="variable" style:font-charset="x-symbol"/>
    <style:font-face style:name="Mangal6" svg:font-family="Mangal" style:font-pitch="variable" style:font-charset="x-symbol"/>
    <style:font-face style:name="StarSymbol" svg:font-family="StarSymbol" style:font-pitch="variable" style:font-charset="x-symbol"/>
    <style:font-face style:name="Lucida Sans Unicode4" svg:font-family="'Lucida Sans Unicode'" style:font-family-generic="system" style:font-pitch="variable" style:font-charset="x-symbol"/>
    <style:font-face style:name="Mangal5" svg:font-family="Mangal" style:font-family-generic="system" style:font-pitch="variable" style:font-charset="x-symbol"/>
    <style:font-face style:name="Mangal2" svg:font-family="Mangal"/>
    <style:font-face style:name="OpenSymbol5" svg:font-family="OpenSymbol"/>
    <style:font-face style:name="OpenSymbol2" svg:font-family="OpenSymbol, 'Arial Unicode MS'"/>
    <style:font-face style:name="Georgia1" svg:font-family="Georgia" style:font-family-generic="roman"/>
    <style:font-face style:name="Times New Roman3" svg:font-family="'Times New Roman'" style:font-family-generic="roman"/>
    <style:font-face style:name="TimesNewRomanPSMT2" svg:font-family="TimesNewRomanPSMT" style:font-family-generic="roman"/>
    <style:font-face style:name="TimesNewRomanPSMT1" svg:font-family="TimesNewRomanPSMT" style:font-adornments="Normal" style:font-family-generic="roman"/>
    <style:font-face style:name="Liberation Sans3" svg:font-family="'Liberation Sans', Arial" style:font-family-generic="swiss"/>
    <style:font-face style:name="LiberationSans1" svg:font-family="LiberationSans" style:font-family-generic="swiss"/>
    <style:font-face style:name="Courier New2" svg:font-family="'Courier New'" style:font-family-generic="modern" style:font-pitch="fixed"/>
    <style:font-face style:name="NSimSun2" svg:font-family="NSimSun" style:font-family-generic="modern" style:font-pitch="fixed"/>
    <style:font-face style:name="Lucida Sans Unicode3" svg:font-family="'Lucida Sans Unicode'" style:font-pitch="variable"/>
    <style:font-face style:name="Mangal1" svg:font-family="Mangal" style:font-pitch="variable"/>
    <style:font-face style:name="OpenSymbol4" svg:font-family="OpenSymbo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Courier New1" svg:font-family="'Courier New'" style:font-family-generic="modern" style:font-pitch="variable"/>
    <style:font-face style:name="NSimSun1" svg:font-family="NSimSun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Mangal3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3" svg:font-family="TimesNewRomanPSMT" style:font-family-generic="roman" style:font-pitch="variable"/>
    <style:font-face style:name="TimesNewRomanPSMT" svg:font-family="TimesNewRomanPSMT" style:font-adornments="Normal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4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Sans" svg:font-family="LiberationSans" style:font-family-generic="swiss" style:font-pitch="variable"/>
    <style:font-face style:name="Lucida Sans Unicode2" svg:font-family="'Lucida Sans Unicode'" style:font-family-generic="swiss" style:font-pitch="variable"/>
    <style:font-face style:name="Mangal4" svg:font-family="Mangal" style:font-family-generic="swiss" style:font-pitch="variable"/>
    <style:font-face style:name="Tahoma1" svg:font-family="Tahoma" style:font-family-generic="swiss" style:font-pitch="variable"/>
    <style:font-face style:name="Arial Unicode MS2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exte-title">
      <style:graphic-properties fo:min-height="12.781cm"/>
    </style:style>
    <style:style style:name="pr2" style:family="presentation" style:parent-style-name="texte-outline1">
      <style:graphic-properties draw:auto-grow-height="true" fo:min-height="10.922cm"/>
    </style:style>
    <style:style style:name="pr3" style:family="presentation" style:parent-style-name="texte-notes">
      <style:graphic-properties draw:fill-color="#ffffff" draw:auto-grow-height="true" fo:min-height="13.364cm"/>
    </style:style>
    <style:style style:name="pr4" style:family="presentation" style:parent-style-name="texte-title">
      <style:graphic-properties fo:min-height="3.473cm"/>
    </style:style>
    <style:style style:name="pr5" style:family="presentation" style:parent-style-name="texte-outline1">
      <style:graphic-properties draw:auto-grow-height="true" fo:min-height="12.535cm"/>
    </style:style>
    <style:style style:name="pr6" style:family="presentation" style:parent-style-name="texte-title">
      <style:graphic-properties draw:auto-grow-height="true" fo:min-height="3.506cm"/>
    </style:style>
    <style:style style:name="pr7" style:family="presentation" style:parent-style-name="texte-outline1">
      <style:graphic-properties draw:auto-grow-height="true" fo:min-height="12.269cm"/>
    </style:style>
    <style:style style:name="pr8" style:family="presentation" style:parent-style-name="texte-title">
      <style:graphic-properties fo:min-height="3.506cm"/>
    </style:style>
    <style:style style:name="pr9" style:family="presentation" style:parent-style-name="texte-outline1">
      <style:graphic-properties fo:min-height="12.734cm"/>
    </style:style>
    <style:style style:name="pr10" style:family="presentation" style:parent-style-name="texte-notes">
      <style:graphic-properties draw:fill-color="#ffffff" fo:min-height="13.364cm"/>
    </style:style>
    <style:style style:name="pr11" style:family="presentation" style:parent-style-name="texte-outline1">
      <style:graphic-properties fo:min-height="13.305cm"/>
    </style:style>
    <style:style style:name="pr12" style:family="presentation" style:parent-style-name="texte-outline1">
      <style:graphic-properties fo:min-height="11.463cm"/>
    </style:style>
    <style:style style:name="pr13" style:family="presentation" style:parent-style-name="texte-subtitle">
      <style:graphic-properties draw:fill-color="#ffffff" fo:min-height="12.961cm"/>
    </style:style>
    <style:style style:name="pr14" style:family="presentation" style:parent-style-name="texte-subtitle">
      <style:graphic-properties draw:fill-color="#ffffff" fo:min-height="12.18cm"/>
    </style:style>
    <style:style style:name="P1" style:family="paragraph">
      <style:paragraph-properties fo:text-align="justify"/>
    </style:style>
    <style:style style:name="P2" style:family="paragraph">
      <style:paragraph-properties fo:margin-top="0cm" fo:margin-bottom="0.5cm" fo:text-align="justify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="Liberation Sans4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00" style:font-name="Liberation Sans4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Liberation Sans4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Times New Roman" fo:font-size="22pt" style:font-name-asian="Times New Roman3" style:font-size-asian="22pt" style:font-name-complex="Times New Roman3" style:font-size-complex="22pt"/>
    </style:style>
    <style:style style:name="T6" style:family="text">
      <style:text-properties fo:font-size="20pt" style:letter-kerning="true" style:font-name-asian="Times New Roman3" style:font-size-asian="12pt" style:font-name-complex="Times New Roman3" style:font-size-complex="32pt"/>
    </style:style>
    <style:style style:name="T7" style:family="text">
      <style:text-properties style:font-name="Times New Roman" fo:font-weight="bold" style:font-name-asian="Times New Roman3" style:font-size-asian="12pt" style:font-weight-asian="bold" style:font-name-complex="Times New Roman3" style:font-weight-complex="bold"/>
    </style:style>
    <style:style style:name="T8" style:family="text">
      <style:text-properties style:font-name="Times New Roman" fo:font-size="22pt" fo:font-weight="bold" style:font-name-asian="Times New Roman3" style:font-size-asian="22pt" style:font-weight-asian="bold" style:font-name-complex="Times New Roman3" style:font-size-complex="22pt"/>
    </style:style>
    <style:style style:name="T9" style:family="text">
      <style:text-properties style:font-name="Times New Roman" fo:font-weight="bold"/>
    </style:style>
    <style:style style:name="T10" style:family="text">
      <style:text-properties style:language-asian="ar" style:country-asian="SA" style:language-complex="ar" style:country-complex="SA"/>
    </style:style>
    <style:style style:name="T11" style:family="text">
      <style:text-properties style:font-name="Times New Roman" fo:font-size="22pt" style:font-size-asian="22pt" style:language-asian="ar" style:country-asian="SA" style:font-size-complex="22pt" style:language-complex="ar" style:country-complex="SA"/>
    </style:style>
    <style:style style:name="T12" style:family="text">
      <style:text-properties style:font-name="Times New Roman" fo:font-size="22pt" style:font-name-asian="Times New Roman3" style:font-size-asian="22pt" style:language-asian="ar" style:country-asian="SA" style:font-name-complex="Times New Roman3" style:font-size-complex="22pt" style:language-complex="ar" style:country-complex="SA"/>
    </style:style>
    <style:style style:name="T13" style:family="text">
      <style:text-properties style:font-name="Times New Roman" fo:font-size="22pt" fo:font-style="italic" style:font-name-asian="Times New Roman3" style:font-size-asian="22pt" style:language-asian="ar" style:country-asian="SA" style:font-style-asian="italic" style:font-name-complex="Times New Roman3" style:font-size-complex="22pt" style:language-complex="ar" style:country-complex="SA" style:font-style-complex="italic"/>
    </style:style>
    <style:style style:name="T14" style:family="text">
      <style:text-properties fo:color="#000000" style:text-outline="false" style:text-line-through-style="none" style:text-line-through-type="none" style:font-name="Times New Roman" fo:font-size="22pt" fo:font-style="italic" fo:text-shadow="none" style:text-underline-style="none" fo:font-weight="normal" style:letter-kerning="true" style:font-name-asian="Times New Roman3" style:font-size-asian="22pt" style:language-asian="ar" style:country-asian="SA" style:font-style-asian="italic" style:font-weight-asian="normal" style:font-name-complex="Times New Roman3" style:font-size-complex="2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" style:family="text">
      <style:text-properties style:font-name="Times New Roman" fo:font-size="22pt" style:font-size-asian="22pt" style:font-size-complex="22pt"/>
    </style:style>
    <style:style style:name="T17" style:family="text">
      <style:text-properties style:font-name="TimesNewRomanPSMT2" fo:font-size="22pt" style:font-name-asian="TimesNewRomanPSMT2" style:font-size-asian="22pt" style:language-asian="ar" style:country-asian="SA" style:font-name-complex="TimesNewRomanPSMT2" style:font-size-complex="22pt"/>
    </style:style>
    <style:style style:name="T18" style:family="text">
      <style:text-properties style:font-name="TimesNewRomanPSMT2" fo:font-size="22pt" style:font-name-asian="TimesNewRomanPSMT2" style:font-size-asian="22pt" style:font-name-complex="TimesNewRomanPSMT2" style:font-size-complex="22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22pt" style:font-name-asian="Liberation Sans2" style:font-size-asian="22pt" style:font-size-complex="22pt"/>
    </style:style>
    <style:style style:name="T22" style:family="text">
      <style:text-properties style:font-name="Times New Roman" fo:font-size="22pt" fo:font-weight="normal" style:font-name-asian="Times New Roman3" style:font-size-asian="22pt" style:language-asian="ar" style:country-asian="SA" style:font-weight-asian="normal" style:font-name-complex="Times New Roman3" style:font-size-complex="22pt" style:font-weight-complex="normal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</office:automatic-styles>
  <office:body>
    <office:presentation>
      <presentation:footer-decl presentation:name="ftr1">je teste les pieds de page</presentation:footer-decl>
      <presentation:date-time-decl presentation:name="dtd1" presentation:source="current-date" style:data-style-name="D3"/>
      <draw:page draw:name="page1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4.292cm" svg:height="13.492cm" svg:x="2.801cm" svg:y="3.296cm" presentation:class="title" presentation:user-transformed="true">
          <draw:text-box>
            <text:p><text:span text:style-name="T1">La publicité extérieure</text:span><text:line-break/><text:line-break/><text:line-break/><text:line-break/><text:span text:style-name="T2">Francis LALBA</text:span><text:span text:style-name="T2"><text:line-break/></text:span><text:span text:style-name="T2">DREAL Centre Val de Loire </text:span><text:span text:style-name="T2"><text:line-break/></text:span><text:span text:style-name="T3">02 36 17 45 91</text:span><text:span text:style-name="T3"><text:line-break/></text:span><text:span text:style-name="T3"><text:line-break/></text:span><text:span text:style-name="T2">Echanges du 23 novembre 2017</text:span><text:span text:style-name="T2"><text:line-break/></text:span><text:span text:style-name="T2">Ecole de la Nature et du paysage de Blois</text:span><text:span text:style-name="T4"><text:line-break/></text:span><text:span text:style-name="T4"/></text:p>
          </draw:text-box>
        </draw:frame>
        <draw:frame presentation:style-name="pr2" draw:text-style-name="P1" draw:layer="layout" svg:width="22.509cm" svg:height="10.922cm" svg:x="3.154cm" svg:y="6.276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"><text:span text:style-name="T6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4.292cm" svg:height="3.473cm" svg:x="2.307cm" svg:y="0.854cm" presentation:class="title" presentation:user-transformed="true">
          <draw:text-box>
            <text:p>1 La publicité extérieure</text:p>
          </draw:text-box>
        </draw:frame>
        <draw:frame presentation:style-name="pr5" draw:text-style-name="P1" draw:layer="layout" svg:width="22.509cm" svg:height="12.535cm" svg:x="3.154cm" svg:y="6.276cm" presentation:class="outline" presentation:user-transformed="true">
          <draw:text-box>
            <text:list text:style-name="L2">
              <text:list-item>
                <text:p text:style-name="P1"><text:span text:style-name="T5">La loi du 12 juillet 2010 (dite « Grenelle 2 ») portant engagement national pour l’environnement (articles 36 à 50)</text:span></text:p>
              </text:list-item>
              <text:list-item>
                <text:p text:style-name="P1"><text:span text:style-name="T5">Le décret du 30 janvier 2012 portant réglementation nationale de la publicité extérieure, des enseignes et des pré-enseignes</text:span></text:p>
              </text:list-item>
              <text:list-item>
                <text:p text:style-name="P1"><text:span text:style-name="T5">L’instruction du gouvernement du 25 mars 2014 relative à la réglementation nationale des publicités, des enseignes et des pré-enseigne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"><text:span text:style-name="T6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3.579cm" svg:height="3.506cm" svg:x="3.02cm" svg:y="0.837cm" presentation:class="title">
          <draw:text-box>
            <text:p>2 Les objectifs nationaux </text:p>
          </draw:text-box>
        </draw:frame>
        <draw:frame presentation:style-name="pr7" draw:layer="layout" svg:width="21.373cm" svg:height="12.269cm" svg:x="3.379cm" svg:y="4.536cm" presentation:class="outline" presentation:user-transformed="true">
          <draw:text-box>
            <text:p text:style-name="P1"><text:span text:style-name="T7"><text:s/></text:span></text:p>
            <text:p text:style-name="P1"><text:span text:style-name="T8"/></text:p>
            <text:p text:style-name="P1"><text:span text:style-name="T5">- une amélioration du cadre de vie, notamment des entrées de ville, avec une limitation et un encadrement de l’affichage publicitaire</text:span></text:p>
            <text:p text:style-name="P1"><text:span text:style-name="T5">- une nouvelle répartition des compétences entre les collectivités territoriales et l’Etat</text:span></text:p>
            <text:p text:style-name="P1"><text:span text:style-name="T5">- une diversification et un développement de nouveaux supports de publicité</text:span></text:p>
            <text:p text:style-name="P1"><text:span text:style-name="T9"/></text:p>
          </draw:text-box>
        </draw:frame>
        <presentation:notes draw:style-name="dp2">
          <draw:page-thumbnail draw:style-name="gr1" draw:layer="layout" svg:width="17.682cm" svg:height="11.29cm" svg:x="1.421cm" svg:y="2.363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3.579cm" svg:height="3.506cm" svg:x="3.02cm" svg:y="0.837cm" presentation:class="title" presentation:user-transformed="true">
          <draw:text-box>
            <text:p><text:span text:style-name="T10">3 Il est demandé aux DDT :</text:span></text:p>
          </draw:text-box>
        </draw:frame>
        <draw:frame presentation:style-name="pr9" draw:text-style-name="P1" draw:layer="layout" svg:width="22.509cm" svg:height="12.734cm" svg:x="3.005cm" svg:y="4.769cm" presentation:class="outline" presentation:user-transformed="true">
          <draw:text-box>
            <text:p text:style-name="P1"><text:span text:style-name="T11">- d’accompagner les collectivités compétentes dans l’élaboration de leur Règlement Local de Publicité </text:span><text:span text:style-name="T12"><text:s/>(Instruction du Gouvernement du 10 février 2016 </text:span><text:span text:style-name="T13">« </text:span><text:span text:style-name="T14">Vous poursuivrez la mise en oeuvre de la réforme de la publicité en accompagnant les collectivités </text:span><text:span text:style-name="T13">locales, notamment pour l’élaboration de leur règlement local de publicité »)</text:span></text:p>
            <text:p text:style-name="P1"><text:span text:style-name="T11">- d’exercer des opérations de police à l’encontre des dispositifs en infraction avec les dispositions antérieures</text:span></text:p>
            <text:p text:style-name="P1"><text:span text:style-name="T11">- effectuer un suivi et une évaluation de l’application des nouvelles dispositions règlementaires et des actions engagées</text:span></text:p>
          </draw:text-box>
        </draw:frame>
        <presentation:notes draw:style-name="dp2">
          <draw:page-thumbnail draw:style-name="gr1" draw:layer="layout" svg:width="17.682cm" svg:height="11.29cm" svg:x="1.421cm" svg:y="2.363cm" draw:page-number="4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3.579cm" svg:height="3.506cm" svg:x="3.02cm" svg:y="0.837cm" presentation:class="title" presentation:user-transformed="true">
          <draw:text-box>
            <text:p><text:span text:style-name="T10"><text:s/></text:span><text:span text:style-name="T10">4 Il est demandé aux DREAL :</text:span></text:p>
          </draw:text-box>
        </draw:frame>
        <draw:frame presentation:style-name="pr11" draw:layer="layout" svg:width="22.509cm" svg:height="13.305cm" svg:x="3.034cm" svg:y="4.914cm" presentation:class="outline" presentation:user-transformed="true">
          <draw:text-box>
            <text:p text:style-name="P1"><text:span text:style-name="T15"/></text:p>
            <text:p text:style-name="P1"><text:span text:style-name="T16"/></text:p>
            <text:p text:style-name="P1"><text:span text:style-name="T11">- d’exercer des</text:span><text:span text:style-name="T17"> missions de </text:span><text:span text:style-name="T18">pilotage, de coordination et d’animation</text:span></text:p>
            <text:p text:style-name="P1"><text:span text:style-name="T18">- de structurer un réseau d’échanges régionaux</text:span></text:p>
            <text:p text:style-name="P1"><text:span text:style-name="T18">- de travailler en coordination avec les services en charge des politiques de planification et de paysage.</text:span></text:p>
            <text:p><text:span text:style-name="T19"/></text:p>
            <text:p><text:span text:style-name="T19"/></text:p>
          </draw:text-box>
        </draw:frame>
        <presentation:notes draw:style-name="dp2">
          <draw:page-thumbnail draw:style-name="gr1" draw:layer="layout" svg:width="17.682cm" svg:height="11.29cm" svg:x="1.421cm" svg:y="2.363cm" draw:page-number="5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3.579cm" svg:height="5.209cm" svg:x="3.02cm" svg:y="0.655cm" presentation:class="title" presentation:user-transformed="true">
          <draw:text-box>
            <text:p>5 Et donc collectivement,<text:line-break/>on fait en sorte en région Centre-Val de Loire de ...</text:p>
          </draw:text-box>
        </draw:frame>
        <draw:frame presentation:style-name="pr12" draw:layer="layout" svg:width="22.509cm" svg:height="11.463cm" svg:x="3.508cm" svg:y="7.028cm" presentation:class="outline" presentation:user-transformed="true">
          <draw:text-box>
            <text:p><text:span text:style-name="T20"/></text:p>
            <text:p><text:span text:style-name="T16">- identifier, mettre en réseau, animer et échanger au sein de l’Etat</text:span></text:p>
            <text:p><text:span text:style-name="T16">- sensibiliser et motiver les élus à s’engager dans des actions</text:span></text:p>
            <text:p><text:span text:style-name="T16">- élaborer une méthode de diagnostic allégé de sites, d'axes, ou de secteurs</text:span></text:p>
            <text:p><text:span text:style-name="T16">- partager la connaissance des acteurs et bonnes pratiques</text:span></text:p>
            <text:p><text:span text:style-name="T21">- développer la rigueur nécessaire au travail de police de la publicité et contentieux induit</text:span></text:p>
            <text:p text:style-name="P1"/>
          </draw:text-box>
        </draw:frame>
        <presentation:notes draw:style-name="dp2">
          <draw:page-thumbnail draw:style-name="gr1" draw:layer="layout" svg:width="17.682cm" svg:height="11.29cm" svg:x="1.421cm" svg:y="2.363cm" draw:page-number="6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xte" presentation:presentation-page-layout-name="AL2T0" presentation:use-footer-name="ftr1" presentation:use-date-time-name="dtd1">
        <office:forms form:automatic-focus="false" form:apply-design-mode="false"/>
        <draw:frame presentation:style-name="pr8" draw:layer="layout" svg:width="23.579cm" svg:height="3.506cm" svg:x="3.02cm" svg:y="0.837cm" presentation:class="title">
          <draw:text-box>
            <text:p>6 … surtout depuis 2014. </text:p>
          </draw:text-box>
        </draw:frame>
        <draw:frame presentation:style-name="pr13" draw:text-style-name="P6" draw:layer="layout" svg:width="22.509cm" svg:height="12.961cm" svg:x="3.121cm" svg:y="4.466cm" presentation:class="subtitle" presentation:user-transformed="true">
          <draw:text-box>
            <text:p text:style-name="P5"><text:span text:style-name="T22">Le plan de gestion Val de Loire Patrimoine Mondial Unesco disait "mettre en place un règlement local de publicité par commune".</text:span></text:p>
            <text:p text:style-name="P5"><text:span text:style-name="T22"/></text:p>
            <text:p text:style-name="P5"><text:span text:style-name="T22">De nombreux EPCI sont maintenant devenus compétents pour prescrire l’élaboration de projets de RLP intercommunaux.</text:span></text:p>
            <text:p text:style-name="P5"><text:span text:style-name="T22"/></text:p>
          </draw:text-box>
        </draw:frame>
        <presentation:notes draw:style-name="dp2">
          <draw:page-thumbnail draw:style-name="gr1" draw:layer="layout" svg:width="17.682cm" svg:height="11.29cm" svg:x="1.421cm" svg:y="2.363cm" draw:page-number="7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xte" presentation:presentation-page-layout-name="AL2T0" presentation:use-footer-name="ftr1" presentation:use-date-time-name="dtd1">
        <office:forms form:automatic-focus="false" form:apply-design-mode="false"/>
        <draw:frame presentation:style-name="pr8" draw:layer="layout" svg:width="23.579cm" svg:height="3.506cm" svg:x="3.02cm" svg:y="0.837cm" presentation:class="title" presentation:user-transformed="true">
          <draw:text-box>
            <text:p><text:s/></text:p>
          </draw:text-box>
        </draw:frame>
        <draw:frame presentation:style-name="pr14" draw:text-style-name="P3" draw:layer="layout" svg:width="22.509cm" svg:height="12.18cm" svg:x="3.034cm" svg:y="4.914cm" presentation:class="subtitle" presentation:user-transformed="true">
          <draw:text-box>
            <text:p/>
            <text:p><text:span text:style-name="T23"/></text:p>
            <text:p><text:span text:style-name="T24">Merci de votre attention !</text:span></text:p>
            <text:p><text:span text:style-name="T24"/></text:p>
            <text:p><text:span text:style-name="T24">Temps d’échanges ..</text:span></text:p>
          </draw:text-box>
        </draw:frame>
        <presentation:notes draw:style-name="dp2">
          <draw:page-thumbnail draw:style-name="gr1" draw:layer="layout" svg:width="17.682cm" svg:height="11.29cm" svg:x="1.421cm" svg:y="2.363cm" draw:page-number="8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Lucida Sans Unicode5" svg:font-family="'Lucida Sans Unicode'" style:font-pitch="variable" style:font-charset="x-symbol"/>
    <style:font-face style:name="Mangal6" svg:font-family="Mangal" style:font-pitch="variable" style:font-charset="x-symbol"/>
    <style:font-face style:name="StarSymbol" svg:font-family="StarSymbol" style:font-pitch="variable" style:font-charset="x-symbol"/>
    <style:font-face style:name="Lucida Sans Unicode4" svg:font-family="'Lucida Sans Unicode'" style:font-family-generic="system" style:font-pitch="variable" style:font-charset="x-symbol"/>
    <style:font-face style:name="Mangal5" svg:font-family="Mangal" style:font-family-generic="system" style:font-pitch="variable" style:font-charset="x-symbol"/>
    <style:font-face style:name="Mangal2" svg:font-family="Mangal"/>
    <style:font-face style:name="OpenSymbol5" svg:font-family="OpenSymbol"/>
    <style:font-face style:name="OpenSymbol2" svg:font-family="OpenSymbol, 'Arial Unicode MS'"/>
    <style:font-face style:name="Georgia1" svg:font-family="Georgia" style:font-family-generic="roman"/>
    <style:font-face style:name="Times New Roman3" svg:font-family="'Times New Roman'" style:font-family-generic="roman"/>
    <style:font-face style:name="TimesNewRomanPSMT2" svg:font-family="TimesNewRomanPSMT" style:font-family-generic="roman"/>
    <style:font-face style:name="TimesNewRomanPSMT1" svg:font-family="TimesNewRomanPSMT" style:font-adornments="Normal" style:font-family-generic="roman"/>
    <style:font-face style:name="Liberation Sans3" svg:font-family="'Liberation Sans', Arial" style:font-family-generic="swiss"/>
    <style:font-face style:name="LiberationSans1" svg:font-family="LiberationSans" style:font-family-generic="swiss"/>
    <style:font-face style:name="Courier New2" svg:font-family="'Courier New'" style:font-family-generic="modern" style:font-pitch="fixed"/>
    <style:font-face style:name="NSimSun2" svg:font-family="NSimSun" style:font-family-generic="modern" style:font-pitch="fixed"/>
    <style:font-face style:name="Lucida Sans Unicode3" svg:font-family="'Lucida Sans Unicode'" style:font-pitch="variable"/>
    <style:font-face style:name="Mangal1" svg:font-family="Mangal" style:font-pitch="variable"/>
    <style:font-face style:name="OpenSymbol4" svg:font-family="OpenSymbo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Courier New1" svg:font-family="'Courier New'" style:font-family-generic="modern" style:font-pitch="variable"/>
    <style:font-face style:name="NSimSun1" svg:font-family="NSimSun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Mangal3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3" svg:font-family="TimesNewRomanPSMT" style:font-family-generic="roman" style:font-pitch="variable"/>
    <style:font-face style:name="TimesNewRomanPSMT" svg:font-family="TimesNewRomanPSMT" style:font-adornments="Normal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4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Sans" svg:font-family="LiberationSans" style:font-family-generic="swiss" style:font-pitch="variable"/>
    <style:font-face style:name="Lucida Sans Unicode2" svg:font-family="'Lucida Sans Unicode'" style:font-family-generic="swiss" style:font-pitch="variable"/>
    <style:font-face style:name="Mangal4" svg:font-family="Mangal" style:font-family-generic="swiss" style:font-pitch="variable"/>
    <style:font-face style:name="Tahoma1" svg:font-family="Tahoma" style:font-family-generic="swiss" style:font-pitch="variable"/>
    <style:font-face style:name="Arial Unicode MS2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font-weight="bold" style:font-name-asian="Tahoma1" style:font-family-asian="Tahoma" style:font-family-generic-asian="swiss" style:font-pitch-asian="variable" style:font-size-asian="24pt" style:font-weight-asian="bold" style:font-name-complex="Arial Unicode MS1" style:font-family-complex="'Arial Unicode MS'" style:font-family-generic-complex="swiss" style:font-pitch-complex="variable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fo:font-style="italic" fo:font-weight="bold" style:font-name-asian="Mangal1" style:font-family-asian="Mangal" style:font-pitch-asian="variable" style:font-size-asian="14pt" style:font-style-asian="italic" style:font-weight-asian="bold" style:font-name-complex="SimSun1" style:font-family-complex="SimSun" style:font-pitch-complex="variable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fo:font-weight="bold" style:font-name-asian="Mangal1" style:font-family-asian="Mangal" style:font-pitch-asian="variable" style:font-size-asian="14pt" style:font-weight-asian="bold" style:font-name-complex="SimSun1" style:font-family-complex="SimSun" style:font-pitch-complex="variable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1.5pt" fo:font-style="italic" fo:font-weight="bold" style:font-name-asian="Mangal1" style:font-family-asian="Mangal" style:font-pitch-asian="variable" style:font-size-asian="11.5pt" style:font-style-asian="italic" style:font-weight-asian="bold" style:font-name-complex="SimSun1" style:font-family-complex="SimSun" style:font-pitch-complex="variable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1.5pt" fo:font-weight="bold" style:font-name-asian="Mangal1" style:font-family-asian="Mangal" style:font-pitch-asian="variable" style:font-size-asian="11.5pt" style:font-weight-asian="bold" style:font-name-complex="SimSun1" style:font-family-complex="SimSun" style:font-pitch-complex="variable" style:font-weight-complex="bold"/>
    </style:style>
    <style:style style:name="Titre_20_6" style:display-name="Titre 6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0.5pt" fo:font-weight="bold" style:font-name-asian="Mangal1" style:font-family-asian="Mangal" style:font-pitch-asian="variable" style:font-size-asian="10.5pt" style:font-weight-asian="bold" style:font-name-complex="SimSun1" style:font-family-complex="SimSun" style:font-pitch-complex="variable" style:font-weight-complex="bold"/>
    </style:style>
    <style:style style:name="Titre_20_7" style:display-name="Titre 7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0.5pt" fo:font-weight="bold" style:font-name-asian="Mangal1" style:font-family-asian="Mangal" style:font-pitch-asian="variable" style:font-size-asian="10.5pt" style:font-weight-asian="bold" style:font-name-complex="SimSun1" style:font-family-complex="SimSun" style:font-pitch-complex="variable" style:font-weight-complex="bold"/>
    </style:style>
    <style:style style:name="Titre_20_8" style:display-name="Titre 8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0.5pt" fo:font-weight="bold" style:font-name-asian="Mangal1" style:font-family-asian="Mangal" style:font-pitch-asian="variable" style:font-size-asian="10.5pt" style:font-weight-asian="bold" style:font-name-complex="SimSun1" style:font-family-complex="SimSun" style:font-pitch-complex="variable" style:font-weight-complex="bold"/>
    </style:style>
    <style:style style:name="Titre_20_9" style:display-name="Titre 9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0.5pt" fo:font-weight="bold" style:font-name-asian="Mangal1" style:font-family-asian="Mangal" style:font-pitch-asian="variable" style:font-size-asian="10.5pt" style:font-weight-asian="bold" style:font-name-complex="SimSun1" style:font-family-complex="SimSun" style:font-pitch-complex="variable" style:font-weight-complex="bold"/>
    </style:style>
    <style:style style:name="Texte_20_non_20_proportionnel" style:display-name="Texte non proportionnel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NSimSun2" style:font-family-complex="NSimSun" style:font-family-generic-complex="modern" style:font-pitch-complex="fixed"/>
    </style:style>
    <style:style style:name="Numérotation_20_des_20_lignes" style:display-name="Numérotation des lignes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DEL" style:family="graphic">
      <style:paragraph-properties style:text-autospace="none"/>
    </style:style>
    <style:style style:name="Appel_20_de_20_note" style:display-name="Appel de note" style:family="graphic">
      <style:paragraph-properties style:text-autospace="none"/>
      <style:text-properties style:text-position="18% 100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NSimSun2" style:font-family-complex="NSimSun" style:font-family-generic-complex="modern" style:font-pitch-complex="fixed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Table_20_des_20_matières_20_niveau_20_4" style:display-name="Table des matières niveau 4" style:family="graphic">
      <style:paragraph-properties fo:margin-left="2.642cm" fo:margin-right="0cm" fo:margin-top="0cm" fo:margin-bottom="0cm" fo:text-indent="0cm" style:text-autospace="none">
        <style:tab-stops>
          <style:tab-stop style:position="30.711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eorgia1" fo:font-family="Georgia" style:font-family-generic="roman" style:font-name-asian="Mangal2" style:font-family-asian="Mangal"/>
    </style:style>
    <style:style style:name="En-tête" style:family="graphic">
      <style:paragraph-properties style:text-autospace="none">
        <style:tab-stops>
          <style:tab-stop style:position="15.355cm" style:type="center"/>
          <style:tab-stop style:position="30.711cm" style:type="right"/>
        </style:tab-stops>
      </style:paragraph-properties>
    </style:style>
    <style:style style:name="Table_20_des_20_matières_20_niveau_20_10" style:display-name="Table des matières niveau 10" style:family="graphic">
      <style:paragraph-properties fo:margin-left="7.925cm" fo:margin-right="0cm" fo:margin-top="0cm" fo:margin-bottom="0cm" fo:text-indent="0cm" style:text-autospace="none">
        <style:tab-stops>
          <style:tab-stop style:position="30.711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Table_20_des_20_matières_20_niveau_20_6" style:display-name="Table des matières niveau 6" style:family="graphic">
      <style:paragraph-properties fo:margin-left="0cm" fo:margin-right="0cm" fo:margin-top="0cm" fo:margin-bottom="0cm" fo:text-indent="0cm" style:text-autospace="none">
        <style:tab-stops>
          <style:tab-stop style:position="26.308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Table_20_des_20_matières_20_niveau_20_9" style:display-name="Table des matières niveau 9" style:family="graphic">
      <style:paragraph-properties fo:margin-left="7.043cm" fo:margin-right="0cm" fo:margin-top="0cm" fo:margin-bottom="0cm" fo:text-indent="0cm" style:text-autospace="none">
        <style:tab-stops>
          <style:tab-stop style:position="30.711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Titre_20_10" style:display-name="Titre 10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0.5pt" fo:font-weight="bold" style:font-name-asian="Mangal1" style:font-family-asian="Mangal" style:font-pitch-asian="variable" style:font-size-asian="10.5pt" style:font-weight-asian="bold" style:font-name-complex="SimSun1" style:font-family-complex="SimSun" style:font-pitch-complex="variable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indent="0cm" style:text-autospace="none"/>
      <style:text-properties style:font-name="Liberation Sans3" fo:font-family="'Liberation Sans', Arial" style:font-family-generic="swiss" fo:font-size="16pt" fo:font-weight="bold" style:font-name-asian="Mangal1" style:font-family-asian="Mangal" style:font-pitch-asian="variable" style:font-size-asian="16pt" style:font-weight-asian="bold" style:font-name-complex="SimSun1" style:font-family-complex="SimSun" style:font-pitch-complex="variable" style:font-weight-complex="bold"/>
    </style:style>
    <style:style style:name="Table_20_des_20_matières_20_niveau_20_3" style:display-name="Table des matières niveau 3" style:family="graphic">
      <style:paragraph-properties fo:margin-left="0cm" fo:margin-right="0cm" fo:margin-top="0cm" fo:margin-bottom="0cm" fo:text-indent="0cm" style:text-autospace="none">
        <style:tab-stops>
          <style:tab-stop style:position="28.951cm" style:type="right" style:leader-style="dotted" style:leader-text="."/>
        </style:tab-stops>
      </style:paragraph-properties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 style:font-name-complex="SimSun1" style:font-family-complex="SimSun" style:font-pitch-complex="variable"/>
    </style:style>
    <style:style style:name="Table_20_des_20_matières_20_niveau_20_1" style:display-name="Table des matières niveau 1" style:family="graphic">
      <style:paragraph-properties fo:margin-left="0cm" fo:margin-right="0cm" fo:margin-top="0cm" fo:margin-bottom="0cm" fo:text-indent="0cm" style:text-autospace="none">
        <style:tab-stops>
          <style:tab-stop style:position="30.711cm" style:type="right" style:leader-style="dotted" style:leader-text="."/>
        </style:tab-stops>
      </style:paragraph-properties>
      <style:text-properties style:use-window-font-color="true" style:font-name="Liberation Sans3" fo:font-family="'Liberation Sans', Arial" style:font-family-generic="swiss" fo:font-size="12pt" fo:language="fr" fo:country="FR" style:text-underline-style="none" fo:font-weight="bold" style:letter-kerning="true" style:font-name-asian="Mangal1" style:font-family-asian="Mangal" style:font-pitch-asian="variable" style:language-asian="hi" style:country-asian="IN" style:font-weight-asian="bold" style:font-name-complex="SimSun1" style:font-family-complex="SimSun" style:font-pitch-complex="variable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margin-top="0cm" fo:margin-bottom="0cm" fo:text-indent="0cm" style:text-autospace="none">
        <style:tab-stops>
          <style:tab-stop style:position="29.831cm" style:type="right" style:leader-style="dotted" style:leader-text="."/>
        </style:tab-stops>
      </style:paragraph-properties>
      <style:text-properties style:text-underline-style="none" fo:font-weight="bold" style:font-weight-asian="bold" style:font-weight-complex="bold"/>
    </style:style>
    <style:style style:name="TEXTEFIXE" style:family="graphic">
      <style:paragraph-properties fo:margin-top="0cm" fo:margin-bottom="0cm" fo:text-align="start" style:text-autospace="none"/>
      <style:text-properties style:font-name="Arial1" fo:font-family="Arial" style:font-family-generic="swiss" style:font-pitch="variable" fo:font-size="9pt" fo:font-weight="bold" style:font-size-asian="10pt" style:font-weight-asian="bold" style:font-size-complex="10pt" style:font-weight-complex="bold" style:text-scale="100%"/>
    </style:style>
    <style:style style:name="m-corps_20_texte" style:display-name="m-corps texte" style:family="graphic">
      <style:paragraph-properties style:text-autospace="none"/>
    </style:style>
    <style:style style:name="modele_5f_impress_5f_diaporama_5f_dreal_5f_vert_7e_LT_7e_Hintergrund" style:display-name="modele_impress_diaporama_dreal_vert~LT~Hintergrund" style:family="graphic">
      <style:paragraph-properties fo:text-align="center"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 style:font-name-complex="SimSun1" style:font-family-complex="SimSun" style:font-pitch-complex="variable"/>
    </style:style>
    <style:style style:name="modele_5f_impress_5f_diaporama_5f_dreal_5f_vert_7e_LT_7e_Hintergrundobjekte" style:display-name="modele_impress_diaporama_dreal_vert~LT~Hintergrundobjekte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 style:font-name-complex="SimSun1" style:font-family-complex="SimSun" style:font-pitch-complex="variable"/>
    </style:style>
    <style:style style:name="modele_5f_impress_5f_diaporama_5f_dreal_5f_vert_7e_LT_7e_Notizen" style:display-name="modele_impress_diaporama_dreal_vert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Tahoma1" fo:font-family="Tahoma" style:font-family-generic="swiss" style:font-pitch="variable" fo:font-size="12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2pt" style:language-asian="hi" style:country-asian="IN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modele_5f_impress_5f_diaporama_5f_dreal_5f_vert_7e_LT_7e_Untertitel" style:display-name="modele_impress_diaporama_dreal_vert~LT~Untertitel" style:family="graphic">
      <style:paragraph-properties fo:margin-left="0cm" fo:margin-right="0cm" fo:margin-top="0.40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937cm"/>
          <style:tab-stop style:position="9.878cm"/>
          <style:tab-stop style:position="14.817cm"/>
          <style:tab-stop style:position="19.757cm"/>
          <style:tab-stop style:position="24.694cm"/>
          <style:tab-stop style:position="29.635cm"/>
          <style:tab-stop style:position="34.572cm"/>
          <style:tab-stop style:position="39.513cm"/>
          <style:tab-stop style:position="44.452cm"/>
          <style:tab-stop style:position="49.392cm"/>
        </style:tab-stops>
      </style:paragraph-properties>
      <style:text-properties fo:color="#000000" style:text-outline="false" style:text-line-through-style="none" style:text-line-through-type="none" style:font-name="Tahoma1" fo:font-family="Tahoma" style:font-family-generic="swiss" style:font-pitch="variable" fo:font-size="26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6pt" style:language-asian="hi" style:country-asian="IN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modele_5f_impress_5f_diaporama_5f_dreal_5f_vert_7e_LT_7e_Titel" style:display-name="modele_impress_diaporama_dreal_vert~LT~Titel" style:family="graphic">
      <style:paragraph-properties fo:margin-left="0cm" fo:margin-right="0cm" fo:margin-top="0cm" fo:margin-bottom="0cm" fo:line-height="69%" fo:text-align="start" fo:text-indent="0cm" style:text-autospace="none" style:writing-mode="lr-tb">
        <style:tab-stops>
          <style:tab-stop style:position="0cm"/>
          <style:tab-stop style:position="4.937cm"/>
          <style:tab-stop style:position="9.878cm"/>
          <style:tab-stop style:position="14.817cm"/>
          <style:tab-stop style:position="19.757cm"/>
          <style:tab-stop style:position="24.694cm"/>
          <style:tab-stop style:position="29.635cm"/>
          <style:tab-stop style:position="34.572cm"/>
          <style:tab-stop style:position="39.513cm"/>
          <style:tab-stop style:position="44.452cm"/>
          <style:tab-stop style:position="49.392cm"/>
        </style:tab-stops>
      </style:paragraph-properties>
      <style:text-properties fo:color="#000000" style:text-outline="false" style:text-line-through-style="none" style:text-line-through-type="none" style:font-name="Tahoma1" fo:font-family="Tahoma" style:font-family-generic="swiss" style:font-pitch="variable" fo:font-size="44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44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modele_5f_impress_5f_diaporama_5f_dreal_5f_vert_7e_LT_7e_Gliederung_20_9" style:display-name="modele_impress_diaporama_dreal_vert~LT~Gliederung 9" style:family="graphic">
      <style:paragraph-properties fo:margin-left="0cm" fo:margin-right="0cm" fo:margin-top="0.342cm" fo:margin-bottom="0cm" style:line-height-at-least="0.623cm" fo:text-align="start" fo:text-indent="0cm" style:text-autospace="none" style:writing-mode="lr-tb">
        <style:tab-stops>
          <style:tab-stop style:position="3.702cm"/>
          <style:tab-stop style:position="8.64cm"/>
          <style:tab-stop style:position="13.58cm"/>
          <style:tab-stop style:position="18.519cm"/>
          <style:tab-stop style:position="23.46cm"/>
          <style:tab-stop style:position="28.397cm"/>
          <style:tab-stop style:position="33.338cm"/>
          <style:tab-stop style:position="38.275cm"/>
        </style:tab-stops>
      </style:paragraph-properties>
      <style:text-properties fo:color="#000000" style:text-outline="false" style:text-line-through-style="none" style:text-line-through-type="none" style:font-name="Tahoma1" fo:font-family="Tahoma" style:font-family-generic="swiss" style:font-pitch="variable" fo:font-size="2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2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modele_5f_impress_5f_diaporama_5f_dreal_5f_vert_7e_LT_7e_Gliederung_20_8" style:display-name="modele_impress_diaporama_dreal_vert~LT~Gliederung 8" style:family="graphic">
      <style:paragraph-properties fo:margin-left="0cm" fo:margin-right="0cm" fo:margin-top="0.342cm" fo:margin-bottom="0cm" style:line-height-at-least="0.623cm" fo:text-align="start" fo:text-indent="0cm" style:text-autospace="none" style:writing-mode="lr-tb">
        <style:tab-stops>
          <style:tab-stop style:position="3.702cm"/>
          <style:tab-stop style:position="8.64cm"/>
          <style:tab-stop style:position="13.58cm"/>
          <style:tab-stop style:position="18.519cm"/>
          <style:tab-stop style:position="23.46cm"/>
          <style:tab-stop style:position="28.397cm"/>
          <style:tab-stop style:position="33.338cm"/>
          <style:tab-stop style:position="38.275cm"/>
        </style:tab-stops>
      </style:paragraph-properties>
      <style:text-properties fo:color="#000000" style:text-outline="false" style:text-line-through-style="none" style:text-line-through-type="none" style:font-name="Tahoma1" fo:font-family="Tahoma" style:font-family-generic="swiss" style:font-pitch="variable" fo:font-size="2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2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modele_5f_impress_5f_diaporama_5f_dreal_5f_vert_7e_LT_7e_Gliederung_20_7" style:display-name="modele_impress_diaporama_dreal_vert~LT~Gliederung 7" style:family="graphic">
      <style:paragraph-properties fo:margin-left="0cm" fo:margin-right="0cm" fo:margin-top="0.342cm" fo:margin-bottom="0cm" style:line-height-at-least="0.623cm" fo:text-align="start" fo:text-indent="0cm" style:text-autospace="none" style:writing-mode="lr-tb">
        <style:tab-stops>
          <style:tab-stop style:position="3.702cm"/>
          <style:tab-stop style:position="8.64cm"/>
          <style:tab-stop style:position="13.58cm"/>
          <style:tab-stop style:position="18.519cm"/>
          <style:tab-stop style:position="23.46cm"/>
          <style:tab-stop style:position="28.397cm"/>
          <style:tab-stop style:position="33.338cm"/>
          <style:tab-stop style:position="38.275cm"/>
        </style:tab-stops>
      </style:paragraph-properties>
      <style:text-properties fo:color="#000000" style:text-outline="false" style:text-line-through-style="none" style:text-line-through-type="none" style:font-name="Tahoma1" fo:font-family="Tahoma" style:font-family-generic="swiss" style:font-pitch="variable" fo:font-size="2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2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modele_5f_impress_5f_diaporama_5f_dreal_5f_vert_7e_LT_7e_Gliederung_20_6" style:display-name="modele_impress_diaporama_dreal_vert~LT~Gliederung 6" style:family="graphic">
      <style:paragraph-properties fo:margin-left="0cm" fo:margin-right="0cm" fo:margin-top="0.342cm" fo:margin-bottom="0cm" style:line-height-at-least="0.623cm" fo:text-align="start" fo:text-indent="0cm" style:text-autospace="none" style:writing-mode="lr-tb">
        <style:tab-stops>
          <style:tab-stop style:position="3.702cm"/>
          <style:tab-stop style:position="8.64cm"/>
          <style:tab-stop style:position="13.58cm"/>
          <style:tab-stop style:position="18.519cm"/>
          <style:tab-stop style:position="23.46cm"/>
          <style:tab-stop style:position="28.397cm"/>
          <style:tab-stop style:position="33.338cm"/>
          <style:tab-stop style:position="38.275cm"/>
        </style:tab-stops>
      </style:paragraph-properties>
      <style:text-properties fo:color="#000000" style:text-outline="false" style:text-line-through-style="none" style:text-line-through-type="none" style:font-name="Tahoma1" fo:font-family="Tahoma" style:font-family-generic="swiss" style:font-pitch="variable" fo:font-size="2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2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modele_5f_impress_5f_diaporama_5f_dreal_5f_vert_7e_LT_7e_Gliederung_20_5" style:display-name="modele_impress_diaporama_dreal_vert~LT~Gliederung 5" style:family="graphic">
      <style:paragraph-properties fo:margin-left="0cm" fo:margin-right="0cm" fo:margin-top="0.342cm" fo:margin-bottom="0cm" style:line-height-at-least="0.623cm" fo:text-align="start" fo:text-indent="0cm" style:text-autospace="none" style:writing-mode="lr-tb">
        <style:tab-stops>
          <style:tab-stop style:position="3.702cm"/>
          <style:tab-stop style:position="8.64cm"/>
          <style:tab-stop style:position="13.58cm"/>
          <style:tab-stop style:position="18.519cm"/>
          <style:tab-stop style:position="23.46cm"/>
          <style:tab-stop style:position="28.397cm"/>
          <style:tab-stop style:position="33.338cm"/>
          <style:tab-stop style:position="38.275cm"/>
        </style:tab-stops>
      </style:paragraph-properties>
      <style:text-properties fo:color="#000000" style:text-outline="false" style:text-line-through-style="none" style:text-line-through-type="none" style:font-name="Tahoma1" fo:font-family="Tahoma" style:font-family-generic="swiss" style:font-pitch="variable" fo:font-size="2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2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modele_5f_impress_5f_diaporama_5f_dreal_5f_vert_7e_LT_7e_Gliederung_20_4" style:display-name="modele_impress_diaporama_dreal_vert~LT~Gliederung 4" style:family="graphic">
      <style:paragraph-properties fo:margin-left="0cm" fo:margin-right="0cm" fo:margin-top="0.342cm" fo:margin-bottom="0cm" style:line-height-at-least="0.623cm" fo:text-align="start" fo:text-indent="0cm" style:text-autospace="none" style:writing-mode="lr-tb">
        <style:tab-stops>
          <style:tab-stop style:position="1.235cm"/>
          <style:tab-stop style:position="6.175cm"/>
          <style:tab-stop style:position="11.114cm"/>
          <style:tab-stop style:position="16.055cm"/>
          <style:tab-stop style:position="20.992cm"/>
          <style:tab-stop style:position="25.933cm"/>
          <style:tab-stop style:position="30.87cm"/>
          <style:tab-stop style:position="35.81cm"/>
          <style:tab-stop style:position="40.749cm"/>
        </style:tab-stops>
      </style:paragraph-properties>
      <style:text-properties fo:color="#000000" style:text-outline="false" style:text-line-through-style="none" style:text-line-through-type="none" style:font-name="Tahoma1" fo:font-family="Tahoma" style:font-family-generic="swiss" style:font-pitch="variable" fo:font-size="2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2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modele_5f_impress_5f_diaporama_5f_dreal_5f_vert_7e_LT_7e_Gliederung_20_3" style:display-name="modele_impress_diaporama_dreal_vert~LT~Gliederung 3" style:family="graphic">
      <style:paragraph-properties fo:margin-left="0cm" fo:margin-right="0cm" fo:margin-top="0.404cm" fo:margin-bottom="0cm" style:line-height-at-least="0.623cm" fo:text-align="start" fo:text-indent="0cm" style:text-autospace="none" style:writing-mode="lr-tb">
        <style:tab-stops>
          <style:tab-stop style:position="3.702cm"/>
          <style:tab-stop style:position="8.64cm"/>
          <style:tab-stop style:position="13.58cm"/>
          <style:tab-stop style:position="18.519cm"/>
          <style:tab-stop style:position="23.46cm"/>
          <style:tab-stop style:position="28.397cm"/>
          <style:tab-stop style:position="33.338cm"/>
          <style:tab-stop style:position="38.275cm"/>
          <style:tab-stop style:position="43.215cm"/>
        </style:tab-stops>
      </style:paragraph-properties>
      <style:text-properties fo:color="#000000" style:text-outline="false" style:text-line-through-style="none" style:text-line-through-type="none" style:font-name="Tahoma1" fo:font-family="Tahoma" style:font-family-generic="swiss" style:font-pitch="variable" fo:font-size="26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6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modele_5f_impress_5f_diaporama_5f_dreal_5f_vert_7e_LT_7e_Gliederung_20_2" style:display-name="modele_impress_diaporama_dreal_vert~LT~Gliederung 2" style:family="graphic">
      <style:paragraph-properties fo:margin-left="0cm" fo:margin-right="0cm" fo:margin-top="0.452cm" fo:margin-bottom="0cm" style:line-height-at-least="0.623cm" fo:text-align="start" fo:text-indent="0cm" style:text-autospace="none" style:writing-mode="lr-tb">
        <style:tab-stops>
          <style:tab-stop style:position="0.924cm"/>
          <style:tab-stop style:position="5.861cm"/>
          <style:tab-stop style:position="10.802cm"/>
          <style:tab-stop style:position="15.743cm"/>
          <style:tab-stop style:position="20.682cm"/>
          <style:tab-stop style:position="25.622cm"/>
          <style:tab-stop style:position="30.559cm"/>
          <style:tab-stop style:position="35.497cm"/>
          <style:tab-stop style:position="40.437cm"/>
          <style:tab-stop style:position="45.378cm"/>
        </style:tab-stops>
      </style:paragraph-properties>
      <style:text-properties fo:color="#000000" style:text-outline="false" style:text-line-through-style="none" style:text-line-through-type="none" style:font-name="Tahoma1" fo:font-family="Tahoma" style:font-family-generic="swiss" style:font-pitch="variable" fo:font-size="29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9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modele_5f_impress_5f_diaporama_5f_dreal_5f_vert_7e_LT_7e_Gliederung_20_1" style:display-name="modele_impress_diaporama_dreal_vert~LT~Gliederung 1" style:family="graphic">
      <style:paragraph-properties fo:margin-left="0cm" fo:margin-right="0cm" fo:margin-top="0.482cm" fo:margin-bottom="0cm" style:line-height-at-least="0.623cm" fo:text-align="start" fo:text-indent="0cm" style:text-autospace="none" style:writing-mode="lr-tb">
        <style:tab-stops>
          <style:tab-stop style:position="3.087cm"/>
          <style:tab-stop style:position="8.027cm"/>
          <style:tab-stop style:position="12.965cm"/>
          <style:tab-stop style:position="17.905cm"/>
          <style:tab-stop style:position="22.842cm"/>
          <style:tab-stop style:position="27.785cm"/>
          <style:tab-stop style:position="32.722cm"/>
          <style:tab-stop style:position="37.663cm"/>
          <style:tab-stop style:position="42.6cm"/>
          <style:tab-stop style:position="47.54cm"/>
        </style:tab-stops>
      </style:paragraph-properties>
      <style:text-properties fo:color="#000000" style:text-outline="false" style:text-line-through-style="none" style:text-line-through-type="none" style:font-name="Tahoma1" fo:font-family="Tahoma" style:font-family-generic="swiss" style:font-pitch="variable" fo:font-size="31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1pt" style:language-asian="hi" style:country-asian="IN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ody_20_Text" style:display-name="Body Text" style:family="graphic">
      <style:paragraph-properties fo:margin-top="0cm" fo:margin-bottom="0.66cm"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font-size-asian="12pt" style:language-asian="hi" style:country-asian="IN" style:font-name-complex="SimSun1" style:font-family-complex="SimSun" style:font-pitch-complex="variable" style:font-size-complex="12pt"/>
    </style:style>
    <style:style style:name="Normal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font-size-asian="12pt" style:language-asian="hi" style:country-asian="IN" style:font-name-complex="SimSun1" style:font-family-complex="SimSun" style:font-pitch-complex="variable" style:font-size-complex="12pt"/>
    </style:style>
    <style:style style:name="WW-Titre" style:family="graphic">
      <style:paragraph-properties fo:margin-left="0cm" fo:margin-right="0cm" fo:margin-top="0cm" fo:margin-bottom="0cm" fo:line-height="69%" fo:text-align="start" fo:text-indent="0cm" style:text-autospace="none" style:writing-mode="lr-tb">
        <style:tab-stops>
          <style:tab-stop style:position="0cm"/>
          <style:tab-stop style:position="4.937cm"/>
          <style:tab-stop style:position="9.878cm"/>
          <style:tab-stop style:position="14.817cm"/>
          <style:tab-stop style:position="19.757cm"/>
          <style:tab-stop style:position="24.694cm"/>
          <style:tab-stop style:position="29.635cm"/>
          <style:tab-stop style:position="34.572cm"/>
          <style:tab-stop style:position="39.513cm"/>
          <style:tab-stop style:position="44.452cm"/>
          <style:tab-stop style:position="49.392cm"/>
        </style:tab-stops>
      </style:paragraph-properties>
      <style:text-properties fo:color="#000000" style:text-outline="false" style:text-line-through-style="none" style:text-line-through-type="none" style:font-name="Tahoma1" fo:font-family="Tahoma" style:font-family-generic="swiss" style:font-pitch="variable" fo:font-size="44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44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Objet_20_avec_20_extrémité_20_de_20_flèche" style:display-name="Objet avec extrémité de flèche" style:family="graphic">
      <style:paragraph-properties style:text-autospace="none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Note_20_de_20_bas_20_de_20_page" style:display-name="Note de bas de page" style:family="graphic">
      <style:paragraph-properties fo:margin-left="0.88cm" fo:margin-right="0cm" fo:margin-top="0cm" fo:margin-bottom="0cm" fo:text-indent="0cm" style:text-autospace="none"/>
      <style:text-properties fo:font-size="10pt" style:font-size-asian="10pt" style:font-size-complex="10pt"/>
    </style:style>
    <style:style style:name="texte_5f_mcb" style:display-name="texte_mcb" style:family="graphic">
      <style:paragraph-properties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letter-kerning="true" style:font-name-asian="Tahoma1" style:font-family-asian="Tahoma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/>
    </style:style>
    <style:style style:name="List_20_Paragraph" style:display-name="List Paragraph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style:text-autospace="non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Contenu_20_du_20_cadre" style:display-name="Contenu du cadre" style:family="graphic">
      <style:paragraph-properties fo:margin-top="0cm" fo:margin-bottom="0.374cm" style:text-autospace="none"/>
    </style:style>
    <style:style style:name="m-DateRapportsNoir" style:family="graphic">
      <style:paragraph-properties fo:margin-top="0.933cm" fo:margin-bottom="0cm" fo:line-height="0.459cm" style:text-autospace="none"/>
      <style:text-properties style:font-name="Liberation Sans2" fo:font-family="'Liberation Sans', Arial" style:font-family-generic="swiss" style:font-pitch="variable" fo:font-size="11pt" fo:font-style="italic" style:font-style-asian="italic" style:font-style-complex="italic"/>
    </style:style>
    <style:style style:name="m-SousTitreRapport" style:family="graphic">
      <style:paragraph-properties fo:line-height="0.953cm" fo:text-align="end" style:text-autospace="none"/>
      <style:text-properties fo:color="#78b41e" style:font-name="Liberation Sans2" fo:font-family="'Liberation Sans', Arial" style:font-family-generic="swiss" style:font-pitch="variable" fo:font-size="25pt" fo:font-style="italic" fo:font-weight="bold" style:font-style-asian="italic" style:font-weight-asian="bold" style:font-style-complex="italic" style:font-weight-complex="bold"/>
    </style:style>
    <style:style style:name="DREAL_5f_presentation_5f_Developpement_5f_durable-background" style:display-name="DREAL_presentation_Developpement_durable-background" style:family="presentation">
      <style:graphic-properties draw:stroke="none" draw:fill="none"/>
      <style:text-properties style:letter-kerning="true"/>
    </style:style>
    <style:style style:name="DREAL_5f_presentation_5f_Developpement_5f_durable-backgroundobjects" style:display-name="DREAL_presentation_Developpement_durab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5f_presentation_5f_Developpement_5f_durable-notes" style:display-name="DREAL_presentation_Developpement_durab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EAL_5f_presentation_5f_Developpement_5f_durable-outline1" style:display-name="DREAL_presentation_Developpement_durable-outline1" style:family="presentation">
      <style:graphic-properties draw:stroke="none" draw:fill="none">
        <text:list-style style:name="DREAL_5f_presentation_5f_Developpement_5f_durable-outline1" style:display-name="DREAL_presentation_Developpement_dur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4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REAL_5f_presentation_5f_Developpement_5f_durable-outline2" style:display-name="DREAL_presentation_Developpement_durable-outline2" style:family="presentation" style:parent-style-name="DREAL_5f_presentation_5f_Developpement_5f_durable-outline1">
      <style:paragraph-properties fo:margin-top="0cm" fo:margin-bottom="0.4cm"/>
      <style:text-properties fo:font-size="28pt" style:font-size-asian="28pt" style:font-size-complex="28pt"/>
    </style:style>
    <style:style style:name="DREAL_5f_presentation_5f_Developpement_5f_durable-outline3" style:display-name="DREAL_presentation_Developpement_durable-outline3" style:family="presentation" style:parent-style-name="DREAL_5f_presentation_5f_Developpement_5f_durable-outline2">
      <style:paragraph-properties fo:margin-top="0cm" fo:margin-bottom="0.3cm"/>
      <style:text-properties fo:font-size="24pt" style:font-size-asian="24pt" style:font-size-complex="24pt"/>
    </style:style>
    <style:style style:name="DREAL_5f_presentation_5f_Developpement_5f_durable-outline4" style:display-name="DREAL_presentation_Developpement_durable-outline4" style:family="presentation" style:parent-style-name="DREAL_5f_presentation_5f_Developpement_5f_durable-outline3">
      <style:paragraph-properties fo:margin-top="0cm" fo:margin-bottom="0.2cm"/>
      <style:text-properties fo:font-size="20pt" style:font-size-asian="20pt" style:font-size-complex="20pt"/>
    </style:style>
    <style:style style:name="DREAL_5f_presentation_5f_Developpement_5f_durable-outline5" style:display-name="DREAL_presentation_Developpement_durable-outline5" style:family="presentation" style:parent-style-name="DREAL_5f_presentation_5f_Developpement_5f_durable-outline4">
      <style:paragraph-properties fo:margin-top="0cm" fo:margin-bottom="0.1cm"/>
      <style:text-properties fo:font-size="20pt" style:font-size-asian="20pt" style:font-size-complex="20pt"/>
    </style:style>
    <style:style style:name="DREAL_5f_presentation_5f_Developpement_5f_durable-outline6" style:display-name="DREAL_presentation_Developpement_durable-outline6" style:family="presentation" style:parent-style-name="DREAL_5f_presentation_5f_Developpement_5f_durable-outline5">
      <style:paragraph-properties fo:margin-top="0cm" fo:margin-bottom="0.1cm"/>
      <style:text-properties fo:font-size="20pt" style:font-size-asian="20pt" style:font-size-complex="20pt"/>
    </style:style>
    <style:style style:name="DREAL_5f_presentation_5f_Developpement_5f_durable-outline7" style:display-name="DREAL_presentation_Developpement_durable-outline7" style:family="presentation" style:parent-style-name="DREAL_5f_presentation_5f_Developpement_5f_durable-outline6">
      <style:paragraph-properties fo:margin-top="0cm" fo:margin-bottom="0.1cm"/>
      <style:text-properties fo:font-size="20pt" style:font-size-asian="20pt" style:font-size-complex="20pt"/>
    </style:style>
    <style:style style:name="DREAL_5f_presentation_5f_Developpement_5f_durable-outline8" style:display-name="DREAL_presentation_Developpement_durable-outline8" style:family="presentation" style:parent-style-name="DREAL_5f_presentation_5f_Developpement_5f_durable-outline7">
      <style:paragraph-properties fo:margin-top="0cm" fo:margin-bottom="0.1cm"/>
      <style:text-properties fo:font-size="20pt" style:font-size-asian="20pt" style:font-size-complex="20pt"/>
    </style:style>
    <style:style style:name="DREAL_5f_presentation_5f_Developpement_5f_durable-outline9" style:display-name="DREAL_presentation_Developpement_durable-outline9" style:family="presentation" style:parent-style-name="DREAL_5f_presentation_5f_Developpement_5f_durable-outline8">
      <style:paragraph-properties fo:margin-top="0cm" fo:margin-bottom="0.1cm"/>
      <style:text-properties fo:font-size="20pt" style:font-size-asian="20pt" style:font-size-complex="20pt"/>
    </style:style>
    <style:style style:name="DREAL_5f_presentation_5f_Developpement_5f_durable-subtitle" style:display-name="DREAL_presentation_Developpement_durable-subtitle" style:family="presentation">
      <style:graphic-properties draw:stroke="none" draw:fill="none" draw:textarea-vertical-align="middle">
        <text:list-style style:name="DREAL_5f_presentation_5f_Developpement_5f_durable-subtitle" style:display-name="DREAL_presentation_Developpement_dura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EAL_5f_presentation_5f_Developpement_5f_durable-title" style:display-name="DREAL_presentation_Developpement_durable-title" style:family="presentation">
      <style:graphic-properties draw:stroke="none" draw:fill="none" draw:textarea-vertical-align="middle">
        <text:list-style style:name="DREAL_5f_presentation_5f_Developpement_5f_durable-title" style:display-name="DREAL_presentation_Developpement_dura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4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4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6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8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5.137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REAL_5f_presentation_5f_Developpement_5f_durabl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REAL_5f_presentation_5f_Developpement_5f_durab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REAL_5f_presentation_5f_Developpement_5f_durab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4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4" fo:font-size="12pt" style:font-size-asian="12pt" style:font-size-complex="12pt"/>
    </style:style>
    <style:style style:name="MT4" style:family="text">
      <style:text-properties fo:color="#ffffff" style:font-name="Liberation Sans4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5" style:family="text">
      <style:text-properties fo:color="#ffffff" style:font-name="Liberation Sans4" fo:font-size="12pt" fo:font-style="normal" style:font-size-asian="12pt" style:font-style-asian="normal" style:font-size-complex="12pt" style:font-style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REAL_5f_presentation_5f_Developpement_5f_durable" style:display-name="DREAL_presentation_Developpement_durable" style:page-layout-name="PM1" draw:style-name="Mdp1">
      <draw:frame draw:style-name="Mgr3" draw:text-style-name="MP5" draw:layer="backgroundobjects" svg:width="10.582cm" svg:height="8.677cm" svg:x="0cm" svg:y="10.391cm">
        <draw:image xlink:href="Pictures/100000000000019000000148BA1F53AB660B9A2B.jpg" xlink:type="simple" xlink:show="embed" xlink:actuate="onLoad">
          <text:p/>
        </draw:image>
      </draw:frame>
      <draw:frame draw:style-name="Mgr3" draw:text-style-name="MP5" draw:layer="backgroundobjects" svg:width="27.999cm" svg:height="20.998cm" svg:x="0.001cm" svg:y="0cm">
        <draw:image xlink:href="Pictures/10000201000005FC0000047DAE5F599983FD92C5.png" xlink:type="simple" xlink:show="embed" xlink:actuate="onLoad">
          <text:p/>
        </draw:image>
      </draw:frame>
      <draw:frame presentation:style-name="DREAL_5f_presentation_5f_Developpement_5f_durable-title" draw:layer="backgroundobjects" svg:width="15.374cm" svg:height="5.141cm" svg:x="11.225cm" svg:y="0.837cm" presentation:class="title" presentation:placeholder="true">
        <draw:text-box/>
      </draw:frame>
      <draw:frame presentation:style-name="DREAL_5f_presentation_5f_Developpement_5f_durable-outline1" draw:layer="backgroundobjects" svg:width="13.327cm" svg:height="12.18cm" svg:x="11.32cm" svg:y="6.428cm" presentation:class="outline" presentation:placeholder="true">
        <draw:text-box/>
      </draw:frame>
      <draw:frame draw:style-name="Mgr4" draw:text-style-name="MP7" draw:layer="backgroundobjects" svg:width="5.637cm" svg:height="0.547cm" svg:x="22.056cm" svg:y="20.265cm">
        <draw:text-box>
          <text:p text:style-name="MP6"><text:span text:style-name="MT2">www.centre.developpement-durable.gouv.fr</text:span></text:p>
        </draw:text-box>
      </draw:frame>
      <draw:line presentation:style-name="Mpr1" draw:text-style-name="MP8" draw:layer="backgroundobjects" svg:x1="10.557cm" svg:y1="6.164cm" svg:x2="24.077cm" svg:y2="6.164cm">
        <text:p/>
      </draw:line>
      <draw:frame draw:style-name="Mgr5" draw:text-style-name="MP7" draw:layer="backgroundobjects" svg:width="17.219cm" svg:height="0.725cm" svg:x="10.594cm" svg:y="19.336cm">
        <draw:text-box>
          <text:p text:style-name="MP9"><text:span text:style-name="MT3">Direction </text:span><text:span text:style-name="MT4">régionale de l'Environnement, </text:span><text:span text:style-name="MT5">de l'Aménagement et du Logement du Centre</text:span></text:p>
        </draw:text-box>
      </draw:frame>
      <draw:frame draw:style-name="Mgr3" draw:text-style-name="MP5" draw:layer="backgroundobjects" svg:width="2.61cm" svg:height="3.326cm" svg:x="0.564cm" svg:y="16.968cm">
        <draw:image xlink:href="Pictures/10000000000001F7000002817BFDBAEF4ECE0635.jpg" xlink:type="simple" xlink:show="embed" xlink:actuate="onLoad">
          <text:p/>
        </draw:image>
      </draw:frame>
      <draw:frame draw:style-name="Mgr6" draw:text-style-name="MP5" draw:layer="backgroundobjects" svg:width="18.529cm" svg:height="8.752cm" svg:x="9.472cm" svg:y="10.246cm">
        <draw:image xlink:href="Pictures/10000201000005B5000002A269AFA8F22B1B5928.png" xlink:type="simple" xlink:show="embed" xlink:actuate="onLoad">
          <text:p/>
        </draw:image>
      </draw:frame>
      <draw:frame draw:style-name="Mgr3" draw:text-style-name="MP5" draw:layer="backgroundobjects" svg:width="2.317cm" svg:height="2.313cm" svg:x="3.324cm" svg:y="17.943cm">
        <draw:image xlink:href="Pictures/100000000000008C0000008C2FC19D67D820D8DF.png" xlink:type="simple" xlink:show="embed" xlink:actuate="onLoad">
          <text:p/>
        </draw:image>
      </draw:frame>
      <presentation:notes style:page-layout-name="PM0">
        <draw:page-thumbnail presentation:style-name="DREAL_5f_presentation_5f_Developpement_5f_durable-title" draw:layer="backgroundobjects" svg:width="14.848cm" svg:height="11.136cm" svg:x="3.075cm" svg:y="2.257cm" presentation:class="page"/>
        <draw:frame presentation:style-name="DREAL_5f_presentation_5f_Developpement_5f_durab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draw:style-name="Mgr3" draw:text-style-name="MP5" draw:layer="backgroundobjects" svg:width="27.981cm" svg:height="20.999cm" svg:x="0.019cm" svg:y="0cm">
        <draw:image xlink:href="Pictures/10000000000004220000031AF4C43F1A455A1F68.jp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048cm" svg:x="11.04cm" svg:y="7.22cm" presentation:class="outline" presentation:placeholder="true">
        <draw:text-box/>
      </draw:frame>
      <draw:frame draw:style-name="Mgr3" draw:text-style-name="MP5" draw:layer="backgroundobjects" svg:width="2.61cm" svg:height="3.326cm" svg:x="0.463cm" svg:y="16.968cm">
        <draw:image xlink:href="Pictures/10000000000001F7000002817BFDBAEF4ECE0635.jpg" xlink:type="simple" xlink:show="embed" xlink:actuate="onLoad">
          <text:p/>
        </draw:image>
      </draw:frame>
      <draw:frame draw:style-name="Mgr5" draw:text-style-name="MP7" draw:layer="backgroundobjects" svg:width="17.219cm" svg:height="0.725cm" svg:x="10.595cm" svg:y="19.337cm">
        <draw:text-box>
          <text:p text:style-name="MP9"><text:span text:style-name="MT3">Direction </text:span><text:span text:style-name="MT4">régionale de l'Environnement, </text:span><text:span text:style-name="MT5">de l'Aménagement et du Logement du Centre</text:span></text:p>
        </draw:text-box>
      </draw:frame>
      <draw:frame draw:style-name="Mgr4" draw:text-style-name="MP7" draw:layer="backgroundobjects" svg:width="5.637cm" svg:height="0.547cm" svg:x="22.056cm" svg:y="20.266cm">
        <draw:text-box>
          <text:p text:style-name="MP6"><text:span text:style-name="MT2">www.centre.developpement-durable.gouv.fr</text:span></text:p>
        </draw:text-box>
      </draw:frame>
      <draw:frame draw:style-name="Mgr3" draw:text-style-name="MP5" draw:layer="backgroundobjects" svg:width="2.099cm" svg:height="2.115cm" svg:x="3.254cm" svg:y="18.217cm">
        <draw:image xlink:href="Pictures/10000201000005920000059DAA176E9993CB1CE2.png" xlink:type="simple" xlink:show="embed" xlink:actuate="onLoad">
          <text:p/>
        </draw:image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draw:style-name="Mgr3" draw:text-style-name="MP5" draw:layer="backgroundobjects" svg:width="27.981cm" svg:height="20.999cm" svg:x="0.019cm" svg:y="0.001cm">
        <draw:image xlink:href="Pictures/10000000000004220000031AEEF33135E00C90C0.jpg" xlink:type="simple" xlink:show="embed" xlink:actuate="onLoad">
          <text:p/>
        </draw:image>
      </draw:frame>
      <draw:frame presentation:style-name="texte-title" draw:layer="backgroundobjects" svg:width="23.579cm" svg:height="3.506cm" svg:x="3.02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draw:style-name="Mgr3" draw:text-style-name="MP5" draw:layer="backgroundobjects" svg:width="2.61cm" svg:height="3.326cm" svg:x="0.864cm" svg:y="16.968cm">
        <draw:image xlink:href="Pictures/10000000000001F7000002817BFDBAEF4ECE0635.jpg" xlink:type="simple" xlink:show="embed" xlink:actuate="onLoad">
          <text:p/>
        </draw:image>
      </draw:frame>
      <presentation:notes style:page-layout-name="PM0">
        <draw:page-thumbnail presentation:style-name="texte-title" draw:layer="backgroundobjects" svg:width="17.682cm" svg:height="11.29cm" svg:x="1.421cm" svg:y="2.363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8T15:26:30.66</meta:creation-date>
    <meta:editing-duration>PT2H36M37S</meta:editing-duration>
    <meta:editing-cycles>54</meta:editing-cycles>
    <meta:generator>LibreOffice/5.0.6.3.0$Windows_x86 LibreOffice_project/fe46e5b82646505d0acf84e14cef05527e401d3b</meta:generator>
    <dc:description>6 juillet 2012 - version 3.3</dc:description>
    <dc:title>MEDDE_DREAL_presentation_Developpement_durable</dc:title>
    <dc:date>2017-12-11T15:37:09.817000000</dc:date>
    <meta:print-date>2017-11-21T10:57:11.547000000</meta:print-date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