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60.27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15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="0.06pt solid #000000" style:vertical-align="middle"/>
    </style:style>
    <style:style style:name="ce8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#cccccc" fo:wrap-option="wrap"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nnexe_arrete_ZV_BL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table:style-name="ce3" office:value-type="string" calcext:value-type="string" table:number-columns-spanned="5" table:number-rows-spanned="1">
            <text:p>Annexe : Liste des feuilles cadastrales classées pour les communes désignées en zone vulnérable à la pollution par les nitrates d'origine agricole dans le bassin Loire-Bretagne faisant l'objet d'une délimitation infra-communale</text:p>
          </table:table-cell>
          <table:covered-table-cell table:style-name="ce6"/>
          <table:covered-table-cell table:number-columns-repeated="2"/>
          <table:covered-table-cell table:style-name="ce8"/>
        </table:table-row>
        <table:table-row table:style-name="ro2">
          <table:table-cell table:number-columns-repeated="5"/>
        </table:table-row>
        <table:table-row table:style-name="ro2"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INSEE</text:p>
          </table:table-cell>
          <table:table-cell table:style-name="ce5" office:value-type="string" calcext:value-type="string">
            <text:p>Commune</text:p>
          </table:table-cell>
          <table:table-cell table:style-name="ce5" office:value-type="string" calcext:value-type="string">
            <text:p>Classement</text:p>
          </table:table-cell>
          <table:table-cell table:style-name="ce16" office:value-type="string" calcext:value-type="string">
            <text:p>Feuilles cadastrales classées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10</text:p>
          </table:table-cell>
          <table:table-cell table:style-name="ce12" office:value-type="string" calcext:value-type="string">
            <text:p>Au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X 1 - 000 ZB 1 - 000 ZC 1 - 000 ZW 1 - 000 ZX 1 - 000 ZY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31</text:p>
          </table:table-cell>
          <table:table-cell table:style-name="ce12" office:value-type="string" calcext:value-type="string">
            <text:p>Bizeneui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V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37</text:p>
          </table:table-cell>
          <table:table-cell table:style-name="ce12" office:value-type="string" calcext:value-type="string">
            <text:p>Braiz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2 - 000 0C 1 - 000 ZA 1 - 000 ZD 1 - 000 0B 2 - 000 0B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41</text:p>
          </table:table-cell>
          <table:table-cell table:style-name="ce12" office:value-type="string" calcext:value-type="string">
            <text:p>Le Breth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I 1 - 000 YB 1 - 000 YC 1 - 000 YD 1 - 000 YH 1</text:p>
          </table:table-cell>
        </table:table-row>
        <table:table-row table:style-name="ro3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46</text:p>
          </table:table-cell>
          <table:table-cell table:style-name="ce12" office:value-type="string" calcext:value-type="string">
            <text:p>Buxières-les-M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 - 000 0E 2 - 000 0E 3 - 000 0A 4 - 000 0E 4 - 000 0B 2 - 000 0B 1 - 000 0C 1 - 000 0D 1 - 000 0E 1 - 000 0F 1 - 000 ZA 1 - 000 ZB 1 - 000 0C 2 - 000 0D 2 - 000 0F 2 - 000 0A 3 - 000 0B 3 - 000 0C 3 - 000 0D 3 - 000 0F 3 - 000 0C 4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48</text:p>
          </table:table-cell>
          <table:table-cell table:style-name="ce12" office:value-type="string" calcext:value-type="string">
            <text:p>Cérill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 - 000 AC 1 - 000 AD 1 - 000 0A 1 - 000 0B 1 - 000 AB 1 - 000 AE 1 - 000 AH 1 - 000 0B 2 - 000 0C 2 - 000 0D 2 - 000 0B 3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51</text:p>
          </table:table-cell>
          <table:table-cell table:style-name="ce12" office:value-type="string" calcext:value-type="string">
            <text:p>Chambé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B 1 - 000 0D 1 - 000 0E 1 - 000 AB 1 - 000 0B 2 - 000 0C 2 - 000 0D 2 - 000 0E 2 - 000 0B 3 - 000 0C 3 - 000 0D 3 - 000 0C 4 - 000 0D 4 - 000 0C 5 - 000 0C 6 - 000 0A 7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52</text:p>
          </table:table-cell>
          <table:table-cell table:style-name="ce12" office:value-type="string" calcext:value-type="string">
            <text:p>Chambl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E 1 - 000 ZH 1 - 000 0C 2</text:p>
          </table:table-cell>
        </table:table-row>
        <table:table-row table:style-name="ro3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55</text:p>
          </table:table-cell>
          <table:table-cell table:style-name="ce12" office:value-type="string" calcext:value-type="string">
            <text:p>La Chapelau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I 1 - 000 ZO 1 - 000 0D 2 - 000 0E 1 - 000 YA 1 - 000 YB 1 - 000 ZD 1 - 000 ZE 1 - 000 ZH 1 - 000 ZK 1 - 000 ZL 1 - 000 ZM 1 - 000 ZN 1 - 000 ZP 1 - 000 ZS 1 - 000 ZT 1 - 000 ZV 1 - 000 ZW 1 - 000 ZX 1 - 000 ZY 1 - 000 0E 3 - 000 0D 4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72</text:p>
          </table:table-cell>
          <table:table-cell table:style-name="ce12" office:value-type="string" calcext:value-type="string">
            <text:p>Chazem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3 - 000 AB 1 - 000 AC 1 - 000 ZC 1 - 000 ZI 1 - 000 ZM 1 - 000 ZN 1 - 000 ZO 1 - 000 ZP 1 - 000 ZR 1 - 000 ZS 1 - 000 ZT 1 - 000 ZV 1 - 000 ZW 1 - 000 ZY 1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2</text:p>
          </table:table-cell>
          <table:table-cell table:style-name="ce12" office:value-type="string" calcext:value-type="string">
            <text:p>Commentr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E 1 - 000 AH 1 - 000 AI 1 - 000 AK 1 - 000 BH 1 - 000 BE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4</text:p>
          </table:table-cell>
          <table:table-cell table:style-name="ce12" office:value-type="string" calcext:value-type="string">
            <text:p>Cosne-d'All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D 1 - 000 AI 1 - 000 AK 1 - 000 0A 1 - 000 0C 1 - 000 AC 1 - 000 AE 1 - 000 AH 1 - 000 AL 1 - 000 AM 1 - 000 AR 1 - 000 AS 1 - 000 AT 1 - 000 AV 1 - 000 AW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7</text:p>
          </table:table-cell>
          <table:table-cell table:style-name="ce12" office:value-type="string" calcext:value-type="string">
            <text:p>Couleuv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C 1 - 000 AC 1 - 000 0C 3 - 000 0D 3 - 000 0E 3 - 000 0E 4 - 000 0B 1 - 000 0D 1 - 000 0E 1 - 000 0F 1 - 000 AB 1 - 000 AD 1 - 000 0A 2 - 000 0B 2 - 000 0C 2 - 000 0D 2 - 000 0E 2 - 000 0F 2 - 000 0A 3 - 000 0B 3 - 000 0F 3 - 000 0A 4 - 000 0B 4 - 000 0C 4 - 000 0D 4 - 000 0F 4 - 000 0B 5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9</text:p>
          </table:table-cell>
          <table:table-cell table:style-name="ce12" office:value-type="string" calcext:value-type="string">
            <text:p>Coutansouz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2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97</text:p>
          </table:table-cell>
          <table:table-cell table:style-name="ce12" office:value-type="string" calcext:value-type="string">
            <text:p>Deneuille-les-M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 - 000 0C 4 - 000 0A 1 - 000 0B 1 - 000 0C 1 - 000 0D 1 - 000 0E 1 - 000 0F 1 - 000 ZA 1 - 000 ZB 1 - 000 ZC 1 - 000 ZD 1 - 000 0B 2 - 000 0C 2 - 000 0D 2 - 000 0E 3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01</text:p>
          </table:table-cell>
          <table:table-cell table:style-name="ce12" office:value-type="string" calcext:value-type="string">
            <text:p>Domé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S 1 - 000 AV 1 - 000 YT 1 - 000 AN 1 - 000 AO 1 - 000 AP 1 - 000 AR 1 - 000 YA 1 - 000 YC 1 - 000 YD 1 - 000 YE 1 - 000 YI 1 - 000 YM 1 - 000 YN 1 - 000 YO 1 - 000 YP 1 - 000 YR 1 - 000 YS 1 - 000 YV 1 - 000 YW 1 - 000 ZD 1 - 000 ZR 1 - 000 ZS 1 - 000 ZT 1 - 000 ZV 1 - 000 ZW 1 - 000 ZX 1 - 000 ZY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04</text:p>
          </table:table-cell>
          <table:table-cell table:style-name="ce12" office:value-type="string" calcext:value-type="string">
            <text:p>Doy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AA 1 - 000 AM 1 - 000 AN 1 - 000 AO 1 - 000 ZD 1 - 000 ZE 1 - 000 ZS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27</text:p>
          </table:table-cell>
          <table:table-cell table:style-name="ce12" office:value-type="string" calcext:value-type="string">
            <text:p>Hériss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N 1 - 000 AR 1 - 000 AX 1 - 000 AB 1 - 000 AD 1 - 000 AH 1 - 000 AI 1 - 000 AK 1 - 000 AL 1 - 000 AM 1 - 000 AO 1 - 000 AS 1 - 000 AT 1 - 000 AV 1 - 000 AW 1 - 000 AY 1 - 000 AZ 1 - 000 BC 1 - 000 BD 1 - 000 BE 1 - 000 BH 1 - 000 BI 1 - 000 BK 1 - 000 BL 1 - 000 BM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0</text:p>
          </table:table-cell>
          <table:table-cell table:style-name="ce12" office:value-type="string" calcext:value-type="string">
            <text:p>Isle-et-Bard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1</text:p>
          </table:table-cell>
          <table:table-cell table:style-name="ce12" office:value-type="string" calcext:value-type="string">
            <text:p>Isserpen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E 2 - 000 0E 3 - 000 0D 4 - 000 0E 1 - 000 0D 1 - 000 0B 2 - 000 0C 2 - 000 0D 2 - 000 0D 3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5</text:p>
          </table:table-cell>
          <table:table-cell table:style-name="ce12" office:value-type="string" calcext:value-type="string">
            <text:p>Lalizo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AD 1 - 000 AV 1 - 000 AB 1 - 000 AC 1 - 000 AE 1 - 000 AH 1 - 000 AI 1 - 000 AK 1 - 000 AM 1 - 000 AP 1 - 000 AS 1 - 000 AT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6</text:p>
          </table:table-cell>
          <table:table-cell table:style-name="ce12" office:value-type="string" calcext:value-type="string">
            <text:p>Lamaid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ZB 1 - 000 ZC 1 - 000 ZD 1 - 000 ZE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44</text:p>
          </table:table-cell>
          <table:table-cell table:style-name="ce12" office:value-type="string" calcext:value-type="string">
            <text:p>Liernol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A 1 - 000 0E 1 - 000 0A 2 - 000 0D 2 - 000 0E 2 - 000 0A 3 - 000 0D 3 - 000 0E 3 - 000 0D 4 - 000 0E 4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50</text:p>
          </table:table-cell>
          <table:table-cell table:style-name="ce12" office:value-type="string" calcext:value-type="string">
            <text:p>Louroux-Bourbonn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H 1 - 000 AE 1 - 000 0B 1 - 000 0C 1 - 000 0E 1 - 000 0F 1 - 000 AB 1 - 000 AC 1 - 000 AD 1 - 000 AI 1 - 000 AK 1 - 000 AL 1 - 000 AM 1 - 000 AN 1</text:p>
          </table:table-cell>
        </table:table-row>
        <table:table-row table:style-name="ro3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58</text:p>
          </table:table-cell>
          <table:table-cell table:style-name="ce12" office:value-type="string" calcext:value-type="string">
            <text:p>Haut-Bocag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153 BE 1 - 000 ZB 1 - 153 AB 1 - 153 AC 1 - 153 AD 1 - 000 AE 1 - 153 AH 1 - 000 AH 1 - 000 AI 1 - 000 AM 1 - 000 AN 1 - 153 ZA 1 - 153 ZB 1 - 000 ZE 1 - 000 ZK 1 - 000 ZL 1 - 000 ZM 1 - 000 ZP 1 - 000 ZR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59</text:p>
          </table:table-cell>
          <table:table-cell table:style-name="ce12" office:value-type="string" calcext:value-type="string">
            <text:p>Malicor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ZA 1 - 000 ZB 1 - 000 ZD 1 - 000 0A 2 - 000 0A 3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62</text:p>
          </table:table-cell>
          <table:table-cell table:style-name="ce12" office:value-type="string" calcext:value-type="string">
            <text:p>Mar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67</text:p>
          </table:table-cell>
          <table:table-cell table:style-name="ce12" office:value-type="string" calcext:value-type="string">
            <text:p>Mazi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B 1 - 000 AC 1 - 000 AH 1 - 000 AI 1 - 000 AL 1 - 000 0A 2 - 000 0B 2 - 000 0C 2 - 000 0B 3 - 000 0C 3 - 000 0D 3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68</text:p>
          </table:table-cell>
          <table:table-cell table:style-name="ce12" office:value-type="string" calcext:value-type="string">
            <text:p>Meaulne-Vitr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AB 1 - 000 AE 1 - 000 AO 1 - 318 0A 1 - 000 AC 1 - 318 AC 1 - 000 AD 1 - 000 AH 1 - 000 AI 1 - 000 AL 1 - 000 AM 1 - 000 AN 1 - 000 AP 1 - 000 0B 3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0</text:p>
          </table:table-cell>
          <table:table-cell table:style-name="ce12" office:value-type="string" calcext:value-type="string">
            <text:p>Meill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2 - 000 0A 1 - 000 0C 1 - 000 0A 2 - 000 0A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2</text:p>
          </table:table-cell>
          <table:table-cell table:style-name="ce12" office:value-type="string" calcext:value-type="string">
            <text:p>Mesp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5</text:p>
          </table:table-cell>
          <table:table-cell table:style-name="ce12" office:value-type="string" calcext:value-type="string">
            <text:p>Monest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S 1 - 000 ZT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7</text:p>
          </table:table-cell>
          <table:table-cell table:style-name="ce12" office:value-type="string" calcext:value-type="string">
            <text:p>Monétay-sur-Loi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4 - 000 0D 4 - 000 0D 5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81</text:p>
          </table:table-cell>
          <table:table-cell table:style-name="ce12" office:value-type="string" calcext:value-type="string">
            <text:p>Montcombroux-les-M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A 3 - 000 0A 1 - 000 0B 1 - 000 0A 2 - 000 0B 2 - 000 0C 2 - 000 0B 3 - 000 0C 3 - 000 0D 3 - 000 0B 4 - 000 0C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93</text:p>
          </table:table-cell>
          <table:table-cell table:style-name="ce12" office:value-type="string" calcext:value-type="string">
            <text:p>Nass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0A 1 - 000 0B 1 - 000 ZA 1 - 000 ZB 1 - 000 ZE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02</text:p>
          </table:table-cell>
          <table:table-cell table:style-name="ce12" office:value-type="string" calcext:value-type="string">
            <text:p>Noyant-d'All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3 - 000 0D 4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05</text:p>
          </table:table-cell>
          <table:table-cell table:style-name="ce12" office:value-type="string" calcext:value-type="string">
            <text:p>Pér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3 - 000 0C 3 - 000 0D 1 - 000 0E 1 - 000 AA 1 - 000 ZA 1 - 000 ZB 1 - 000 ZC 1 - 000 ZD 1 - 000 ZL 1 - 000 ZM 1 - 000 0C 2 - 000 0D 2 - 000 0E 2 - 000 0D 3 - 000 0E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2</text:p>
          </table:table-cell>
          <table:table-cell table:style-name="ce12" office:value-type="string" calcext:value-type="string">
            <text:p>Quinssa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Z 1 - 000 AB 1 - 000 AN 1 - 000 AP 1 - 000 BC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4</text:p>
          </table:table-cell>
          <table:table-cell table:style-name="ce12" office:value-type="string" calcext:value-type="string">
            <text:p>Roc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ZX 1 - 000 ZD 1 - 000 ZE 1 - 000 ZH 1 - 000 ZI 1 - 000 ZK 1 - 000 ZL 1 - 000 ZM 1 - 000 ZN 1 - 000 ZO 1 - 000 ZP 1 - 000 ZR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6</text:p>
          </table:table-cell>
          <table:table-cell table:style-name="ce12" office:value-type="string" calcext:value-type="string">
            <text:p>Ronn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B 4 - 000 0A 2 - 000 0A 1 - 000 0B 1 - 000 AB 1 - 000 AC 1 - 000 AD 1 - 000 AE 1 - 000 0B 2 - 000 0C 2 - 000 0A 3 - 000 0B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7</text:p>
          </table:table-cell>
          <table:table-cell table:style-name="ce12" office:value-type="string" calcext:value-type="string">
            <text:p>Saint-Ang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O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21</text:p>
          </table:table-cell>
          <table:table-cell table:style-name="ce12" office:value-type="string" calcext:value-type="string">
            <text:p>Saint-Bonnet-Tronç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22</text:p>
          </table:table-cell>
          <table:table-cell table:style-name="ce12" office:value-type="string" calcext:value-type="string">
            <text:p>Saint-Capr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I 1 - 000 AB 1 - 000 AK 1 - 000 AL 1 - 000 AM 1 - 000 AN 1 - 000 AO 1 - 000 AP 1 - 000 AR 1 - 000 AS 1 - 000 AT 1 - 000 AV 1 - 000 AW 1 - 000 AX 1 - 000 AZ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40</text:p>
          </table:table-cell>
          <table:table-cell table:style-name="ce12" office:value-type="string" calcext:value-type="string">
            <text:p>Saint-Lé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G 3 - 000 0C 1 - 000 0D 1 - 000 0A 2 - 000 0B 2 - 000 0C 2 - 000 0D 2 - 000 0G 2 - 000 0A 3 - 000 0C 3 - 000 0D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53</text:p>
          </table:table-cell>
          <table:table-cell table:style-name="ce12" office:value-type="string" calcext:value-type="string">
            <text:p>Saint-Pourçain-sur-Besb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2 - 000 0D 3 - 000 0D 4 - 000 0D 5 - 000 0D 6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59</text:p>
          </table:table-cell>
          <table:table-cell table:style-name="ce12" office:value-type="string" calcext:value-type="string">
            <text:p>Saint-Sauv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B 2 - 000 0C 2 - 000 0B 3 - 000 0C 3 - 000 0B 5 - 000 0B 6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2</text:p>
          </table:table-cell>
          <table:table-cell table:style-name="ce12" office:value-type="string" calcext:value-type="string">
            <text:p>Saint-Victo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YA 1 - 000 YO 1 - 000 ZY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3</text:p>
          </table:table-cell>
          <table:table-cell table:style-name="ce12" office:value-type="string" calcext:value-type="string">
            <text:p>Saint-Voi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5</text:p>
          </table:table-cell>
          <table:table-cell table:style-name="ce12" office:value-type="string" calcext:value-type="string">
            <text:p>Saligny-sur-Roud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H 5 - 000 0D 1 - 000 0F 4 - 000 0D 6 - 000 0E 8 - 000 0A 1 - 000 0B 1 - 000 0E 1 - 000 0F 1 - 000 0G 1 - 000 0H 1 - 000 0A 2 - 000 0B 2 - 000 0D 2 - 000 0E 2 - 000 0F 2 - 000 0G 2 - 000 0H 2 - 000 0A 3 - 000 0D 3 - 000 0E 3 - 000 0F 3 - 000 0G 3 - 000 0H 3 - 000 0A 4 - 000 0D 4 - 000 0E 4 - 000 0G 4 - 000 0H 4 - 000 0D 5 - 000 0E 5 - 000 0F 5 - 000 0E 6 - 000 0H 6 - 000 0E 7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9</text:p>
          </table:table-cell>
          <table:table-cell table:style-name="ce12" office:value-type="string" calcext:value-type="string">
            <text:p>Sauva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A 3 - 000 0A 1 - 000 0B 1 - 000 0B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74</text:p>
          </table:table-cell>
          <table:table-cell table:style-name="ce12" office:value-type="string" calcext:value-type="string">
            <text:p>Sorb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75</text:p>
          </table:table-cell>
          <table:table-cell table:style-name="ce12" office:value-type="string" calcext:value-type="string">
            <text:p>Souv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3 - 000 0A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80</text:p>
          </table:table-cell>
          <table:table-cell table:style-name="ce12" office:value-type="string" calcext:value-type="string">
            <text:p>Terj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D 1 - 000 0A 2 - 000 0C 2 - 000 0D 2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84</text:p>
          </table:table-cell>
          <table:table-cell table:style-name="ce12" office:value-type="string" calcext:value-type="string">
            <text:p>Thion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2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88</text:p>
          </table:table-cell>
          <table:table-cell table:style-name="ce12" office:value-type="string" calcext:value-type="string">
            <text:p>Treig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 - 000 0B 1 - 000 0C 1 - 000 0E 1 - 000 0E 3 - 000 0A 2 - 000 0B 2 - 000 0C 2 - 000 0D 2 - 000 0E 2 - 000 0A 3 - 000 0B 3 - 000 0B 4 - 000 0C 4 - 000 0B 5 - 000 0C 5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92</text:p>
          </table:table-cell>
          <table:table-cell table:style-name="ce12" office:value-type="string" calcext:value-type="string">
            <text:p>Trong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YI 1 - 000 ZC 1 - 000 ZD 1 - 000 ZE 1 - 000 ZH 1 - 000 ZI 1 - 000 ZK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96</text:p>
          </table:table-cell>
          <table:table-cell table:style-name="ce12" office:value-type="string" calcext:value-type="string">
            <text:p>Val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AM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97</text:p>
          </table:table-cell>
          <table:table-cell table:style-name="ce12" office:value-type="string" calcext:value-type="string">
            <text:p>Vallon-en-Sull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AD 1 - 000 AE 1 - 000 AH 1 - 000 AI 1 - 000 AK 1 - 000 AL 1 - 000 ZA 1 - 000 ZC 1 - 000 ZE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00</text:p>
          </table:table-cell>
          <table:table-cell table:style-name="ce12" office:value-type="string" calcext:value-type="string">
            <text:p>Vauma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7 - 000 0A 1 - 000 0D 1 - 000 0A 2 - 000 0B 3 - 000 0B 4 - 000 0C 6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01</text:p>
          </table:table-cell>
          <table:table-cell table:style-name="ce12" office:value-type="string" calcext:value-type="string">
            <text:p>Va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S 1 - 000 ZH 1 - 000 ZL 1 - 000 AB 1 - 000 AK 1 - 000 AR 1 - 000 ZC 1 - 000 ZD 1 - 000 ZE 1 - 000 ZM 1 - 000 ZN 1 - 000 ZO 1 - 000 ZP 1 - 000 ZR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03</text:p>
          </table:table-cell>
          <table:table-cell table:style-name="ce12" office:value-type="string" calcext:value-type="string">
            <text:p>Vena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 - 000 AH 1 - 000 AI 1 - 000 AK 1 - 000 AN 1 - 000 AO 1 - 000 AP 1 - 000 AR 1 - 000 AX 1 - 000 AY 1 - 000 AZ 1 - 000 BC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13</text:p>
          </table:table-cell>
          <table:table-cell table:style-name="ce12" office:value-type="string" calcext:value-type="string">
            <text:p>Le Vilha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1 - 000 0E 1 - 000 0C 2 - 000 0B 3 - 000 0C 3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15</text:p>
          </table:table-cell>
          <table:table-cell table:style-name="ce12" office:value-type="string" calcext:value-type="string">
            <text:p>Villefranche-d'All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K 1 - 000 0A 2 - 000 0A 1 - 000 0G 1 - 000 0H 1 - 000 0I 1 - 000 0G 2 - 000 0H 2 - 000 0I 2 - 000 0A 3 - 000 0H 3 - 000 0I 3</text:p>
          </table:table-cell>
        </table:table-row>
        <table:table-row table:style-name="ro2">
          <table:table-cell table:style-name="ce12" office:value-type="string" calcext:value-type="string">
            <text:p>Charente</text:p>
          </table:table-cell>
          <table:table-cell table:style-name="ce14" office:value-type="string" calcext:value-type="string">
            <text:p>16181</text:p>
          </table:table-cell>
          <table:table-cell table:style-name="ce12" office:value-type="string" calcext:value-type="string">
            <text:p>Lessac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H 1 - 000 0I 1 - 000 0H 2 - 000 0I 2 - 000 0H 3 - 000 0H 4</text:p>
          </table:table-cell>
        </table:table-row>
        <table:table-row table:style-name="ro1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037</text:p>
          </table:table-cell>
          <table:table-cell table:style-name="ce12" office:value-type="string" calcext:value-type="string">
            <text:p>Brinon-sur-Sauld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C 2 - 000 0B 1 - 000 0D 1 - 000 0E 1 - 000 0H 1 - 000 0I 1 - 000 0A 2 - 000 0B 2 - 000 0D 2 - 000 0E 2 - 000 0G 2 - 000 0I 2 - 000 0A 3 - 000 0G 3 - 000 0I 3 - 000 0I 4 - 000 0H 4</text:p>
          </table:table-cell>
        </table:table-row>
        <table:table-row table:style-name="ro2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089</text:p>
          </table:table-cell>
          <table:table-cell table:style-name="ce12" office:value-type="string" calcext:value-type="string">
            <text:p>Épineuil-le-Fleuri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</text:p>
          </table:table-cell>
        </table:table-row>
        <table:table-row table:style-name="ro4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187</text:p>
          </table:table-cell>
          <table:table-cell table:style-name="ce12" office:value-type="string" calcext:value-type="string">
            <text:p>Préveran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V 1 - 000 AC 1 - 000 AD 1 - 000 AE 1 - 000 AH 1 - 000 AI 1 - 000 AK 1 - 000 AL 1 - 000 AM 1 - 000 AN 1 - 000 AO 1 - 000 AP 1 - 000 AR 1 - 000 AS 1 - 000 AT 1 - 000 AV 1 - 000 AW 1 - 000 AX 1 - 000 AY 1 - 000 AZ 1 - 000 BC 1 - 000 BD 1 - 000 BE 1 - 000 BI 1 - 000 BK 1 - 000 BL 1 - 000 BM 1 - 000 BN 1 - 000 BO 1 - 000 BP 1 - 000 BR 1 - 000 BS 1 - 000 BT 1</text:p>
          </table:table-cell>
        </table:table-row>
        <table:table-row table:style-name="ro2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225</text:p>
          </table:table-cell>
          <table:table-cell table:style-name="ce12" office:value-type="string" calcext:value-type="string">
            <text:p>Saint-Mau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B 3 - 000 0B 4 - 000 0C 4 - 000 0B 5</text:p>
          </table:table-cell>
        </table:table-row>
        <table:table-row table:style-name="ro1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234</text:p>
          </table:table-cell>
          <table:table-cell table:style-name="ce12" office:value-type="string" calcext:value-type="string">
            <text:p>Saint-Saturn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F 1 - 000 AN 1 - 000 AB 1 - 000 AC 1 - 000 AD 1 - 000 AE 1 - 000 AM 1 - 000 AV 1 - 000 0D 2 - 000 0F 2 - 000 0D 3 - 000 0E 3</text:p>
          </table:table-cell>
        </table:table-row>
        <table:table-row table:style-name="ro2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252</text:p>
          </table:table-cell>
          <table:table-cell table:style-name="ce12" office:value-type="string" calcext:value-type="string">
            <text:p>Sidiail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AM 1 - 000 AN 1 - 000 AO 1 - 000 AP 1 - 000 BD 1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37</text:p>
          </table:table-cell>
          <table:table-cell table:style-name="ce12" office:value-type="string" calcext:value-type="string">
            <text:p>Bussière-Nouve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1 - 000 0A 2 - 000 0C 2 - 000 0A 3</text:p>
          </table:table-cell>
        </table:table-row>
        <table:table-row table:style-name="ro1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53</text:p>
          </table:table-cell>
          <table:table-cell table:style-name="ce12" office:value-type="string" calcext:value-type="string">
            <text:p>Char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1 - 000 0C 3 - 000 0D 3 - 000 0A 1 - 000 0D 1 - 000 0A 2 - 000 0B 2 - 000 0C 2 - 000 0D 2 - 000 0B 3 - 000 0C 4 - 000 0C 5</text:p>
          </table:table-cell>
        </table:table-row>
        <table:table-row table:style-name="ro5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73</text:p>
          </table:table-cell>
          <table:table-cell table:style-name="ce12" office:value-type="string" calcext:value-type="string">
            <text:p>Dontrei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3 - 000 0F 3 - 000 0E 4 - 000 0H 3 - 000 0A 1 - 000 0B 1 - 000 0C 1 - 000 0D 1 - 000 0E 1 - 000 0F 1 - 000 0G 1 - 000 0H 1 - 000 0I 1 - 000 AB 1 - 000 0A 2 - 000 0B 2 - 000 0C 2 - 000 0D 2 - 000 0E 2 - 000 0F 2 - 000 0G 2 - 000 0H 2 - 000 0I 2 - 000 0A 3 - 000 0B 3 - 000 0C 3 - 000 0D 3 - 000 0G 3 - 000 0I 3 - 000 0A 4 - 000 0B 4 - 000 0C 4 - 000 0D 4 - 000 0G 4 - 000 0A 5 - 000 0B 5 - 000 0C 5 - 000 0A 6 - 000 0A 7</text:p>
          </table:table-cell>
        </table:table-row>
        <table:table-row table:style-name="ro3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76</text:p>
          </table:table-cell>
          <table:table-cell table:style-name="ce12" office:value-type="string" calcext:value-type="string">
            <text:p>Évaux-les-Bain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S 1 - 000 YL 1 - 000 ZA 1 - 000 ZB 1 - 000 ZD 1 - 000 ZE 1 - 000 ZH 1 - 000 ZI 1 - 000 ZL 1 - 000 ZM 1 - 000 ZN 1 - 000 ZO 1 - 000 ZP 1 - 000 ZR 1 - 000 ZS 1 - 000 ZT 1 - 000 ZV 1 - 000 ZW 1 - 000 ZX 1 - 000 ZY 1</text:p>
          </table:table-cell>
        </table:table-row>
        <table:table-row table:style-name="ro1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83</text:p>
          </table:table-cell>
          <table:table-cell table:style-name="ce12" office:value-type="string" calcext:value-type="string">
            <text:p>Fontan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P 1 - 000 ZB 1 - 000 AB 1 - 000 AC 1 - 000 AD 1 - 000 AE 1 - 000 AH 1 - 000 AI 1 - 000 AK 1 - 000 AL 1 - 000 AM 1 - 000 AN 1 - 000 AO 1 - 000 AT 1 - 000 AW 1 - 000 ZA 1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10</text:p>
          </table:table-cell>
          <table:table-cell table:style-name="ce12" office:value-type="string" calcext:value-type="string">
            <text:p>Lioux-les-Mon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31</text:p>
          </table:table-cell>
          <table:table-cell table:style-name="ce12" office:value-type="string" calcext:value-type="string">
            <text:p>Mérincha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L 1 - 000 0L 2 - 000 0L 3 - 000 0L 4 - 000 0L 5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45</text:p>
          </table:table-cell>
          <table:table-cell table:style-name="ce12" office:value-type="string" calcext:value-type="string">
            <text:p>Nouhan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5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64</text:p>
          </table:table-cell>
          <table:table-cell table:style-name="ce12" office:value-type="string" calcext:value-type="string">
            <text:p>Roug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O 1 - 000 0E 3 - 000 0D 3 - 000 AL 1 - 000 AM 1 - 000 BA 1 - 000 0D 1 - 000 0E 1 - 000 0G 1 - 000 0H 1 - 000 0I 1 - 000 0J 1 - 000 0K 1 - 000 AE 1 - 000 AP 1 - 000 AR 1 - 000 AS 1 - 000 BB 1 - 000 BC 1 - 000 BD 1 - 000 ZA 1 - 000 ZB 1 - 000 ZC 1 - 000 ZD 1 - 000 ZE 1 - 000 0D 2 - 000 0E 2 - 000 0F 2 - 000 0G 2 - 000 0H 2 - 000 0I 2 - 000 0K 2 - 000 0G 3 - 000 0H 3 - 000 0D 4 - 000 0G 4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71</text:p>
          </table:table-cell>
          <table:table-cell table:style-name="ce12" office:value-type="string" calcext:value-type="string">
            <text:p>Sermu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C 2 - 000 0D 2 - 000 0A 3 - 000 0C 3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203</text:p>
          </table:table-cell>
          <table:table-cell table:style-name="ce12" office:value-type="string" calcext:value-type="string">
            <text:p>Saint-Julien-la-Genêt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ZB 1 - 000 ZA 1</text:p>
          </table:table-cell>
        </table:table-row>
        <table:table-row table:style-name="ro3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261</text:p>
          </table:table-cell>
          <table:table-cell table:style-name="ce12" office:value-type="string" calcext:value-type="string">
            <text:p>Viers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1 - 000 0F 1 - 000 0C 2 - 000 0A 3 - 000 0E 3 - 000 0B 1 - 000 0C 1 - 000 0E 1 - 000 0G 1 - 000 ZA 1 - 000 0B 2 - 000 0E 2 - 000 0F 2 - 000 0G 2 - 000 0B 3 - 000 0F 3 - 000 0G 3 - 000 0A 4 - 000 0E 4 - 000 0F 4 - 000 0A 5 - 000 0F 5 - 000 0A 6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058</text:p>
          </table:table-cell>
          <table:table-cell table:style-name="ce12" office:value-type="string" calcext:value-type="string">
            <text:p>Concrem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M 1 - 000 AL 1 - 000 ZS 1 - 000 ZT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069</text:p>
          </table:table-cell>
          <table:table-cell table:style-name="ce12" office:value-type="string" calcext:value-type="string">
            <text:p>Écueillé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D 1 - 000 AD 1 - 000 AI 1 - 000 WC 1 - 000 ZB 1 - 000 0C 2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087</text:p>
          </table:table-cell>
          <table:table-cell table:style-name="ce12" office:value-type="string" calcext:value-type="string">
            <text:p>Ingran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ZC 1 - 000 ZD 1 - 000 0C 3 - 000 0C 4 - 000 0C 7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08</text:p>
          </table:table-cell>
          <table:table-cell table:style-name="ce12" office:value-type="string" calcext:value-type="string">
            <text:p>Lys-Saint-Geor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1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63</text:p>
          </table:table-cell>
          <table:table-cell table:style-name="ce12" office:value-type="string" calcext:value-type="string">
            <text:p>Pouligny-Notre-Dam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R 1 - 000 AO 1 - 000 AD 1 - 000 AE 1 - 000 AH 1 - 000 AI 1 - 000 AK 1 - 000 AL 1 - 000 AM 1 - 000 AN 1 - 000 AP 1 - 000 AS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88</text:p>
          </table:table-cell>
          <table:table-cell table:style-name="ce12" office:value-type="string" calcext:value-type="string">
            <text:p>Saint-Cyran-du-Jambo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ZA 1 - 000 ZB 1 - 000 ZC 1 - 000 ZH 1 - 000 ZI 1 - 000 ZK 1 - 000 ZL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97</text:p>
          </table:table-cell>
          <table:table-cell table:style-name="ce12" office:value-type="string" calcext:value-type="string">
            <text:p>Saint-Hilaire-sur-Benaiz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YD 1 - 000 0A 5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210</text:p>
          </table:table-cell>
          <table:table-cell table:style-name="ce12" office:value-type="string" calcext:value-type="string">
            <text:p>Sarz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ZB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226</text:p>
          </table:table-cell>
          <table:table-cell table:style-name="ce12" office:value-type="string" calcext:value-type="string">
            <text:p>Tranzaul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3 - 000 0A 5</text:p>
          </table:table-cell>
        </table:table-row>
        <table:table-row table:style-name="ro2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046</text:p>
          </table:table-cell>
          <table:table-cell table:style-name="ce12" office:value-type="string" calcext:value-type="string">
            <text:p>Céré-la-Ron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N 1 - 000 0A 2</text:p>
          </table:table-cell>
        </table:table-row>
        <table:table-row table:style-name="ro5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133</text:p>
          </table:table-cell>
          <table:table-cell table:style-name="ce12" office:value-type="string" calcext:value-type="string">
            <text:p>Loché-sur-Indro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A 1 - 000 ZR 1 - 000 YM 1 - 000 ZE 1 - 000 ZY 1 - 000 0D 6 - 000 0D 7 - 000 XA 1 - 000 XM 1 - 000 XN 1 - 000 XP 1 - 000 YA 1 - 000 YB 1 - 000 YC 1 - 000 YD 1 - 000 YE 1 - 000 YN 1 - 000 YO 1 - 000 YP 1 - 000 YR 1 - 000 YS 1 - 000 YT 1 - 000 YV 1 - 000 YW 1 - 000 YX 1 - 000 ZB 1 - 000 ZC 1 - 000 ZD 1 - 000 ZH 1 - 000 ZI 1 - 000 ZK 1 - 000 ZL 1 - 000 ZM 1 - 000 ZN 1 - 000 ZO 1 - 000 ZP 1 - 000 ZS 1 - 000 ZT 1 - 000 ZV 1 - 000 ZW 1 - 000 ZX 1 - 000 0K 4</text:p>
          </table:table-cell>
        </table:table-row>
        <table:table-row table:style-name="ro3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173</text:p>
          </table:table-cell>
          <table:table-cell table:style-name="ce12" office:value-type="string" calcext:value-type="string">
            <text:p>Nouans-les-Fonta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R 1 - 000 YM 1 - 000 YP 1 - 000 0A 1 - 000 0B 1 - 000 XM 1 - 000 XL 1 - 000 YN 1 - 000 YO 1 - 000 YW 1 - 000 YR 1 - 000 YV 1 - 000 YS 1 - 000 YT 1 - 000 YX 1 - 000 ZA 1 - 000 ZE 1 - 000 ZH 1</text:p>
          </table:table-cell>
        </table:table-row>
        <table:table-row table:style-name="ro3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221</text:p>
          </table:table-cell>
          <table:table-cell table:style-name="ce12" office:value-type="string" calcext:value-type="string">
            <text:p>Saint-Hippolyt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 - 000 ZL 1 - 000 0B 2 - 000 0A 3 - 000 0A 1 - 000 0D 1 - 000 YC 1 - 000 YE 1 - 000 YH 1 - 000 YI 1 - 000 YK 1 - 000 YL 1 - 000 ZA 1 - 000 ZC 1 - 000 ZE 1 - 000 ZH 1 - 000 ZI 1 - 000 ZK 1 - 000 ZM 1 - 000 ZN 1 - 000 ZO 1 - 000 ZP 1 - 000 0A 2 - 000 0E 2</text:p>
          </table:table-cell>
        </table:table-row>
        <table:table-row table:style-name="ro2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246</text:p>
          </table:table-cell>
          <table:table-cell table:style-name="ce12" office:value-type="string" calcext:value-type="string">
            <text:p>Sennev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O 1 - 000 ZP 1</text:p>
          </table:table-cell>
        </table:table-row>
        <table:table-row table:style-name="ro1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277</text:p>
          </table:table-cell>
          <table:table-cell table:style-name="ce12" office:value-type="string" calcext:value-type="string">
            <text:p>Villeloin-Coulangé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Y 1 - 000 ZD 1 - 000 ZC 1 - 000 ZR 1 - 000 ZS 1 - 000 YA 1 - 000 YB 1 - 000 YE 1 - 000 ZB 1 - 000 ZN 1 - 000 ZP 1 - 000 ZT 1 - 000 ZV 1 - 000 ZW 1 - 000 ZX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13</text:p>
          </table:table-cell>
          <table:table-cell table:style-name="ce12" office:value-type="string" calcext:value-type="string">
            <text:p>Bauz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D 1</text:p>
          </table:table-cell>
        </table:table-row>
        <table:table-row table:style-name="ro3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16</text:p>
          </table:table-cell>
          <table:table-cell table:style-name="ce12" office:value-type="string" calcext:value-type="string">
            <text:p>Bill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A 1 - 000 ZB 1 - 000 ZE 1 - 000 ZX 1 - 000 ZY 1 - 000 0A 1 - 000 0C 1 - 000 0D 1 - 000 0E 1 - 000 YA 1 - 000 YB 1 - 000 ZC 1 - 000 ZD 1 - 000 ZI 1 - 000 ZN 1 - 000 ZO 1 - 000 ZR 1 - 000 ZS 1 - 000 ZT 1 - 000 ZV 1 - 000 ZW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25</text:p>
          </table:table-cell>
          <table:table-cell table:style-name="ce12" office:value-type="string" calcext:value-type="string">
            <text:p>Braci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C 1 - 000 0D 1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31</text:p>
          </table:table-cell>
          <table:table-cell table:style-name="ce12" office:value-type="string" calcext:value-type="string">
            <text:p>Cellett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 - 000 AH 1 - 000 AI 1 - 000 AL 1 - 000 AM 1 - 000 AN 1 - 000 AO 1 - 000 AP 1 - 000 AR 1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67</text:p>
          </table:table-cell>
          <table:table-cell table:style-name="ce12" office:value-type="string" calcext:value-type="string">
            <text:p>Cour-Chever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0D 1 - 000 0A 1 - 000 0B 1 - 000 0C 1 - 000 0E 1 - 000 0L 1 - 000 0B 2 - 000 0C 2 - 000 0D 2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74</text:p>
          </table:table-cell>
          <table:table-cell table:style-name="ce12" office:value-type="string" calcext:value-type="string">
            <text:p>Dhuiz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E 1 - 000 AH 1 - 000 AI 1 - 000 AK 1 - 000 AL 1 - 000 AM 1 - 000 AN 1 - 000 AO 1 - 000 AP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85</text:p>
          </table:table-cell>
          <table:table-cell table:style-name="ce12" office:value-type="string" calcext:value-type="string">
            <text:p>La Ferté-Saint-Cy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27</text:p>
          </table:table-cell>
          <table:table-cell table:style-name="ce12" office:value-type="string" calcext:value-type="string">
            <text:p>La Marolle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40</text:p>
          </table:table-cell>
          <table:table-cell table:style-name="ce12" office:value-type="string" calcext:value-type="string">
            <text:p>Millanç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F 1</text:p>
          </table:table-cell>
        </table:table-row>
        <table:table-row table:style-name="ro4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50</text:p>
          </table:table-cell>
          <table:table-cell table:style-name="ce12" office:value-type="string" calcext:value-type="string">
            <text:p>Mont-près-Chambor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N 1 - 000 BL 1 - 000 WY 1 - 000 BC 1 - 000 WM 1 - 000 WW 1 - 000 AM 1 - 000 AO 1 - 000 AR 1 - 000 AX 1 - 000 AY 1 - 000 BM 1 - 000 BN 1 - 000 BS 1 - 000 BT 1 - 000 BY 1 - 000 VA 1 - 000 VB 1 - 000 VC 1 - 000 VD 1 - 000 VE 1 - 000 WX 1 - 000 WP 1 - 000 WR 1 - 000 WK 1 - 000 WL 1 - 000 WN 1 - 000 WO 1 - 000 WS 1 - 000 WT 1 - 000 WV 1 - 000 WZ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52</text:p>
          </table:table-cell>
          <table:table-cell table:style-name="ce12" office:value-type="string" calcext:value-type="string">
            <text:p>Montrieux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1 - 000 0D 1 - 000 0F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59</text:p>
          </table:table-cell>
          <table:table-cell table:style-name="ce12" office:value-type="string" calcext:value-type="string">
            <text:p>Neung-sur-Beuvr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G 1 - 000 0H 1 - 000 0G 2 - 000 0H 2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76</text:p>
          </table:table-cell>
          <table:table-cell table:style-name="ce12" office:value-type="string" calcext:value-type="string">
            <text:p>Pierrefitte-sur-Sauld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0B 1 - 000 0C 1 - 000 0D 1 - 000 0F 1 - 000 0G 1 - 000 0B 2 - 000 0C 2 - 000 0E 2 - 000 0F 2</text:p>
          </table:table-cell>
        </table:table-row>
        <table:table-row table:style-name="ro5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85</text:p>
          </table:table-cell>
          <table:table-cell table:style-name="ce12" office:value-type="string" calcext:value-type="string">
            <text:p>Pruniers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G 1 - 000 AH 1 - 000 AS 1 - 000 AI 1 - 000 AL 1 - 000 AM 1 - 000 AO 1 - 000 AT 1 - 000 AX 1 - 000 AW 1 - 000 AZ 1 - 000 0A 1 - 000 0B 1 - 000 0C 1 - 000 0E 1 - 000 AA 1 - 000 AB 1 - 000 AC 1 - 000 AD 1 - 000 AE 1 - 000 AN 1 - 000 AP 1 - 000 AR 1 - 000 BA 1 - 000 AV 1 - 000 AY 1 - 000 BB 1 - 000 BC 1 - 000 BE 1 - 000 BD 1 - 000 ZA 1 - 000 ZB 1 - 000 ZH 1 - 000 ZI 1 - 000 ZK 1 - 000 ZL 1 - 000 ZM 1 - 000 ZP 1 - 000 ZN 1 - 000 ZO 1</text:p>
          </table:table-cell>
        </table:table-row>
        <table:table-row table:style-name="ro6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94</text:p>
          </table:table-cell>
          <table:table-cell table:style-name="ce12" office:value-type="string" calcext:value-type="string">
            <text:p>Romorantin-Lanthen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CO 1 - 000 0F 1 - 000 BP 1 - 000 AR 1 - 000 AZ 1 - 000 BE 1 - 000 BW 1 - 000 BY 1 - 000 CV 1 - 000 CX 1 - 000 DB 1 - 000 0H 1 - 000 0K 1 - 000 0L 1 - 000 AB 1 - 000 AC 1 - 000 AD 1 - 000 AE 1 - 000 AH 1 - 000 AK 1 - 000 AL 1 - 000 AN 1 - 000 AO 1 - 000 AP 1 - 000 AS 1 - 000 AT 1 - 000 AV 1 - 000 AW 1 - 000 AX 1 - 000 AY 1 - 000 BC 1 - 000 BH 1 - 000 BI 1 - 000 BK 1 - 000 BL 1 - 000 BM 1 - 000 BN 1 - 000 BO 1 - 000 BR 1 - 000 BS 1 - 000 BT 1 - 000 BV 1 - 000 CE 1 - 000 BX 1 - 000 BZ 1 - 000 CD 1 - 000 CH 1 - 000 CI 1 - 000 CK 1 - 000 CL 1 - 000 CM 1 - 000 CN 1 - 000 CP 1 - 000 CS 1 - 000 CR 1 - 000 CT 1 - 000 CW 1 - 000 CZ 1 - 000 CY 1 - 000 DA 1 - 000 DC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95</text:p>
          </table:table-cell>
          <table:table-cell table:style-name="ce12" office:value-type="string" calcext:value-type="string">
            <text:p>Rougeou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11</text:p>
          </table:table-cell>
          <table:table-cell table:style-name="ce12" office:value-type="string" calcext:value-type="string">
            <text:p>Saint-Georges-sur-Ch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D 2 - 000 0B 3 - 000 0A 1 - 000 0B 1 - 000 0C 1 - 000 0D 1 - 000 ZA 1 - 000 ZP 1 - 000 ZS 1 - 000 ZT 1 - 000 ZW 1 - 000 ZX 1 - 000 0A 2 - 000 0D 3 - 000 0B 4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32</text:p>
          </table:table-cell>
          <table:table-cell table:style-name="ce12" office:value-type="string" calcext:value-type="string">
            <text:p>Salbr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D 1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62</text:p>
          </table:table-cell>
          <table:table-cell table:style-name="ce12" office:value-type="string" calcext:value-type="string">
            <text:p>Tour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I 1 - 000 AE 1 - 000 AK 1 - 000 AL 1 - 000 AM 1 - 000 AN 1 - 000 AO 1 - 000 WA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71</text:p>
          </table:table-cell>
          <table:table-cell table:style-name="ce12" office:value-type="string" calcext:value-type="string">
            <text:p>Vernou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82</text:p>
          </table:table-cell>
          <table:table-cell table:style-name="ce12" office:value-type="string" calcext:value-type="string">
            <text:p>Villeherv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K 1 - 000 AL 1 - 000 AM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02</text:p>
          </table:table-cell>
          <table:table-cell table:style-name="ce12" office:value-type="string" calcext:value-type="string">
            <text:p>Aill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 - 000 0A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19</text:p>
          </table:table-cell>
          <table:table-cell table:style-name="ce12" office:value-type="string" calcext:value-type="string">
            <text:p>Boën-sur-Lign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I 1 - 000 AE 1 - 000 AK 1 - 000 AM 1 - 000 AC 1 - 000 AD 1 - 000 AH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29</text:p>
          </table:table-cell>
          <table:table-cell table:style-name="ce12" office:value-type="string" calcext:value-type="string">
            <text:p>Buss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35</text:p>
          </table:table-cell>
          <table:table-cell table:style-name="ce12" office:value-type="string" calcext:value-type="string">
            <text:p>Cez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B 2 - 000 0B 3 - 000 0A 4 - 000 0A 5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73</text:p>
          </table:table-cell>
          <table:table-cell table:style-name="ce12" office:value-type="string" calcext:value-type="string">
            <text:p>Cottanc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C 2 - 000 0A 1 - 000 0C 1 - 000 0B 2 - 000 0C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37</text:p>
          </table:table-cell>
          <table:table-cell table:style-name="ce12" office:value-type="string" calcext:value-type="string">
            <text:p>Margerie-Chantagr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60</text:p>
          </table:table-cell>
          <table:table-cell table:style-name="ce12" office:value-type="string" calcext:value-type="string">
            <text:p>Nolli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B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73</text:p>
          </table:table-cell>
          <table:table-cell table:style-name="ce12" office:value-type="string" calcext:value-type="string">
            <text:p>Pomm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C 1 - 000 ZK 1 - 000 ZL 1 - 000 0C 2 - 000 0B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97</text:p>
          </table:table-cell>
          <table:table-cell table:style-name="ce12" office:value-type="string" calcext:value-type="string">
            <text:p>Sainte-Agathe-la-Bouteress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C 1 - 000 0A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09</text:p>
          </table:table-cell>
          <table:table-cell table:style-name="ce12" office:value-type="string" calcext:value-type="string">
            <text:p>Sainte-Colombe-sur-Gan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19</text:p>
          </table:table-cell>
          <table:table-cell table:style-name="ce12" office:value-type="string" calcext:value-type="string">
            <text:p>Saint-Étienne-le-Molar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4 - 000 0A 1 - 000 0A 5</text:p>
          </table:table-cell>
        </table:table-row>
        <table:table-row table:style-name="ro1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21</text:p>
          </table:table-cell>
          <table:table-cell table:style-name="ce12" office:value-type="string" calcext:value-type="string">
            <text:p>Sainte-Foy-Saint-Sulpic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B 2 - 000 0D 2 - 000 0D 3 - 000 0C 4 - 000 0D 5 - 000 0A 1 - 000 0D 1 - 000 ZA 1 - 000 0A 3 - 000 0B 3 - 000 0A 4 - 000 0D 4 - 000 0D 6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28</text:p>
          </table:table-cell>
          <table:table-cell table:style-name="ce12" office:value-type="string" calcext:value-type="string">
            <text:p>Saint-Georges-Haute-Vi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B 2 - 000 0C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30</text:p>
          </table:table-cell>
          <table:table-cell table:style-name="ce12" office:value-type="string" calcext:value-type="string">
            <text:p>Saint-Germain-Lava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0E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88</text:p>
          </table:table-cell>
          <table:table-cell table:style-name="ce12" office:value-type="string" calcext:value-type="string">
            <text:p>Saint-Sixt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D 1 - 000 0A 2 - 000 0C 2 - 000 0A 3 - 000 0C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301</text:p>
          </table:table-cell>
          <table:table-cell table:style-name="ce12" office:value-type="string" calcext:value-type="string">
            <text:p>Soleymi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</text:p>
          </table:table-cell>
        </table:table-row>
        <table:table-row table:style-name="ro1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334</text:p>
          </table:table-cell>
          <table:table-cell table:style-name="ce12" office:value-type="string" calcext:value-type="string">
            <text:p>Viol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AC 1 - 000 0C 3 - 000 0C 1 - 000 0D 1 - 000 AD 1 - 000 AE 1 - 000 ZD 1 - 000 ZE 1 - 000 0D 2 - 000 0D 3 - 000 0C 4</text:p>
          </table:table-cell>
        </table:table-row>
        <table:table-row table:style-name="ro1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088</text:p>
          </table:table-cell>
          <table:table-cell table:style-name="ce12" office:value-type="string" calcext:value-type="string">
            <text:p>Espale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ZE 1 - 000 ZN 1 - 000 0A 1 - 000 0B 1 - 000 0C 1 - 000 ZA 1 - 000 ZC 1 - 000 ZD 1 - 000 ZH 1 - 000 ZI 1 - 000 ZK 1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20</text:p>
          </table:table-cell>
          <table:table-cell table:style-name="ce12" office:value-type="string" calcext:value-type="string">
            <text:p>Lempdes-sur-Allagn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K 1 - 000 ZC 1 - 000 ZD 1 - 000 ZE 1 - 000 ZH 1</text:p>
          </table:table-cell>
        </table:table-row>
        <table:table-row table:style-name="ro1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21</text:p>
          </table:table-cell>
          <table:table-cell table:style-name="ce12" office:value-type="string" calcext:value-type="string">
            <text:p>Léotoing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0D 1 - 000 0C 1 - 000 0E 1 - 000 ZL 1 - 000 ZM 1 - 000 ZN 1 - 000 ZO 1 - 000 ZP 1 - 000 ZR 1 - 000 ZT 1 - 000 0C 2 - 000 0D 2 - 000 0E 2 - 000 0B 4 - 000 0D 4</text:p>
          </table:table-cell>
        </table:table-row>
        <table:table-row table:style-name="ro4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70</text:p>
          </table:table-cell>
          <table:table-cell table:style-name="ce12" office:value-type="string" calcext:value-type="string">
            <text:p>Saint-Beauzi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B 1 - 000 0C 1 - 000 ZK 1 - 000 ZL 1 - 000 ZN 1 - 000 ZR 1 - 000 ZT 1 - 000 0A 1 - 000 0D 1 - 000 0G 1 - 000 0H 1 - 000 YB 1 - 000 YC 1 - 000 YD 1 - 000 ZB 1 - 000 ZE 1 - 000 ZH 1 - 000 ZI 1 - 000 ZM 1 - 000 ZO 1 - 000 ZP 1 - 000 ZS 1 - 000 ZV 1 - 000 ZW 1 - 000 ZX 1 - 000 0B 2 - 000 0C 2 - 000 0D 2 - 000 0H 2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85</text:p>
          </table:table-cell>
          <table:table-cell table:style-name="ce12" office:value-type="string" calcext:value-type="string">
            <text:p>Sainte-Flori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I 1 - 000 AK 1 - 000 ZA 1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206</text:p>
          </table:table-cell>
          <table:table-cell table:style-name="ce12" office:value-type="string" calcext:value-type="string">
            <text:p>Saint-Just-près-Briou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L 1 - 000 BM 1 - 000 BN 1 - 000 BO 1 - 000 BP 1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207</text:p>
          </table:table-cell>
          <table:table-cell table:style-name="ce12" office:value-type="string" calcext:value-type="string">
            <text:p>Saint-Laurent-Chabreu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2 - 000 ZA 1 - 000 0A 3 - 000 0A 1 - 000 0A 4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072</text:p>
          </table:table-cell>
          <table:table-cell table:style-name="ce12" office:value-type="string" calcext:value-type="string">
            <text:p>Chanteau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1 - 000 0A 2 - 000 0A 3 - 000 0A 4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46</text:p>
          </table:table-cell>
          <table:table-cell table:style-name="ce12" office:value-type="string" calcext:value-type="string">
            <text:p>La Ferté-Saint-Aub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D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71</text:p>
          </table:table-cell>
          <table:table-cell table:style-name="ce12" office:value-type="string" calcext:value-type="string">
            <text:p>Is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I 1 - 000 AL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75</text:p>
          </table:table-cell>
          <table:table-cell table:style-name="ce12" office:value-type="string" calcext:value-type="string">
            <text:p>Jouy-le-Pot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1 - 000 0A 2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88</text:p>
          </table:table-cell>
          <table:table-cell table:style-name="ce12" office:value-type="string" calcext:value-type="string">
            <text:p>Lour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261</text:p>
          </table:table-cell>
          <table:table-cell table:style-name="ce12" office:value-type="string" calcext:value-type="string">
            <text:p>Rebréchie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1 - 000 ZA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277</text:p>
          </table:table-cell>
          <table:table-cell table:style-name="ce12" office:value-type="string" calcext:value-type="string">
            <text:p>Saint-Floren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340</text:p>
          </table:table-cell>
          <table:table-cell table:style-name="ce12" office:value-type="string" calcext:value-type="string">
            <text:p>Villemurl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 - 000 AH 1 - 000 AK 1 - 000 AL 1</text:p>
          </table:table-cell>
        </table:table-row>
        <table:table-row table:style-name="ro1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004</text:p>
          </table:table-cell>
          <table:table-cell table:style-name="ce12" office:value-type="string" calcext:value-type="string">
            <text:p>Allu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YC 1 - 000 ZA 1 - 000 ZV 1 - 000 0B 2 - 000 YA 1 - 000 YB 1 - 000 YD 1 - 000 ZB 1 - 000 ZS 1 - 000 ZW 1 - 000 ZX 1 - 000 ZY 1 - 000 0B 6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030</text:p>
          </table:table-cell>
          <table:table-cell table:style-name="ce12" office:value-type="string" calcext:value-type="string">
            <text:p>Bich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YA 1 - 000 ZA 1 - 000 0D 2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131</text:p>
          </table:table-cell>
          <table:table-cell table:style-name="ce12" office:value-type="string" calcext:value-type="string">
            <text:p>Guér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K 1 - 000 AM 1 - 000 AB 1 - 000 AD 1 - 000 AI 1 - 000 AL 1 - 000 AN 1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171</text:p>
          </table:table-cell>
          <table:table-cell table:style-name="ce12" office:value-type="string" calcext:value-type="string">
            <text:p>Montapa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M 1 - 000 ZH 1 - 000 0B 4 - 000 0C 7 - 000 0C 9</text:p>
          </table:table-cell>
        </table:table-row>
        <table:table-row table:style-name="ro1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178</text:p>
          </table:table-cell>
          <table:table-cell table:style-name="ce12" office:value-type="string" calcext:value-type="string">
            <text:p>Montigny-sur-Can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D 1 - 000 0E 1 - 000 0C 2 - 000 0D 2 - 000 0E 2 - 000 0D 3 - 000 0E 3 - 000 0D 4 - 000 0E 4 - 000 0D 5 - 000 0E 5 - 000 0D 6 - 000 0E 6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12</text:p>
          </table:table-cell>
          <table:table-cell table:style-name="ce12" office:value-type="string" calcext:value-type="string">
            <text:p>Pois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O 1 - 000 AV 1 - 000 AW 1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18</text:p>
          </table:table-cell>
          <table:table-cell table:style-name="ce12" office:value-type="string" calcext:value-type="string">
            <text:p>Prémer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A 1 - 000 0B 1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33</text:p>
          </table:table-cell>
          <table:table-cell table:style-name="ce12" office:value-type="string" calcext:value-type="string">
            <text:p>Saint-Benin-des-Bo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I 1 - 000 0B 5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40</text:p>
          </table:table-cell>
          <table:table-cell table:style-name="ce12" office:value-type="string" calcext:value-type="string">
            <text:p>Saint-Franch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5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53</text:p>
          </table:table-cell>
          <table:table-cell table:style-name="ce12" office:value-type="string" calcext:value-type="string">
            <text:p>Sainte-Mari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K 1 - 000 0C 1 - 000 ZH 1 - 000 ZI 1 - 000 ZL 1 - 000 ZM 1 - 000 ZN 1 - 000 0C 3 - 000 0B 4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67</text:p>
          </table:table-cell>
          <table:table-cell table:style-name="ce12" office:value-type="string" calcext:value-type="string">
            <text:p>Saint-Saulg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D 3 - 000 0D 5 - 000 0C 2 - 000 0D 2 - 000 0C 3 - 000 0B 5 - 000 0B 6 - 000 0B 7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11</text:p>
          </table:table-cell>
          <table:table-cell table:style-name="ce12" office:value-type="string" calcext:value-type="string">
            <text:p>Ars-les-Favet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E 1 - 000 ZH 1 - 000 0B 1 - 000 ZI 1 - 000 ZK 1 - 000 ZL 1 - 000 ZM 1 - 000 ZO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19</text:p>
          </table:table-cell>
          <table:table-cell table:style-name="ce12" office:value-type="string" calcext:value-type="string">
            <text:p>Aul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AA 1 - 000 AC 1 - 000 AD 1 - 000 ZB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40</text:p>
          </table:table-cell>
          <table:table-cell table:style-name="ce12" office:value-type="string" calcext:value-type="string">
            <text:p>Billo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YR 1 - 000 YS 1 - 000 YA 1 - 000 YB 1 - 000 YP 1 - 000 ZC 1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63</text:p>
          </table:table-cell>
          <table:table-cell table:style-name="ce12" office:value-type="string" calcext:value-type="string">
            <text:p>Cébaz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F 2 - 000 0F 1 - 000 AI 1 - 000 BD 1 - 000 0E 1 - 000 AB 1 - 000 AC 1 - 000 AE 1 - 000 AH 1 - 000 BB 1 - 000 B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80</text:p>
          </table:table-cell>
          <table:table-cell table:style-name="ce12" office:value-type="string" calcext:value-type="string">
            <text:p>Champei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82</text:p>
          </table:table-cell>
          <table:table-cell table:style-name="ce12" office:value-type="string" calcext:value-type="string">
            <text:p>Champ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D 1 - 000 YE 1 - 000 YH 1 - 000 YI 1 - 000 Z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93</text:p>
          </table:table-cell>
          <table:table-cell table:style-name="ce12" office:value-type="string" calcext:value-type="string">
            <text:p>Charbonnières-les-Vieil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XA 1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94</text:p>
          </table:table-cell>
          <table:table-cell table:style-name="ce12" office:value-type="string" calcext:value-type="string">
            <text:p>Charens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4 - 000 0A 1 - 000 0B 1 - 000 0A 2 - 000 0B 2 - 000 0A 3 - 000 0B 3 - 000 0B 4 - 000 0A 5 - 000 0B 5 - 000 0B 6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03</text:p>
          </table:table-cell>
          <table:table-cell table:style-name="ce12" office:value-type="string" calcext:value-type="string">
            <text:p>Châtel-Guy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R 1 - 000 ZA 1 - 000 AC 1 - 000 AD 1 - 000 AB 1 - 000 AE 1 - 000 AI 1 - 000 AP 1 - 000 YA 1 - 000 ZB 1 - 000 Z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13</text:p>
          </table:table-cell>
          <table:table-cell table:style-name="ce12" office:value-type="string" calcext:value-type="string">
            <text:p>Clermont-Ferran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H 1 - 000 BL 1 - 000 BM 1 - 000 BN 1 - 000 BO 1 - 000 BP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16</text:p>
          </table:table-cell>
          <table:table-cell table:style-name="ce12" office:value-type="string" calcext:value-type="string">
            <text:p>Combron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H 1 - 000 YI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21</text:p>
          </table:table-cell>
          <table:table-cell table:style-name="ce12" office:value-type="string" calcext:value-type="string">
            <text:p>Cou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34</text:p>
          </table:table-cell>
          <table:table-cell table:style-name="ce12" office:value-type="string" calcext:value-type="string">
            <text:p>Dauzat-sur-Vodab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52</text:p>
          </table:table-cell>
          <table:table-cell table:style-name="ce12" office:value-type="string" calcext:value-type="string">
            <text:p>Espinass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 - 000 0A 4 - 000 0C 4 - 000 0A 5</text:p>
          </table:table-cell>
        </table:table-row>
        <table:table-row table:style-name="ro4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64</text:p>
          </table:table-cell>
          <table:table-cell table:style-name="ce12" office:value-type="string" calcext:value-type="string">
            <text:p>Gerz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N 1 - 000 0F 1 - 000 0B 1 - 000 0G 1 - 000 AB 1 - 000 AC 1 - 000 BA 1 - 000 BB 1 - 000 BC 1 - 000 BD 1 - 000 BE 1 - 000 BH 1 - 000 BI 1 - 000 BK 1 - 000 BL 1 - 000 BV 1 - 000 BW 1 - 000 ZA 1 - 000 ZK 1 - 000 ZM 1 - 000 ZO 1 - 000 ZP 1 - 000 ZR 1 - 000 ZS 1 - 000 ZV 1 - 000 ZW 1 - 000 0F 3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71</text:p>
          </table:table-cell>
          <table:table-cell table:style-name="ce12" office:value-type="string" calcext:value-type="string">
            <text:p>Goutt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81</text:p>
          </table:table-cell>
          <table:table-cell table:style-name="ce12" office:value-type="string" calcext:value-type="string">
            <text:p>Jozeran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 - 000 ZC 1 - 000 ZE 1 - 000 0B 3</text:p>
          </table:table-cell>
        </table:table-row>
        <table:table-row table:style-name="ro3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95</text:p>
          </table:table-cell>
          <table:table-cell table:style-name="ce12" office:value-type="string" calcext:value-type="string">
            <text:p>Lezo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R 1 - 000 ZW 1 - 000 0G 2 - 000 0G 1 - 000 AE 1 - 000 AT 1 - 000 0B 1 - 000 AA 1 - 000 AB 1 - 000 AC 1 - 000 AM 1 - 000 AN 1 - 000 AO 1 - 000 AP 1 - 000 AS 1 - 000 AV 1 - 000 YA 1 - 000 YB 1 - 000 YC 1 - 000 YD 1 - 000 YE 1 - 000 ZE 1 - 000 ZX 1 - 000 ZY 1 - 000 0A 2</text:p>
          </table:table-cell>
        </table:table-row>
        <table:table-row table:style-name="ro3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98</text:p>
          </table:table-cell>
          <table:table-cell table:style-name="ce12" office:value-type="string" calcext:value-type="string">
            <text:p>Loubey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3 - 000 YH 1 - 000 0C 1 - 000 0D 1 - 000 YA 1 - 000 YB 1 - 000 YC 1 - 000 YD 1 - 000 YE 1 - 000 ZC 1 - 000 ZI 1 - 000 ZK 1 - 000 ZL 1 - 000 ZM 1 - 000 ZN 1 - 000 ZO 1 - 000 ZV 1 - 000 ZW 1 - 000 ZX 1 - 000 ZY 1 - 000 0A 2 - 000 0C 2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99</text:p>
          </table:table-cell>
          <table:table-cell table:style-name="ce12" office:value-type="string" calcext:value-type="string">
            <text:p>Ludess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ZB 1 - 000 ZC 1 - 000 0B 2 - 000 0B 3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03</text:p>
          </table:table-cell>
          <table:table-cell table:style-name="ce12" office:value-type="string" calcext:value-type="string">
            <text:p>Malauz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P 1 - 000 AN 1 - 000 AO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12</text:p>
          </table:table-cell>
          <table:table-cell table:style-name="ce12" office:value-type="string" calcext:value-type="string">
            <text:p>Mars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AB 1 - 000 AC 1 - 000 AK 1 - 000 AL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24</text:p>
          </table:table-cell>
          <table:table-cell table:style-name="ce12" office:value-type="string" calcext:value-type="string">
            <text:p>Ménétro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ZA 1 - 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33</text:p>
          </table:table-cell>
          <table:table-cell table:style-name="ce12" office:value-type="string" calcext:value-type="string">
            <text:p>Montaigu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B 2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45</text:p>
          </table:table-cell>
          <table:table-cell table:style-name="ce12" office:value-type="string" calcext:value-type="string">
            <text:p>Mozac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R 1 - 000 AS 1 - 000 AT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50</text:p>
          </table:table-cell>
          <table:table-cell table:style-name="ce12" office:value-type="string" calcext:value-type="string">
            <text:p>Nesch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D 1 - 000 YC 1 - 000 YA 1 - 000 YB 1</text:p>
          </table:table-cell>
        </table:table-row>
        <table:table-row table:style-name="ro3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93</text:p>
          </table:table-cell>
          <table:table-cell table:style-name="ce12" office:value-type="string" calcext:value-type="string">
            <text:p>Le Quart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E 1 - 000 AP 1 - 000 AR 1 - 000 AT 1 - 000 AB 1 - 000 AC 1 - 000 AD 1 - 000 AH 1 - 000 AL 1 - 000 AM 1 - 000 AN 1 - 000 AO 1 - 000 AS 1 - 000 AV 1 - 000 AW 1 - 000 AX 1 - 000 AY 1 - 000 AZ 1 - 000 BC 1 - 000 B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96</text:p>
          </table:table-cell>
          <table:table-cell table:style-name="ce12" office:value-type="string" calcext:value-type="string">
            <text:p>Rav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3 - 000 0A 6 - 000 ZD 1 - 000 ZH 1 - 000 ZI 1 - 000 ZK 1 - 000 0A 4 - 000 0A 5</text:p>
          </table:table-cell>
        </table:table-row>
        <table:table-row table:style-name="ro4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00</text:p>
          </table:table-cell>
          <table:table-cell table:style-name="ce12" office:value-type="string" calcext:value-type="string">
            <text:p>Rio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Z 1 - 000 BC 1 - 000 BD 1 - 000 BE 1 - 000 BH 1 - 000 BI 1 - 000 BK 1 - 000 BL 1 - 000 BM 1 - 000 BN 1 - 000 BP 1 - 000 BR 1 - 000 BS 1 - 000 CH 1 - 000 CI 1 - 000 CK 1 - 000 CL 1 - 000 YA 1 - 000 YB 1 - 000 YM 1 - 000 YN 1 - 000 YO 1 - 000 YP 1 - 000 YR 1 - 000 YS 1 - 000 ZW 1 - 000 ZX 1 - 000 ZY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27</text:p>
          </table:table-cell>
          <table:table-cell table:style-name="ce12" office:value-type="string" calcext:value-type="string">
            <text:p>Saint-Bonnet-près-Rio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A 1 - 000 YB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52</text:p>
          </table:table-cell>
          <table:table-cell table:style-name="ce12" office:value-type="string" calcext:value-type="string">
            <text:p>Saint-Germain-Lembr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A 1 - 000 YB 1 - 000 YP 1 - 000 YR 1 - 000 YS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68</text:p>
          </table:table-cell>
          <table:table-cell table:style-name="ce12" office:value-type="string" calcext:value-type="string">
            <text:p>Saint-Julien-de-Copp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G 2 - 000 ZA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05</text:p>
          </table:table-cell>
          <table:table-cell table:style-name="ce12" office:value-type="string" calcext:value-type="string">
            <text:p>Sallè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22</text:p>
          </table:table-cell>
          <table:table-cell table:style-name="ce12" office:value-type="string" calcext:value-type="string">
            <text:p>Solig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ZI 1 - 000 ZL 1 - 000 0D 1 - 000 ZH 1 - 000 ZM 1 - 000 ZN 1 - 000 ZO 1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27</text:p>
          </table:table-cell>
          <table:table-cell table:style-name="ce12" office:value-type="string" calcext:value-type="string">
            <text:p>Teilhè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2 - 000 WB 1 - 000 0D 1 - 000 WA 1 - 000 ZD 1 - 000 ZE 1 - 000 ZI 1 - 000 ZK 1 - 000 ZL 1 - 000 0D 2 - 000 0D 3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29</text:p>
          </table:table-cell>
          <table:table-cell table:style-name="ce12" office:value-type="string" calcext:value-type="string">
            <text:p>Ternant-les-Ea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ZA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55</text:p>
          </table:table-cell>
          <table:table-cell table:style-name="ce12" office:value-type="string" calcext:value-type="string">
            <text:p>Veyre-Mont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I 1 - 000 ZK 1 - 000 ZO 1 - 000 ZP 1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66</text:p>
          </table:table-cell>
          <table:table-cell table:style-name="ce12" office:value-type="string" calcext:value-type="string">
            <text:p>Vodab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H 1 - 000 0D 1 - 000 0H 1 - 000 ZA 1 - 000 ZE 1 - 000 ZI 1 - 000 ZK 1 - 000 ZL 1 - 000 ZM 1 - 000 ZO 1 - 000 ZR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71</text:p>
          </table:table-cell>
          <table:table-cell table:style-name="ce12" office:value-type="string" calcext:value-type="string">
            <text:p>Yo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 - 000 ZE 1 - 000 ZA 1 - 000 ZB 1 - 000 Z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72</text:p>
          </table:table-cell>
          <table:table-cell table:style-name="ce12" office:value-type="string" calcext:value-type="string">
            <text:p>Yronde-et-Bur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D 1 - 000 ZB 1 - 000 ZC 1 - 000 ZK 1</text:p>
          </table:table-cell>
        </table:table-row>
        <table:table-row table:style-name="ro2">
          <table:table-cell table:style-name="ce12" office:value-type="string" calcext:value-type="string">
            <text:p>Rhône</text:p>
          </table:table-cell>
          <table:table-cell table:style-name="ce14" office:value-type="string" calcext:value-type="string">
            <text:p>69174</text:p>
          </table:table-cell>
          <table:table-cell table:style-name="ce12" office:value-type="string" calcext:value-type="string">
            <text:p>Les Sauva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E 1 - 000 AK 1 - 000 AC 1 - 000 AH 1 - 000 AI 1</text:p>
          </table:table-cell>
        </table:table-row>
        <table:table-row table:style-name="ro1">
          <table:table-cell table:style-name="ce12" office:value-type="string" calcext:value-type="string">
            <text:p>Rhône</text:p>
          </table:table-cell>
          <table:table-cell table:style-name="ce14" office:value-type="string" calcext:value-type="string">
            <text:p>69263</text:p>
          </table:table-cell>
          <table:table-cell table:style-name="ce12" office:value-type="string" calcext:value-type="string">
            <text:p>Villechenèv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K 1 - 000 AM 1 - 000 AN 1 - 000 AO 1 - 000 WA 1 - 000 AH 1 - 000 AI 1 - 000 AL 1 - 000 WB 1</text:p>
          </table:table-cell>
        </table:table-row>
        <table:table-row table:style-name="ro1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038</text:p>
          </table:table-cell>
          <table:table-cell table:style-name="ce12" office:value-type="string" calcext:value-type="string">
            <text:p>Les Bizot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4 - 000 0A 1 - 000 0C 1 - 000 AB 1 - 000 AC 1 - 000 0A 2 - 000 0C 2 - 000 0A 3 - 000 0C 3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040</text:p>
          </table:table-cell>
          <table:table-cell table:style-name="ce12" office:value-type="string" calcext:value-type="string">
            <text:p>Blanz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G 2 - 000 0G 3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309</text:p>
          </table:table-cell>
          <table:table-cell table:style-name="ce12" office:value-type="string" calcext:value-type="string">
            <text:p>Montcen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AC 1 - 000 AL 1 - 000 AM 1 - 000 AN 1 - 000 AO 1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390</text:p>
          </table:table-cell>
          <table:table-cell table:style-name="ce12" office:value-type="string" calcext:value-type="string">
            <text:p>Saint-Berain-sous-Sanvig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C 3 - 000 0C 4 - 000 0D 4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551</text:p>
          </table:table-cell>
          <table:table-cell table:style-name="ce12" office:value-type="string" calcext:value-type="string">
            <text:p>Uch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2</text:p>
          </table:table-cell>
        </table:table-row>
        <table:table-row table:style-name="ro1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01</text:p>
          </table:table-cell>
          <table:table-cell table:style-name="ce12" office:value-type="string" calcext:value-type="string">
            <text:p>Adr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B 2 - 000 0A 1 - 000 0B 1 - 000 0D 1 - 000 0C 2 - 000 0D 2 - 000 0B 3 - 000 0D 3 - 000 0D 4 - 000 0D 5 - 000 0A 6</text:p>
          </table:table-cell>
        </table:table-row>
        <table:table-row table:style-name="ro1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15</text:p>
          </table:table-cell>
          <table:table-cell table:style-name="ce12" office:value-type="string" calcext:value-type="string">
            <text:p>Availles-Limouzi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1 - 000 0B 1 - 000 0C 1 - 000 0L 1 - 000 0M 1 - 000 0B 2 - 000 0K 2 - 000 0L 2 - 000 0M 2</text:p>
          </table:table-cell>
        </table:table-row>
        <table:table-row table:style-name="ro4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25</text:p>
          </table:table-cell>
          <table:table-cell table:style-name="ce12" office:value-type="string" calcext:value-type="string">
            <text:p>Béth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G 3 - 000 ZI 1 - 000 0B 1 - 000 0C 1 - 000 0D 1 - 000 0E 1 - 000 0F 1 - 000 0G 1 - 000 0H 1 - 000 0I 1 - 000 0K 1 - 000 0L 1 - 000 0M 1 - 000 AB 1 - 000 YA 1 - 000 YB 1 - 000 ZD 1 - 000 ZE 1 - 000 ZH 1 - 000 ZK 1 - 000 ZL 1 - 000 ZM 1 - 000 ZN 1 - 000 ZO 1 - 000 ZP 1 - 000 ZT 1 - 000 ZR 1 - 000 ZS 1 - 000 ZV 1 - 000 ZW 1 - 000 ZX 1 - 000 ZY 1 - 000 0G 2</text:p>
          </table:table-cell>
        </table:table-row>
        <table:table-row table:style-name="ro1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37</text:p>
          </table:table-cell>
          <table:table-cell table:style-name="ce12" office:value-type="string" calcext:value-type="string">
            <text:p>Brigueil-le-Chant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G 1 - 000 0H 1 - 000 AB 1 - 000 0A 2 - 000 0G 2 - 000 0H 2 - 000 0A 3 - 000 0G 3 - 000 0G 4 - 000 0G 5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10</text:p>
          </table:table-cell>
          <table:table-cell table:style-name="ce12" office:value-type="string" calcext:value-type="string">
            <text:p>Haim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0D 3 - 000 0D 1 - 000 0C 2 - 000 0D 2</text:p>
          </table:table-cell>
        </table:table-row>
        <table:table-row table:style-name="ro4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20</text:p>
          </table:table-cell>
          <table:table-cell table:style-name="ce12" office:value-type="string" calcext:value-type="string">
            <text:p>Lathus-Saint-Rém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240 0A 4 - 240 0A 2 - 000 0D 2 - 000 0K 3 - 240 0C 5 - 000 0D 5 - 240 0E 5 - 240 0A 1 - 000 0B 1 - 240 0C 1 - 000 0C 1 - 000 0D 1 - 240 0D 1 - 240 0E 1 - 000 0B 2 - 000 0C 2 - 240 0C 2 - 240 0D 2 - 240 0E 2 - 240 0C 3 - 000 0B 3 - 000 0C 3 - 000 0D 3 - 240 0E 3 - 000 0C 4 - 240 0C 4 - 000 0D 4 - 240 0E 4 - 000 0C 5 - 000 0C 6 - 000 0D 6 - 000 0C 7 - 000 0C 8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32</text:p>
          </table:table-cell>
          <table:table-cell table:style-name="ce12" office:value-type="string" calcext:value-type="string">
            <text:p>Ligl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F 1 - 000 ZA 1 - 000 0F 2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76</text:p>
          </table:table-cell>
          <table:table-cell table:style-name="ce12" office:value-type="string" calcext:value-type="string">
            <text:p>Nérignac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291</text:p>
          </table:table-cell>
          <table:table-cell table:style-name="ce12" office:value-type="string" calcext:value-type="string">
            <text:p>Villemor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5">
          <table:table-cell table:style-name="ce12" office:value-type="string" calcext:value-type="string">
            <text:p>Haute-Vienne</text:p>
          </table:table-cell>
          <table:table-cell table:style-name="ce14" office:value-type="string" calcext:value-type="string">
            <text:p>87006</text:p>
          </table:table-cell>
          <table:table-cell table:style-name="ce12" office:value-type="string" calcext:value-type="string">
            <text:p>Azat-le-R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4 - 000 0A 1 - 000 0J 1 - 000 0C 2 - 000 0E 2 - 000 0E 3 - 000 0J 3 - 000 0B 4 - 000 0C 5 - 000 0C 6 - 000 0B 1 - 000 0C 1 - 000 0D 1 - 000 0E 1 - 000 0H 1 - 000 0B 2 - 000 0D 2 - 000 0G 2 - 000 0H 2 - 000 0J 2 - 000 0A 3 - 000 0B 3 - 000 0C 3 - 000 0G 3 - 000 0H 3 - 000 0C 4 - 000 0D 4 - 000 0H 4 - 000 0G 4 - 000 0J 4 - 000 0B 5 - 000 0D 5 - 000 0H 5 - 000 0J 5 - 000 0H 6 - 000 0J 6 - 000 0J 7</text:p>
          </table:table-cell>
        </table:table-row>
        <table:table-row table:style-name="ro2">
          <table:table-cell table:style-name="ce12" office:value-type="string" calcext:value-type="string">
            <text:p>Haute-Vienne</text:p>
          </table:table-cell>
          <table:table-cell table:style-name="ce14" office:value-type="string" calcext:value-type="string">
            <text:p>87028</text:p>
          </table:table-cell>
          <table:table-cell table:style-name="ce12" office:value-type="string" calcext:value-type="string">
            <text:p>Val-d'Oire-et-Gartemp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E 3 - 000 0D 5 - 000 0D 6</text:p>
          </table:table-cell>
        </table:table-row>
        <table:table-row table:style-name="ro2">
          <table:table-cell table:style-name="ce12" office:value-type="string" calcext:value-type="string">
            <text:p>Haute-Vienne</text:p>
          </table:table-cell>
          <table:table-cell table:style-name="ce14" office:value-type="string" calcext:value-type="string">
            <text:p>87200</text:p>
          </table:table-cell>
          <table:table-cell table:style-name="ce12" office:value-type="string" calcext:value-type="string">
            <text:p>Verneuil-Moust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1 - 000 0F 1 - 000 0A 2 - 000 0F 2 - 000 0A 3</text:p>
          </table:table-cell>
        </table:table-row>
        <table:table-row table:style-name="ro2" table:number-rows-repeated="104835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annexe_arrete_ZV_BLB.A3:annexe_arrete_ZV_BLB.E2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/00/0000</text:date>, <text:time style:data-style-name="N2" text:time-value="07:51:24.4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13:52:52.481000000</meta:creation-date>
    <meta:editing-duration>PT5M30S</meta:editing-duration>
    <meta:editing-cycles>5</meta:editing-cycles>
    <meta:generator>LibreOffice/6.1.6.3.M15$Windows_X86_64 LibreOffice_project/95438ce04607f41c3e15ad262432388b710622b2</meta:generator>
    <dc:date>2021-09-01T00:19:04.328000000</dc:date>
    <meta:document-statistic meta:table-count="1" meta:cell-count="1106" meta:object-count="0"/>
  </office:meta>
</office:document-meta>
</file>