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63.99mm"/>
    </style:style>
    <style:style style:name="co3" style:family="table-column">
      <style:table-column-properties fo:break-before="auto" style:column-width="111.99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</style:style>
    <style:style style:name="ce2" style:family="table-cell" style:parent-style-name="Default">
      <style:table-cell-properties fo:background-color="#999999"/>
    </style:style>
    <style:style style:name="ce3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999999"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ANNEXE AU DOSSIER DE CANDIDATURE AAP Plan de relance – Restauration écologique – Centre Val de Loire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Nom du projet :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Demandeur :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Critère</text:p>
          </table:table-cell>
          <table:table-cell office:value-type="string" calcext:value-type="string">
            <text:p>Éléments d’apprécia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térêt du projet pour la biodiversité</text:p>
          </table:table-cell>
          <table:table-cell table:style-name="ce2"/>
          <table:table-cell/>
        </table:table-row>
        <table:table-row table:style-name="ro2">
          <table:table-cell/>
          <table:table-cell office:value-type="string" calcext:value-type="string">
            <text:p>Importance stratégique des milieux et espèces visés</text:p>
          </table:table-cell>
          <table:table-cell table:style-name="ce3" office:value-type="string" calcext:value-type="string">
            <text:p>Notamment au regard des sous-trames écologiques prioritaires en région Centre-Val de Loire identifiées dans le SRADDET, des listes rouges régionales, des espèces et habitats prioritaires au titre des directives européennes habitats et oiseaux, et des plans nationaux d’actions (PNA) ;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ffets potentiels sur les territoires</text:p>
          </table:table-cell>
          <table:table-cell table:style-name="ce3" office:value-type="string" calcext:value-type="string">
            <text:p>Notamment au regard de leur importance (surface et fonctionnalités des milieux concernés) ;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fficacité de l’opération vis-à-vis de la restauration recherchée</text:p>
          </table:table-cell>
          <table:table-cell table:style-name="ce4"/>
          <table:table-cell/>
        </table:table-row>
        <table:table-row table:style-name="ro1">
          <table:table-cell/>
          <table:table-cell office:value-type="string" calcext:value-type="string">
            <text:p>Pérennité dans le temps de l'opération</text:p>
          </table:table-cell>
          <table:table-cell table:style-name="ce4"/>
          <table:table-cell/>
        </table:table-row>
        <table:table-row table:style-name="ro4">
          <table:table-cell/>
          <table:table-cell office:value-type="string" calcext:value-type="string">
            <text:p>Rapport coût/efficacité du projet et effet levier vis-à-vis de l’autofinancement éventuel apporté</text:p>
          </table:table-cell>
          <table:table-cell table:style-name="ce4"/>
          <table:table-cell/>
        </table:table-row>
        <table:table-row table:style-name="ro1">
          <table:table-cell/>
          <table:table-cell office:value-type="string" calcext:value-type="string">
            <text:p>Retombées économiques attendues :</text:p>
          </table:table-cell>
          <table:table-cell table:style-name="ce5"/>
          <table:table-cell/>
        </table:table-row>
        <table:table-row table:style-name="ro3">
          <table:table-cell/>
          <table:table-cell office:value-type="string" calcext:value-type="string">
            <text:p>Pour le(s) structure(s) bénéficiaire(s) </text:p>
          </table:table-cell>
          <table:table-cell table:style-name="ce3" office:value-type="string" calcext:value-type="string">
            <text:p>emplois maintenus / créés, engagement dans la transition écologique du modèle économique...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ur l’économie locale </text:p>
          </table:table-cell>
          <table:table-cell table:style-name="ce3" office:value-type="string" calcext:value-type="string">
            <text:p>emplois maintenus / créés, effets indirects sur la vie locale, le tourisme…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 style:data-style-name="N2" text:time-value="22:12:02.0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22:12:56.049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1" meta:cell-count="18" meta:object-count="0"/>
  </office:meta>
</office:document-meta>
</file>