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03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60.27mm"/>
    </style:style>
    <style:style style:name="co4" style:family="table-column">
      <style:table-column-properties fo:break-before="auto" style:column-width="21.87mm"/>
    </style:style>
    <style:style style:name="co5" style:family="table-column">
      <style:table-column-properties fo:break-before="auto" style:column-width="150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5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52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0.6mm" fo:break-before="auto" style:use-optimal-row-height="true"/>
    </style:style>
    <style:style style:name="ro6" style:family="table-row">
      <style:table-row-properties style:row-height="24.64mm" fo:break-before="auto" style:use-optimal-row-height="true"/>
    </style:style>
    <style:style style:name="ro7" style:family="table-row">
      <style:table-row-properties style:row-height="32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order="0.06pt solid #000000" style:vertical-align="middle"/>
    </style:style>
    <style:style style:name="ce8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#cccccc" fo:wrap-option="wrap" fo:border="0.06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0.06pt solid #000000" style:vertical-align="middle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T1" style:family="text">
      <style:text-properties style:font-name-complex="Marianne" style:font-size-asian="12pt" style:font-size-complex="12pt"/>
    </style:style>
    <style:style style:name="T2" style:family="text">
      <style:text-properties style:font-name-complex="Marianne" style:font-size-asian="12pt" style:font-size-complex="12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annexe_arrete_ZV_BL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 table:style-name="ce3" office:value-type="string" calcext:value-type="string" table:number-columns-spanned="5" table:number-rows-spanned="1">
            <text:p>Liste consolidée des feuilles cadastrales classées pour les communes désignées en zone vulnérable à la pollution par les nitrates d'origine agricole dans le bassin Loire-Bretagne faisant l'objet d'une délimitation infra-communale</text:p>
            <text:p/>
            <text:p>Version consolidée suite à l’arrêté préfectoral modificatif n°21.265 du 15 novembre 2021 </text:p>
          </table:table-cell>
          <table:covered-table-cell table:style-name="ce6"/>
          <table:covered-table-cell table:number-columns-repeated="2"/>
          <table:covered-table-cell table:style-name="ce8"/>
        </table:table-row>
        <table:table-row table:style-name="ro2">
          <table:table-cell table:number-columns-repeated="5"/>
        </table:table-row>
        <table:table-row table:style-name="ro2">
          <table:table-cell table:style-name="ce4" office:value-type="string" calcext:value-type="string">
            <text:p>Département</text:p>
          </table:table-cell>
          <table:table-cell table:style-name="ce4" office:value-type="string" calcext:value-type="string">
            <text:p>INSEE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Classement</text:p>
          </table:table-cell>
          <table:table-cell table:style-name="ce15" office:value-type="string" calcext:value-type="string">
            <text:p>Feuilles cadastrales classées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10</text:p>
          </table:table-cell>
          <table:table-cell table:style-name="ce12" office:value-type="string" calcext:value-type="string">
            <text:p>Aud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X 1 - 000 ZB 1 - 000 ZC 1 - 000 ZW 1 - 000 ZX 1 - 000 ZY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31</text:p>
          </table:table-cell>
          <table:table-cell table:style-name="ce12" office:value-type="string" calcext:value-type="string">
            <text:p>Bizeneuil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V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37</text:p>
          </table:table-cell>
          <table:table-cell table:style-name="ce12" office:value-type="string" calcext:value-type="string">
            <text:p>Braiz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A 2 - 000 0C 1 - 000 ZA 1 - 000 ZD 1 - 000 0B 2 - 000 0B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41</text:p>
          </table:table-cell>
          <table:table-cell table:style-name="ce12" office:value-type="string" calcext:value-type="string">
            <text:p>Le Breth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BI 1 - 000 YB 1 - 000 YC 1 - 000 YD 1 - 000 YH 1</text:p>
          </table:table-cell>
        </table:table-row>
        <table:table-row table:style-name="ro3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46</text:p>
          </table:table-cell>
          <table:table-cell table:style-name="ce12" office:value-type="string" calcext:value-type="string">
            <text:p>Buxières-les-M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A 2 - 000 0E 2 - 000 0E 3 - 000 0A 4 - 000 0E 4 - 000 0B 2 - 000 0B 1 - 000 0C 1 - 000 0D 1 - 000 0E 1 - 000 0F 1 - 000 ZA 1 - 000 ZB 1 - 000 0C 2 - 000 0D 2 - 000 0F 2 - 000 0A 3 - 000 0B 3 - 000 0C 3 - 000 0D 3 - 000 0F 3 - 000 0C 4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48</text:p>
          </table:table-cell>
          <table:table-cell table:style-name="ce12" office:value-type="string" calcext:value-type="string">
            <text:p>Cérill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3 - 000 AC 1 - 000 AD 1 - 000 0A 1 - 000 0B 1 - 000 AB 1 - 000 AE 1 - 000 AH 1 - 000 0B 2 - 000 0C 2 - 000 0D 2 - 000 0B 3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51</text:p>
          </table:table-cell>
          <table:table-cell table:style-name="ce12" office:value-type="string" calcext:value-type="string">
            <text:p>Chambér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B 1 - 000 0D 1 - 000 0E 1 - 000 AB 1 - 000 0B 2 - 000 0C 2 - 000 0D 2 - 000 0E 2 - 000 0B 3 - 000 0C 3 - 000 0D 3 - 000 0C 4 - 000 0D 4 - 000 0C 5 - 000 0C 6 - 000 0A 7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52</text:p>
          </table:table-cell>
          <table:table-cell table:style-name="ce12" office:value-type="string" calcext:value-type="string">
            <text:p>Chambl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E 1 - 000 ZH 1 - 000 0C 2</text:p>
          </table:table-cell>
        </table:table-row>
        <table:table-row table:style-name="ro3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55</text:p>
          </table:table-cell>
          <table:table-cell table:style-name="ce12" office:value-type="string" calcext:value-type="string">
            <text:p>La Chapelaud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I 1 - 000 ZO 1 - 000 0D 2 - 000 0E 1 - 000 YA 1 - 000 YB 1 - 000 ZD 1 - 000 ZE 1 - 000 ZH 1 - 000 ZK 1 - 000 ZL 1 - 000 ZM 1 - 000 ZN 1 - 000 ZP 1 - 000 ZS 1 - 000 ZT 1 - 000 ZV 1 - 000 ZW 1 - 000 ZX 1 - 000 ZY 1 - 000 0E 3 - 000 0D 4</text:p>
          </table:table-cell>
        </table:table-row>
        <table:table-row table:style-name="ro3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72</text:p>
          </table:table-cell>
          <table:table-cell table:style-name="ce12" office:value-type="string" calcext:value-type="string">
            <text:p>Chazem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B 3 - 000 AB 1 - 000 AC 1 - 000 ZC 1 - 000 ZI 1 - 000 ZM 1 - 000 ZN 1 - 000 ZO 1 - 000 ZP 1 - 000 ZR 1 - 000 ZS 1 - 000 ZT 1 - 000 ZV 1 - 000 ZW 1 - 000 ZY 1 - 000 0B 4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82</text:p>
          </table:table-cell>
          <table:table-cell table:style-name="ce12" office:value-type="string" calcext:value-type="string">
            <text:p>Commentr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C 1 - 000 AE 1 - 000 AH 1 - 000 AI 1 - 000 AK 1 - 000 BH 1 - 000 BE 1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84</text:p>
          </table:table-cell>
          <table:table-cell table:style-name="ce12" office:value-type="string" calcext:value-type="string">
            <text:p>Cosne-d'All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D 1 - 000 AI 1 - 000 AK 1 - 000 0A 1 - 000 0C 1 - 000 AC 1 - 000 AE 1 - 000 AH 1 - 000 AL 1 - 000 AM 1 - 000 AR 1 - 000 AS 1 - 000 AT 1 - 000 AV 1 - 000 AW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87</text:p>
          </table:table-cell>
          <table:table-cell table:style-name="ce12" office:value-type="string" calcext:value-type="string">
            <text:p>Couleuv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C 1 - 000 AC 1 - 000 0C 3 - 000 0D 3 - 000 0E 3 - 000 0E 4 - 000 0B 1 - 000 0D 1 - 000 0E 1 - 000 0F 1 - 000 AB 1 - 000 AD 1 - 000 0A 2 - 000 0B 2 - 000 0C 2 - 000 0D 2 - 000 0E 2 - 000 0F 2 - 000 0A 3 - 000 0B 3 - 000 0F 3 - 000 0A 4 - 000 0B 4 - 000 0C 4 - 000 0D 4 - 000 0F 4 - 000 0B 5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89</text:p>
          </table:table-cell>
          <table:table-cell table:style-name="ce12" office:value-type="string" calcext:value-type="string">
            <text:p>Coutansouz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D 2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097</text:p>
          </table:table-cell>
          <table:table-cell table:style-name="ce12" office:value-type="string" calcext:value-type="string">
            <text:p>Deneuille-les-M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3 - 000 0C 4 - 000 0A 1 - 000 0B 1 - 000 0C 1 - 000 0D 1 - 000 0E 1 - 000 0F 1 - 000 ZA 1 - 000 ZB 1 - 000 ZC 1 - 000 ZD 1 - 000 0B 2 - 000 0C 2 - 000 0D 2 - 000 0E 3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01</text:p>
          </table:table-cell>
          <table:table-cell table:style-name="ce12" office:value-type="string" calcext:value-type="string">
            <text:p>Domér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S 1 - 000 AV 1 - 000 YT 1 - 000 AN 1 - 000 AO 1 - 000 AP 1 - 000 AR 1 - 000 YA 1 - 000 YC 1 - 000 YD 1 - 000 YE 1 - 000 YI 1 - 000 YM 1 - 000 YN 1 - 000 YO 1 - 000 YP 1 - 000 YR 1 - 000 YS 1 - 000 YV 1 - 000 YW 1 - 000 ZD 1 - 000 ZR 1 - 000 ZS 1 - 000 ZT 1 - 000 ZV 1 - 000 ZW 1 - 000 ZX 1 - 000 ZY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04</text:p>
          </table:table-cell>
          <table:table-cell table:style-name="ce12" office:value-type="string" calcext:value-type="string">
            <text:p>Doy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 - 000 AA 1 - 000 AM 1 - 000 AN 1 - 000 AO 1 - 000 ZD 1 - 000 ZE 1 - 000 ZS 1</text:p>
          </table:table-cell>
        </table:table-row>
        <table:table-row table:style-name="ro1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27</text:p>
          </table:table-cell>
          <table:table-cell table:style-name="ce12" office:value-type="string" calcext:value-type="string">
            <text:p>Hériss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C 1 - 000 AN 1 - 000 AR 1 - 000 AX 1 - 000 AB 1 - 000 AD 1 - 000 AH 1 - 000 AI 1 - 000 AK 1 - 000 AL 1 - 000 AM 1 - 000 AO 1 - 000 AS 1 - 000 AT 1 - 000 AV 1 - 000 AW 1 - 000 AY 1 - 000 AZ 1 - 000 BC 1 - 000 BD 1 - 000 BE 1 - 000 BH 1 - 000 BI 1 - 000 BK 1 - 000 BL 1 - 000 BM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30</text:p>
          </table:table-cell>
          <table:table-cell table:style-name="ce12" office:value-type="string" calcext:value-type="string">
            <text:p>Isle-et-Bard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31</text:p>
          </table:table-cell>
          <table:table-cell table:style-name="ce12" office:value-type="string" calcext:value-type="string">
            <text:p>Isserpen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E 2 - 000 0E 3 - 000 0D 4 - 000 0E 1 - 000 0D 1 - 000 0B 2 - 000 0C 2 - 000 0D 2 - 000 0D 3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35</text:p>
          </table:table-cell>
          <table:table-cell table:style-name="ce12" office:value-type="string" calcext:value-type="string">
            <text:p>Lalizol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L 1 - 000 AD 1 - 000 AV 1 - 000 AB 1 - 000 AC 1 - 000 AE 1 - 000 AH 1 - 000 AI 1 - 000 AK 1 - 000 AM 1 - 000 AP 1 - 000 AS 1 - 000 AT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36</text:p>
          </table:table-cell>
          <table:table-cell table:style-name="ce12" office:value-type="string" calcext:value-type="string">
            <text:p>Lamaid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A 1 - 000 ZB 1 - 000 ZC 1 - 000 ZD 1 - 000 ZE 1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44</text:p>
          </table:table-cell>
          <table:table-cell table:style-name="ce12" office:value-type="string" calcext:value-type="string">
            <text:p>Liernoll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A 1 - 000 0E 1 - 000 0A 2 - 000 0D 2 - 000 0E 2 - 000 0A 3 - 000 0D 3 - 000 0E 3 - 000 0D 4 - 000 0E 4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50</text:p>
          </table:table-cell>
          <table:table-cell table:style-name="ce12" office:value-type="string" calcext:value-type="string">
            <text:p>Louroux-Bourbonn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H 1 - 000 AE 1 - 000 0B 1 - 000 0C 1 - 000 0E 1 - 000 0F 1 - 000 AB 1 - 000 AC 1 - 000 AD 1 - 000 AI 1 - 000 AK 1 - 000 AL 1 - 000 AM 1 - 000 AN 1</text:p>
          </table:table-cell>
        </table:table-row>
        <table:table-row table:style-name="ro3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58</text:p>
          </table:table-cell>
          <table:table-cell table:style-name="ce12" office:value-type="string" calcext:value-type="string">
            <text:p>Haut-Bocag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L 1 - 153 BE 1 - 000 ZB 1 - 153 AB 1 - 153 AC 1 - 153 AD 1 - 000 AE 1 - 153 AH 1 - 000 AH 1 - 000 AI 1 - 000 AM 1 - 000 AN 1 - 153 ZA 1 - 153 ZB 1 - 000 ZE 1 - 000 ZK 1 - 000 ZL 1 - 000 ZM 1 - 000 ZP 1 - 000 ZR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59</text:p>
          </table:table-cell>
          <table:table-cell table:style-name="ce12" office:value-type="string" calcext:value-type="string">
            <text:p>Malicor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ZA 1 - 000 ZB 1 - 000 ZD 1 - 000 0A 2 - 000 0A 3 - 000 0B 4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62</text:p>
          </table:table-cell>
          <table:table-cell table:style-name="ce12" office:value-type="string" calcext:value-type="string">
            <text:p>Mar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3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67</text:p>
          </table:table-cell>
          <table:table-cell table:style-name="ce12" office:value-type="string" calcext:value-type="string">
            <text:p>Mazir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2 - 000 0B 1 - 000 AC 1 - 000 AH 1 - 000 AI 1 - 000 AL 1 - 000 0A 2 - 000 0B 2 - 000 0C 2 - 000 0B 3 - 000 0C 3 - 000 0D 3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68</text:p>
          </table:table-cell>
          <table:table-cell table:style-name="ce12" office:value-type="string" calcext:value-type="string">
            <text:p>Meaulne-Vitr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AB 1 - 000 AE 1 - 000 AO 1 - 318 0A 1 - 000 AC 1 - 318 AC 1 - 000 AD 1 - 000 AH 1 - 000 AI 1 - 000 AL 1 - 000 AM 1 - 000 AN 1 - 000 AP 1 - 000 0B 3 - 000 0B 4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70</text:p>
          </table:table-cell>
          <table:table-cell table:style-name="ce12" office:value-type="string" calcext:value-type="string">
            <text:p>Meill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C 2 - 000 0A 1 - 000 0C 1 - 000 0A 2 - 000 0A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72</text:p>
          </table:table-cell>
          <table:table-cell table:style-name="ce12" office:value-type="string" calcext:value-type="string">
            <text:p>Mespl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B 4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75</text:p>
          </table:table-cell>
          <table:table-cell table:style-name="ce12" office:value-type="string" calcext:value-type="string">
            <text:p>Monest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S 1 - 000 ZT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77</text:p>
          </table:table-cell>
          <table:table-cell table:style-name="ce12" office:value-type="string" calcext:value-type="string">
            <text:p>Monétay-sur-Loi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4 - 000 0D 4 - 000 0D 5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81</text:p>
          </table:table-cell>
          <table:table-cell table:style-name="ce12" office:value-type="string" calcext:value-type="string">
            <text:p>Montcombroux-les-M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A 3 - 000 0A 1 - 000 0B 1 - 000 0A 2 - 000 0B 2 - 000 0C 2 - 000 0B 3 - 000 0C 3 - 000 0D 3 - 000 0B 4 - 000 0C 4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193</text:p>
          </table:table-cell>
          <table:table-cell table:style-name="ce12" office:value-type="string" calcext:value-type="string">
            <text:p>Nass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 - 000 0A 1 - 000 0B 1 - 000 ZA 1 - 000 ZB 1 - 000 ZE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02</text:p>
          </table:table-cell>
          <table:table-cell table:style-name="ce12" office:value-type="string" calcext:value-type="string">
            <text:p>Noyant-d'All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D 3 - 000 0D 4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05</text:p>
          </table:table-cell>
          <table:table-cell table:style-name="ce12" office:value-type="string" calcext:value-type="string">
            <text:p>Pér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3 - 000 0C 3 - 000 0D 1 - 000 0E 1 - 000 AA 1 - 000 ZA 1 - 000 ZB 1 - 000 ZC 1 - 000 ZD 1 - 000 ZL 1 - 000 ZM 1 - 000 0C 2 - 000 0D 2 - 000 0E 2 - 000 0D 3 - 000 0E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12</text:p>
          </table:table-cell>
          <table:table-cell table:style-name="ce12" office:value-type="string" calcext:value-type="string">
            <text:p>Quinssa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Z 1 - 000 AB 1 - 000 AN 1 - 000 AP 1 - 000 BC 1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14</text:p>
          </table:table-cell>
          <table:table-cell table:style-name="ce12" office:value-type="string" calcext:value-type="string">
            <text:p>Rocl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 - 000 ZX 1 - 000 ZD 1 - 000 ZE 1 - 000 ZH 1 - 000 ZI 1 - 000 ZK 1 - 000 ZL 1 - 000 ZM 1 - 000 ZN 1 - 000 ZO 1 - 000 ZP 1 - 000 ZR 1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16</text:p>
          </table:table-cell>
          <table:table-cell table:style-name="ce12" office:value-type="string" calcext:value-type="string">
            <text:p>Ronn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B 4 - 000 0A 2 - 000 0A 1 - 000 0B 1 - 000 AB 1 - 000 AC 1 - 000 AD 1 - 000 AE 1 - 000 0B 2 - 000 0C 2 - 000 0A 3 - 000 0B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17</text:p>
          </table:table-cell>
          <table:table-cell table:style-name="ce12" office:value-type="string" calcext:value-type="string">
            <text:p>Saint-Ange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O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21</text:p>
          </table:table-cell>
          <table:table-cell table:style-name="ce12" office:value-type="string" calcext:value-type="string">
            <text:p>Saint-Bonnet-Tronç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22</text:p>
          </table:table-cell>
          <table:table-cell table:style-name="ce12" office:value-type="string" calcext:value-type="string">
            <text:p>Saint-Capr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I 1 - 000 AB 1 - 000 AK 1 - 000 AL 1 - 000 AM 1 - 000 AN 1 - 000 AO 1 - 000 AP 1 - 000 AR 1 - 000 AS 1 - 000 AT 1 - 000 AV 1 - 000 AW 1 - 000 AX 1 - 000 AZ 1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<text:span text:style-name="T1">03230</text:span></text:p>
          </table:table-cell>
          <table:table-cell table:style-name="ce12" office:value-type="string" calcext:value-type="string">
            <text:p>Saint-Étienne de Vicq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– 000 0B 2 – 000 0D 2 – 000 0C 4 – 000 0C 5 – 000 0A 1 – 000 0B 1 – 000 0C 1 – 000 0A 2 – 000 0C 2 – 000 0B 3 – 000 0C 3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40</text:p>
          </table:table-cell>
          <table:table-cell table:style-name="ce12" office:value-type="string" calcext:value-type="string">
            <text:p>Saint-Lé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0G 3 - 000 0C 1 - 000 0D 1 - 000 0A 2 - 000 0B 2 - 000 0C 2 - 000 0D 2 - 000 0G 2 - 000 0A 3 - 000 0C 3 - 000 0D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53</text:p>
          </table:table-cell>
          <table:table-cell table:style-name="ce12" office:value-type="string" calcext:value-type="string">
            <text:p>Saint-Pourçain-sur-Besb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D 2 - 000 0D 3 - 000 0D 4 - 000 0D 5 - 000 0D 6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59</text:p>
          </table:table-cell>
          <table:table-cell table:style-name="ce12" office:value-type="string" calcext:value-type="string">
            <text:p>Saint-Sauv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B 2 - 000 0C 2 - 000 0B 3 - 000 0C 3 - 000 0B 5 - 000 0B 6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62</text:p>
          </table:table-cell>
          <table:table-cell table:style-name="ce12" office:value-type="string" calcext:value-type="string">
            <text:p>Saint-Victo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B 1 - 000 YA 1 - 000 YO 1 - 000 ZY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63</text:p>
          </table:table-cell>
          <table:table-cell table:style-name="ce12" office:value-type="string" calcext:value-type="string">
            <text:p>Saint-Voi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5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65</text:p>
          </table:table-cell>
          <table:table-cell table:style-name="ce12" office:value-type="string" calcext:value-type="string">
            <text:p>Saligny-sur-Roud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H 5 - 000 0D 1 - 000 0F 4 - 000 0D 6 - 000 0E 8 - 000 0A 1 - 000 0B 1 - 000 0E 1 - 000 0F 1 - 000 0G 1 - 000 0H 1 - 000 0A 2 - 000 0B 2 - 000 0D 2 - 000 0E 2 - 000 0F 2 - 000 0G 2 - 000 0H 2 - 000 0A 3 - 000 0D 3 - 000 0E 3 - 000 0F 3 - 000 0G 3 - 000 0H 3 - 000 0A 4 - 000 0D 4 - 000 0E 4 - 000 0G 4 - 000 0H 4 - 000 0D 5 - 000 0E 5 - 000 0F 5 - 000 0E 6 - 000 0H 6 - 000 0E 7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69</text:p>
          </table:table-cell>
          <table:table-cell table:style-name="ce12" office:value-type="string" calcext:value-type="string">
            <text:p>Sauva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A 3 - 000 0A 1 - 000 0B 1 - 000 0B 3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74</text:p>
          </table:table-cell>
          <table:table-cell table:style-name="ce12" office:value-type="string" calcext:value-type="string">
            <text:p>Sorb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75</text:p>
          </table:table-cell>
          <table:table-cell table:style-name="ce12" office:value-type="string" calcext:value-type="string">
            <text:p>Souv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3 - 000 0A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80</text:p>
          </table:table-cell>
          <table:table-cell table:style-name="ce12" office:value-type="string" calcext:value-type="string">
            <text:p>Terj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D 1 - 000 0A 2 - 000 0C 2 - 000 0D 2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84</text:p>
          </table:table-cell>
          <table:table-cell table:style-name="ce12" office:value-type="string" calcext:value-type="string">
            <text:p>Thion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D 2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88</text:p>
          </table:table-cell>
          <table:table-cell table:style-name="ce12" office:value-type="string" calcext:value-type="string">
            <text:p>Treign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3 - 000 0B 1 - 000 0C 1 - 000 0E 1 - 000 0E 3 - 000 0A 2 - 000 0B 2 - 000 0C 2 - 000 0D 2 - 000 0E 2 - 000 0A 3 - 000 0B 3 - 000 0B 4 - 000 0C 4 - 000 0B 5 - 000 0C 5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92</text:p>
          </table:table-cell>
          <table:table-cell table:style-name="ce12" office:value-type="string" calcext:value-type="string">
            <text:p>Trong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A 1 - 000 YI 1 - 000 ZC 1 - 000 ZD 1 - 000 ZE 1 - 000 ZH 1 - 000 ZI 1 - 000 ZK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96</text:p>
          </table:table-cell>
          <table:table-cell table:style-name="ce12" office:value-type="string" calcext:value-type="string">
            <text:p>Val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L 1 - 000 AM 1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297</text:p>
          </table:table-cell>
          <table:table-cell table:style-name="ce12" office:value-type="string" calcext:value-type="string">
            <text:p>Vallon-en-Sull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B 1 - 000 AD 1 - 000 AE 1 - 000 AH 1 - 000 AI 1 - 000 AK 1 - 000 AL 1 - 000 ZA 1 - 000 ZC 1 - 000 ZE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300</text:p>
          </table:table-cell>
          <table:table-cell table:style-name="ce12" office:value-type="string" calcext:value-type="string">
            <text:p>Vauma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7 - 000 0A 1 - 000 0D 1 - 000 0A 2 - 000 0B 3 - 000 0B 4 - 000 0C 6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301</text:p>
          </table:table-cell>
          <table:table-cell table:style-name="ce12" office:value-type="string" calcext:value-type="string">
            <text:p>Va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S 1 - 000 ZH 1 - 000 ZL 1 - 000 AB 1 - 000 AK 1 - 000 AR 1 - 000 ZC 1 - 000 ZD 1 - 000 ZE 1 - 000 ZM 1 - 000 ZN 1 - 000 ZO 1 - 000 ZP 1 - 000 ZR 1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303</text:p>
          </table:table-cell>
          <table:table-cell table:style-name="ce12" office:value-type="string" calcext:value-type="string">
            <text:p>Vena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E 1 - 000 AH 1 - 000 AI 1 - 000 AK 1 - 000 AN 1 - 000 AO 1 - 000 AP 1 - 000 AR 1 - 000 AX 1 - 000 AY 1 - 000 AZ 1 - 000 BC 1</text:p>
          </table:table-cell>
        </table:table-row>
        <table:table-row table:style-name="ro2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313</text:p>
          </table:table-cell>
          <table:table-cell table:style-name="ce12" office:value-type="string" calcext:value-type="string">
            <text:p>Le Vilhai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C 1 - 000 0E 1 - 000 0C 2 - 000 0B 3 - 000 0C 3</text:p>
          </table:table-cell>
        </table:table-row>
        <table:table-row table:style-name="ro4">
          <table:table-cell table:style-name="ce12" office:value-type="string" calcext:value-type="string">
            <text:p>Allier</text:p>
          </table:table-cell>
          <table:table-cell table:style-name="ce14" office:value-type="string" calcext:value-type="string">
            <text:p>03315</text:p>
          </table:table-cell>
          <table:table-cell table:style-name="ce12" office:value-type="string" calcext:value-type="string">
            <text:p>Villefranche-d'All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K 1 - 000 0A 2 - 000 0A 1 - 000 0G 1 - 000 0H 1 - 000 0I 1 - 000 0G 2 - 000 0H 2 - 000 0I 2 - 000 0A 3 - 000 0H 3 - 000 0I 3</text:p>
          </table:table-cell>
        </table:table-row>
        <table:table-row table:style-name="ro2">
          <table:table-cell table:style-name="ce12" office:value-type="string" calcext:value-type="string">
            <text:p>Charente</text:p>
          </table:table-cell>
          <table:table-cell table:style-name="ce14" office:value-type="string" calcext:value-type="string">
            <text:p>16181</text:p>
          </table:table-cell>
          <table:table-cell table:style-name="ce12" office:value-type="string" calcext:value-type="string">
            <text:p>Lessac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H 1 - 000 0I 1 - 000 0H 2 - 000 0I 2 - 000 0H 3 - 000 0H 4</text:p>
          </table:table-cell>
        </table:table-row>
        <table:table-row table:style-name="ro3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037</text:p>
          </table:table-cell>
          <table:table-cell table:style-name="ce12" office:value-type="string" calcext:value-type="string">
            <text:p>Brinon-sur-Sauld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C 2 - 000 0B 1 - 000 0D 1 - 000 0E 1 - 000 0H 1 - 000 0I 1 - 000 0A 2 - 000 0B 2 - 000 0D 2 - 000 0E 2 - 000 0G 2 - 000 0I 2 - 000 0A 3 - 000 0G 3 - 000 0I 3 - 000 0I 4 - 000 0H 4</text:p>
          </table:table-cell>
        </table:table-row>
        <table:table-row table:style-name="ro2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089</text:p>
          </table:table-cell>
          <table:table-cell table:style-name="ce12" office:value-type="string" calcext:value-type="string">
            <text:p>Épineuil-le-Fleurie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</text:p>
          </table:table-cell>
        </table:table-row>
        <table:table-row table:style-name="ro1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187</text:p>
          </table:table-cell>
          <table:table-cell table:style-name="ce12" office:value-type="string" calcext:value-type="string">
            <text:p>Préverang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BV 1 - 000 AC 1 - 000 AD 1 - 000 AE 1 - 000 AH 1 - 000 AI 1 - 000 AK 1 - 000 AL 1 - 000 AM 1 - 000 AN 1 - 000 AO 1 - 000 AP 1 - 000 AR 1 - 000 AS 1 - 000 AT 1 - 000 AV 1 - 000 AW 1 - 000 AX 1 - 000 AY 1 - 000 AZ 1 - 000 BC 1 - 000 BD 1 - 000 BE 1 - 000 BI 1 - 000 BK 1 - 000 BL 1 - 000 BM 1 - 000 BN 1 - 000 BO 1 - 000 BP 1 - 000 BR 1 - 000 BS 1 - 000 BT 1</text:p>
          </table:table-cell>
        </table:table-row>
        <table:table-row table:style-name="ro2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225</text:p>
          </table:table-cell>
          <table:table-cell table:style-name="ce12" office:value-type="string" calcext:value-type="string">
            <text:p>Saint-Mau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2 - 000 0B 3 - 000 0B 4 - 000 0C 4 - 000 0B 5</text:p>
          </table:table-cell>
        </table:table-row>
        <table:table-row table:style-name="ro4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234</text:p>
          </table:table-cell>
          <table:table-cell table:style-name="ce12" office:value-type="string" calcext:value-type="string">
            <text:p>Saint-Saturni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F 1 - 000 AN 1 - 000 AB 1 - 000 AC 1 - 000 AD 1 - 000 AE 1 - 000 AM 1 - 000 AV 1 - 000 0D 2 - 000 0F 2 - 000 0D 3 - 000 0E 3</text:p>
          </table:table-cell>
        </table:table-row>
        <table:table-row table:style-name="ro2">
          <table:table-cell table:style-name="ce12" office:value-type="string" calcext:value-type="string">
            <text:p>Cher</text:p>
          </table:table-cell>
          <table:table-cell table:style-name="ce14" office:value-type="string" calcext:value-type="string">
            <text:p>18252</text:p>
          </table:table-cell>
          <table:table-cell table:style-name="ce12" office:value-type="string" calcext:value-type="string">
            <text:p>Sidiaill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L 1 - 000 AM 1 - 000 AN 1 - 000 AO 1 - 000 AP 1 - 000 BD 1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037</text:p>
          </table:table-cell>
          <table:table-cell table:style-name="ce12" office:value-type="string" calcext:value-type="string">
            <text:p>Bussière-Nouvel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B 1 - 000 0A 2 - 000 0C 2 - 000 0A 3</text:p>
          </table:table-cell>
        </table:table-row>
        <table:table-row table:style-name="ro4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053</text:p>
          </table:table-cell>
          <table:table-cell table:style-name="ce12" office:value-type="string" calcext:value-type="string">
            <text:p>Char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C 1 - 000 0C 3 - 000 0D 3 - 000 0A 1 - 000 0D 1 - 000 0A 2 - 000 0B 2 - 000 0C 2 - 000 0D 2 - 000 0B 3 - 000 0C 4 - 000 0C 5</text:p>
          </table:table-cell>
        </table:table-row>
        <table:table-row table:style-name="ro5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073</text:p>
          </table:table-cell>
          <table:table-cell table:style-name="ce12" office:value-type="string" calcext:value-type="string">
            <text:p>Dontrei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3 - 000 0F 3 - 000 0E 4 - 000 0H 3 - 000 0A 1 - 000 0B 1 - 000 0C 1 - 000 0D 1 - 000 0E 1 - 000 0F 1 - 000 0G 1 - 000 0H 1 - 000 0I 1 - 000 AB 1 - 000 0A 2 - 000 0B 2 - 000 0C 2 - 000 0D 2 - 000 0E 2 - 000 0F 2 - 000 0G 2 - 000 0H 2 - 000 0I 2 - 000 0A 3 - 000 0B 3 - 000 0C 3 - 000 0D 3 - 000 0G 3 - 000 0I 3 - 000 0A 4 - 000 0B 4 - 000 0C 4 - 000 0D 4 - 000 0G 4 - 000 0A 5 - 000 0B 5 - 000 0C 5 - 000 0A 6 - 000 0A 7</text:p>
          </table:table-cell>
        </table:table-row>
        <table:table-row table:style-name="ro3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076</text:p>
          </table:table-cell>
          <table:table-cell table:style-name="ce12" office:value-type="string" calcext:value-type="string">
            <text:p>Évaux-les-Bain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S 1 - 000 YL 1 - 000 ZA 1 - 000 ZB 1 - 000 ZD 1 - 000 ZE 1 - 000 ZH 1 - 000 ZI 1 - 000 ZL 1 - 000 ZM 1 - 000 ZN 1 - 000 ZO 1 - 000 ZP 1 - 000 ZR 1 - 000 ZS 1 - 000 ZT 1 - 000 ZV 1 - 000 ZW 1 - 000 ZX 1 - 000 ZY 1</text:p>
          </table:table-cell>
        </table:table-row>
        <table:table-row table:style-name="ro4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083</text:p>
          </table:table-cell>
          <table:table-cell table:style-name="ce12" office:value-type="string" calcext:value-type="string">
            <text:p>Fontanièr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P 1 - 000 ZB 1 - 000 AB 1 - 000 AC 1 - 000 AD 1 - 000 AE 1 - 000 AH 1 - 000 AI 1 - 000 AK 1 - 000 AL 1 - 000 AM 1 - 000 AN 1 - 000 AO 1 - 000 AT 1 - 000 AW 1 - 000 ZA 1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110</text:p>
          </table:table-cell>
          <table:table-cell table:style-name="ce12" office:value-type="string" calcext:value-type="string">
            <text:p>Lioux-les-Mong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A 2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131</text:p>
          </table:table-cell>
          <table:table-cell table:style-name="ce12" office:value-type="string" calcext:value-type="string">
            <text:p>Mérincha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L 1 - 000 0L 2 - 000 0L 3 - 000 0L 4 - 000 0L 5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145</text:p>
          </table:table-cell>
          <table:table-cell table:style-name="ce12" office:value-type="string" calcext:value-type="string">
            <text:p>Nouhan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</text:p>
          </table:table-cell>
        </table:table-row>
        <table:table-row table:style-name="ro5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164</text:p>
          </table:table-cell>
          <table:table-cell table:style-name="ce12" office:value-type="string" calcext:value-type="string">
            <text:p>Rougn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O 1 - 000 0E 3 - 000 0D 3 - 000 AL 1 - 000 AM 1 - 000 BA 1 - 000 0D 1 - 000 0E 1 - 000 0G 1 - 000 0H 1 - 000 0I 1 - 000 0J 1 - 000 0K 1 - 000 AE 1 - 000 AP 1 - 000 AR 1 - 000 AS 1 - 000 BB 1 - 000 BC 1 - 000 BD 1 - 000 ZA 1 - 000 ZB 1 - 000 ZC 1 - 000 ZD 1 - 000 ZE 1 - 000 0D 2 - 000 0E 2 - 000 0F 2 - 000 0G 2 - 000 0H 2 - 000 0I 2 - 000 0K 2 - 000 0G 3 - 000 0H 3 - 000 0D 4 - 000 0G 4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171</text:p>
          </table:table-cell>
          <table:table-cell table:style-name="ce12" office:value-type="string" calcext:value-type="string">
            <text:p>Sermu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C 2 - 000 0D 2 - 000 0A 3 - 000 0C 3</text:p>
          </table:table-cell>
        </table:table-row>
        <table:table-row table:style-name="ro2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203</text:p>
          </table:table-cell>
          <table:table-cell table:style-name="ce12" office:value-type="string" calcext:value-type="string">
            <text:p>Saint-Julien-la-Genêt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ZB 1 - 000 ZA 1</text:p>
          </table:table-cell>
        </table:table-row>
        <table:table-row table:style-name="ro3">
          <table:table-cell table:style-name="ce12" office:value-type="string" calcext:value-type="string">
            <text:p>Creuse</text:p>
          </table:table-cell>
          <table:table-cell table:style-name="ce14" office:value-type="string" calcext:value-type="string">
            <text:p>23261</text:p>
          </table:table-cell>
          <table:table-cell table:style-name="ce12" office:value-type="string" calcext:value-type="string">
            <text:p>Viers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A 1 - 000 0F 1 - 000 0C 2 - 000 0A 3 - 000 0E 3 - 000 0B 1 - 000 0C 1 - 000 0E 1 - 000 0G 1 - 000 ZA 1 - 000 0B 2 - 000 0E 2 - 000 0F 2 - 000 0G 2 - 000 0B 3 - 000 0F 3 - 000 0G 3 - 000 0A 4 - 000 0E 4 - 000 0F 4 - 000 0A 5 - 000 0F 5 - 000 0A 6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058</text:p>
          </table:table-cell>
          <table:table-cell table:style-name="ce12" office:value-type="string" calcext:value-type="string">
            <text:p>Concremi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M 1 - 000 AL 1 - 000 ZS 1 - 000 ZT 1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069</text:p>
          </table:table-cell>
          <table:table-cell table:style-name="ce12" office:value-type="string" calcext:value-type="string">
            <text:p>Écueillé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2 - 000 0D 1 - 000 AD 1 - 000 AI 1 - 000 WC 1 - 000 ZB 1 - 000 0C 2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087</text:p>
          </table:table-cell>
          <table:table-cell table:style-name="ce12" office:value-type="string" calcext:value-type="string">
            <text:p>Ingrand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B 1 - 000 ZC 1 - 000 ZD 1 - 000 0C 3 - 000 0C 4 - 000 0C 7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108</text:p>
          </table:table-cell>
          <table:table-cell table:style-name="ce12" office:value-type="string" calcext:value-type="string">
            <text:p>Lys-Saint-Georg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</text:p>
          </table:table-cell>
        </table:table-row>
        <table:table-row table:style-name="ro4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163</text:p>
          </table:table-cell>
          <table:table-cell table:style-name="ce12" office:value-type="string" calcext:value-type="string">
            <text:p>Pouligny-Notre-Dam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C 1 - 000 AR 1 - 000 AO 1 - 000 AD 1 - 000 AE 1 - 000 AH 1 - 000 AI 1 - 000 AK 1 - 000 AL 1 - 000 AM 1 - 000 AN 1 - 000 AP 1 - 000 AS 1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188</text:p>
          </table:table-cell>
          <table:table-cell table:style-name="ce12" office:value-type="string" calcext:value-type="string">
            <text:p>Saint-Cyran-du-Jambo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ZA 1 - 000 ZB 1 - 000 ZC 1 - 000 ZH 1 - 000 ZI 1 - 000 ZK 1 - 000 ZL 1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197</text:p>
          </table:table-cell>
          <table:table-cell table:style-name="ce12" office:value-type="string" calcext:value-type="string">
            <text:p>Saint-Hilaire-sur-Benaiz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YD 1 - 000 0A 5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210</text:p>
          </table:table-cell>
          <table:table-cell table:style-name="ce12" office:value-type="string" calcext:value-type="string">
            <text:p>Sarz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ZB 1</text:p>
          </table:table-cell>
        </table:table-row>
        <table:table-row table:style-name="ro2">
          <table:table-cell table:style-name="ce12" office:value-type="string" calcext:value-type="string">
            <text:p>Indre</text:p>
          </table:table-cell>
          <table:table-cell table:style-name="ce14" office:value-type="string" calcext:value-type="string">
            <text:p>36226</text:p>
          </table:table-cell>
          <table:table-cell table:style-name="ce12" office:value-type="string" calcext:value-type="string">
            <text:p>Tranzaul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A 3 - 000 0A 5</text:p>
          </table:table-cell>
        </table:table-row>
        <table:table-row table:style-name="ro2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046</text:p>
          </table:table-cell>
          <table:table-cell table:style-name="ce12" office:value-type="string" calcext:value-type="string">
            <text:p>Céré-la-Rond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N 1 - 000 0A 2</text:p>
          </table:table-cell>
        </table:table-row>
        <table:table-row table:style-name="ro6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133</text:p>
          </table:table-cell>
          <table:table-cell table:style-name="ce12" office:value-type="string" calcext:value-type="string">
            <text:p>Loché-sur-Indro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A 1 - 000 ZR 1 - 000 YM 1 - 000 ZE 1 - 000 ZY 1 - 000 0D 6 - 000 0D 7 - 000 XA 1 - 000 XM 1 - 000 XN 1 - 000 XP 1 - 000 YA 1 - 000 YB 1 - 000 YC 1 - 000 YD 1 - 000 YE 1 - 000 YN 1 - 000 YO 1 - 000 YP 1 - 000 YR 1 - 000 YS 1 - 000 YT 1 - 000 YV 1 - 000 YW 1 - 000 YX 1 - 000 ZB 1 - 000 ZC 1 - 000 ZD 1 - 000 ZH 1 - 000 ZI 1 - 000 ZK 1 - 000 ZL 1 - 000 ZM 1 - 000 ZN 1 - 000 ZO 1 - 000 ZP 1 - 000 ZS 1 - 000 ZT 1 - 000 ZV 1 - 000 ZW 1 - 000 ZX 1 - 000 0K 4</text:p>
          </table:table-cell>
        </table:table-row>
        <table:table-row table:style-name="ro3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173</text:p>
          </table:table-cell>
          <table:table-cell table:style-name="ce12" office:value-type="string" calcext:value-type="string">
            <text:p>Nouans-les-Fonta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R 1 - 000 YM 1 - 000 YP 1 - 000 0A 1 - 000 0B 1 - 000 XM 1 - 000 XL 1 - 000 YN 1 - 000 YO 1 - 000 YW 1 - 000 YR 1 - 000 YV 1 - 000 YS 1 - 000 YT 1 - 000 YX 1 - 000 ZA 1 - 000 ZE 1 - 000 ZH 1</text:p>
          </table:table-cell>
        </table:table-row>
        <table:table-row table:style-name="ro3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221</text:p>
          </table:table-cell>
          <table:table-cell table:style-name="ce12" office:value-type="string" calcext:value-type="string">
            <text:p>Saint-Hippolyt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 - 000 ZL 1 - 000 0B 2 - 000 0A 3 - 000 0A 1 - 000 0D 1 - 000 YC 1 - 000 YE 1 - 000 YH 1 - 000 YI 1 - 000 YK 1 - 000 YL 1 - 000 ZA 1 - 000 ZC 1 - 000 ZE 1 - 000 ZH 1 - 000 ZI 1 - 000 ZK 1 - 000 ZM 1 - 000 ZN 1 - 000 ZO 1 - 000 ZP 1 - 000 0A 2 - 000 0E 2</text:p>
          </table:table-cell>
        </table:table-row>
        <table:table-row table:style-name="ro2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246</text:p>
          </table:table-cell>
          <table:table-cell table:style-name="ce12" office:value-type="string" calcext:value-type="string">
            <text:p>Sennevièr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O 1 - 000 ZP 1</text:p>
          </table:table-cell>
        </table:table-row>
        <table:table-row table:style-name="ro4">
          <table:table-cell table:style-name="ce12" office:value-type="string" calcext:value-type="string">
            <text:p>Indre-et-Loire</text:p>
          </table:table-cell>
          <table:table-cell table:style-name="ce14" office:value-type="string" calcext:value-type="string">
            <text:p>37277</text:p>
          </table:table-cell>
          <table:table-cell table:style-name="ce12" office:value-type="string" calcext:value-type="string">
            <text:p>Villeloin-Coulangé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Y 1 - 000 ZD 1 - 000 ZC 1 - 000 ZR 1 - 000 ZS 1 - 000 YA 1 - 000 YB 1 - 000 YE 1 - 000 ZB 1 - 000 ZN 1 - 000 ZP 1 - 000 ZT 1 - 000 ZV 1 - 000 ZW 1 - 000 ZX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13</text:p>
          </table:table-cell>
          <table:table-cell table:style-name="ce12" office:value-type="string" calcext:value-type="string">
            <text:p>Bauz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C 1 - 000 AD 1</text:p>
          </table:table-cell>
        </table:table-row>
        <table:table-row table:style-name="ro3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16</text:p>
          </table:table-cell>
          <table:table-cell table:style-name="ce12" office:value-type="string" calcext:value-type="string">
            <text:p>Bill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A 1 - 000 ZB 1 - 000 ZE 1 - 000 ZX 1 - 000 ZY 1 - 000 0A 1 - 000 0C 1 - 000 0D 1 - 000 0E 1 - 000 YA 1 - 000 YB 1 - 000 ZC 1 - 000 ZD 1 - 000 ZI 1 - 000 ZN 1 - 000 ZO 1 - 000 ZR 1 - 000 ZS 1 - 000 ZT 1 - 000 ZV 1 - 000 ZW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25</text:p>
          </table:table-cell>
          <table:table-cell table:style-name="ce12" office:value-type="string" calcext:value-type="string">
            <text:p>Bracie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C 1 - 000 0D 1</text:p>
          </table:table-cell>
        </table:table-row>
        <table:table-row table:style-name="ro4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31</text:p>
          </table:table-cell>
          <table:table-cell table:style-name="ce12" office:value-type="string" calcext:value-type="string">
            <text:p>Cellett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E 1 - 000 AH 1 - 000 AI 1 - 000 AL 1 - 000 AM 1 - 000 AN 1 - 000 AO 1 - 000 AP 1 - 000 AR 1</text:p>
          </table:table-cell>
        </table:table-row>
        <table:table-row table:style-name="ro4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67</text:p>
          </table:table-cell>
          <table:table-cell table:style-name="ce12" office:value-type="string" calcext:value-type="string">
            <text:p>Cour-Chever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L 1 - 000 0D 1 - 000 0A 1 - 000 0B 1 - 000 0C 1 - 000 0E 1 - 000 0L 1 - 000 0B 2 - 000 0C 2 - 000 0D 2</text:p>
          </table:table-cell>
        </table:table-row>
        <table:table-row table:style-name="ro4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74</text:p>
          </table:table-cell>
          <table:table-cell table:style-name="ce12" office:value-type="string" calcext:value-type="string">
            <text:p>Dhuiz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E 1 - 000 AH 1 - 000 AI 1 - 000 AK 1 - 000 AL 1 - 000 AM 1 - 000 AN 1 - 000 AO 1 - 000 AP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float" office:value="41080" calcext:value-type="float">
            <text:p>41080</text:p>
          </table:table-cell>
          <table:table-cell table:style-name="ce12" office:value-type="string" calcext:value-type="string">
            <text:p>Faverolles-du-Ch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X 1 – 000 AB 1 – 000 AC 1 – 000 AD 1 – 000 ZI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085</text:p>
          </table:table-cell>
          <table:table-cell table:style-name="ce12" office:value-type="string" calcext:value-type="string">
            <text:p>La Ferté-Saint-Cy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27</text:p>
          </table:table-cell>
          <table:table-cell table:style-name="ce12" office:value-type="string" calcext:value-type="string">
            <text:p>La Marolle-en-Solog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40</text:p>
          </table:table-cell>
          <table:table-cell table:style-name="ce12" office:value-type="string" calcext:value-type="string">
            <text:p>Millanç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F 1</text:p>
          </table:table-cell>
        </table:table-row>
        <table:table-row table:style-name="ro1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50</text:p>
          </table:table-cell>
          <table:table-cell table:style-name="ce12" office:value-type="string" calcext:value-type="string">
            <text:p>Mont-près-Chambor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N 1 - 000 BL 1 - 000 WY 1 - 000 BC 1 - 000 WM 1 - 000 WW 1 - 000 AM 1 - 000 AO 1 - 000 AR 1 - 000 AX 1 - 000 AY 1 - 000 BM 1 - 000 BN 1 - 000 BS 1 - 000 BT 1 - 000 BY 1 - 000 VA 1 - 000 VB 1 - 000 VC 1 - 000 VD 1 - 000 VE 1 - 000 WX 1 - 000 WP 1 - 000 WR 1 - 000 WK 1 - 000 WL 1 - 000 WN 1 - 000 WO 1 - 000 WS 1 - 000 WT 1 - 000 WV 1 - 000 WZ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52</text:p>
          </table:table-cell>
          <table:table-cell table:style-name="ce12" office:value-type="string" calcext:value-type="string">
            <text:p>Montrieux-en-Solog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C 1 - 000 0D 1 - 000 0F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59</text:p>
          </table:table-cell>
          <table:table-cell table:style-name="ce12" office:value-type="string" calcext:value-type="string">
            <text:p>Neung-sur-Beuvr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G 1 - 000 0H 1 - 000 0G 2 - 000 0H 2</text:p>
          </table:table-cell>
        </table:table-row>
        <table:table-row table:style-name="ro4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76</text:p>
          </table:table-cell>
          <table:table-cell table:style-name="ce12" office:value-type="string" calcext:value-type="string">
            <text:p>Pierrefitte-sur-Sauld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1 - 000 0B 1 - 000 0C 1 - 000 0D 1 - 000 0F 1 - 000 0G 1 - 000 0B 2 - 000 0C 2 - 000 0E 2 - 000 0F 2</text:p>
          </table:table-cell>
        </table:table-row>
        <table:table-row table:style-name="ro5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85</text:p>
          </table:table-cell>
          <table:table-cell table:style-name="ce12" office:value-type="string" calcext:value-type="string">
            <text:p>Pruniers-en-Solog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G 1 - 000 AH 1 - 000 AS 1 - 000 AI 1 - 000 AL 1 - 000 AM 1 - 000 AO 1 - 000 AT 1 - 000 AX 1 - 000 AW 1 - 000 AZ 1 - 000 0A 1 - 000 0B 1 - 000 0C 1 - 000 0E 1 - 000 AA 1 - 000 AB 1 - 000 AC 1 - 000 AD 1 - 000 AE 1 - 000 AN 1 - 000 AP 1 - 000 AR 1 - 000 BA 1 - 000 AV 1 - 000 AY 1 - 000 BB 1 - 000 BC 1 - 000 BE 1 - 000 BD 1 - 000 ZA 1 - 000 ZB 1 - 000 ZH 1 - 000 ZI 1 - 000 ZK 1 - 000 ZL 1 - 000 ZM 1 - 000 ZP 1 - 000 ZN 1 - 000 ZO 1</text:p>
          </table:table-cell>
        </table:table-row>
        <table:table-row table:style-name="ro7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94</text:p>
          </table:table-cell>
          <table:table-cell table:style-name="ce12" office:value-type="string" calcext:value-type="string">
            <text:p>Romorantin-Lanthen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CO 1 - 000 0F 1 - 000 BP 1 - 000 AR 1 - 000 AZ 1 - 000 BE 1 - 000 BW 1 - 000 BY 1 - 000 CV 1 - 000 CX 1 - 000 DB 1 - 000 0H 1 - 000 0K 1 - 000 0L 1 - 000 AB 1 - 000 AC 1 - 000 AD 1 - 000 AE 1 - 000 AH 1 - 000 AK 1 - 000 AL 1 - 000 AN 1 - 000 AO 1 - 000 AP 1 - 000 AS 1 - 000 AT 1 - 000 AV 1 - 000 AW 1 - 000 AX 1 - 000 AY 1 - 000 BC 1 - 000 BH 1 - 000 BI 1 - 000 BK 1 - 000 BL 1 - 000 BM 1 - 000 BN 1 - 000 BO 1 - 000 BR 1 - 000 BS 1 - 000 BT 1 - 000 BV 1 - 000 CE 1 - 000 BX 1 - 000 BZ 1 - 000 CD 1 - 000 CH 1 - 000 CI 1 - 000 CK 1 - 000 CL 1 - 000 CM 1 - 000 CN 1 - 000 CP 1 - 000 CS 1 - 000 CR 1 - 000 CT 1 - 000 CW 1 - 000 CZ 1 - 000 CY 1 - 000 DA 1 - 000 DC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195</text:p>
          </table:table-cell>
          <table:table-cell table:style-name="ce12" office:value-type="string" calcext:value-type="string">
            <text:p>Rougeou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4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211</text:p>
          </table:table-cell>
          <table:table-cell table:style-name="ce12" office:value-type="string" calcext:value-type="string">
            <text:p>Saint-Georges-sur-Ch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D 2 - 000 0B 3 - 000 0A 1 - 000 0B 1 - 000 0C 1 - 000 0D 1 - 000 ZA 1 - 000 ZP 1 - 000 ZS 1 - 000 ZT 1 - 000 ZW 1 - 000 ZX 1 - 000 0A 2 - 000 0D 3 - 000 0B 4</text:p>
          </table:table-cell>
        </table:table-row>
        <table:table-row table:style-name="ro4">
          <table:table-cell table:style-name="ce12" office:value-type="string" calcext:value-type="string">
            <text:p>Loir-et-Cher</text:p>
          </table:table-cell>
          <table:table-cell table:style-name="ce14" office:value-type="float" office:value="41217" calcext:value-type="float">
            <text:p>41217</text:p>
          </table:table-cell>
          <table:table-cell table:style-name="ce12" office:value-type="string" calcext:value-type="string">
            <text:p>Saint-Julien de Chédon</text:p>
          </table:table-cell>
          <table:table-cell table:style-name="ce12" office:value-type="string" calcext:value-type="string">
            <text:p>Partiel</text:p>
          </table:table-cell>
          <table:table-cell table:style-name="ce19" office:value-type="string" calcext:value-type="string">
            <text:p><text:span text:style-name="T1">000 AB 1 – 000 AC 1 – 000 AD 1 – 000 AE 1 – 000 AH 1 – 000 AI 1 – 000 AK 1 – 000 AM 1 – 000 AN 1 – 000 AO 1 –</text:span><text:span text:style-name="T2"> 000 ZA 1</text:span>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232</text:p>
          </table:table-cell>
          <table:table-cell table:style-name="ce12" office:value-type="string" calcext:value-type="string">
            <text:p>Salbr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C 1 - 000 AD 1</text:p>
          </table:table-cell>
        </table:table-row>
        <table:table-row table:style-name="ro4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262</text:p>
          </table:table-cell>
          <table:table-cell table:style-name="ce12" office:value-type="string" calcext:value-type="string">
            <text:p>Tour-en-Solog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I 1 - 000 AE 1 - 000 AK 1 - 000 AL 1 - 000 AM 1 - 000 AN 1 - 000 AO 1 - 000 WA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271</text:p>
          </table:table-cell>
          <table:table-cell table:style-name="ce12" office:value-type="string" calcext:value-type="string">
            <text:p>Vernou-en-Solog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</text:p>
          </table:table-cell>
        </table:table-row>
        <table:table-row table:style-name="ro2">
          <table:table-cell table:style-name="ce12" office:value-type="string" calcext:value-type="string">
            <text:p>Loir-et-Cher</text:p>
          </table:table-cell>
          <table:table-cell table:style-name="ce14" office:value-type="string" calcext:value-type="string">
            <text:p>41282</text:p>
          </table:table-cell>
          <table:table-cell table:style-name="ce12" office:value-type="string" calcext:value-type="string">
            <text:p>Villehervi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K 1 - 000 AL 1 - 000 AM 1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002</text:p>
          </table:table-cell>
          <table:table-cell table:style-name="ce12" office:value-type="string" calcext:value-type="string">
            <text:p>Aille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A 2 - 000 0A 3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019</text:p>
          </table:table-cell>
          <table:table-cell table:style-name="ce12" office:value-type="string" calcext:value-type="string">
            <text:p>Boën-sur-Lign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I 1 - 000 AE 1 - 000 AK 1 - 000 AM 1 - 000 AC 1 - 000 AD 1 - 000 AH 1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029</text:p>
          </table:table-cell>
          <table:table-cell table:style-name="ce12" office:value-type="string" calcext:value-type="string">
            <text:p>Bussièr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035</text:p>
          </table:table-cell>
          <table:table-cell table:style-name="ce12" office:value-type="string" calcext:value-type="string">
            <text:p>Cez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0B 2 - 000 0B 3 - 000 0A 4 - 000 0A 5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073</text:p>
          </table:table-cell>
          <table:table-cell table:style-name="ce12" office:value-type="string" calcext:value-type="string">
            <text:p>Cottanc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C 2 - 000 0A 1 - 000 0C 1 - 000 0B 2 - 000 0C 3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137</text:p>
          </table:table-cell>
          <table:table-cell table:style-name="ce12" office:value-type="string" calcext:value-type="string">
            <text:p>Margerie-Chantagr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160</text:p>
          </table:table-cell>
          <table:table-cell table:style-name="ce12" office:value-type="string" calcext:value-type="string">
            <text:p>Nollie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B 2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173</text:p>
          </table:table-cell>
          <table:table-cell table:style-name="ce12" office:value-type="string" calcext:value-type="string">
            <text:p>Pommi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C 1 - 000 ZK 1 - 000 ZL 1 - 000 0C 2 - 000 0B 3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197</text:p>
          </table:table-cell>
          <table:table-cell table:style-name="ce12" office:value-type="string" calcext:value-type="string">
            <text:p>Sainte-Agathe-la-Bouteress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0C 1 - 000 0A 2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09</text:p>
          </table:table-cell>
          <table:table-cell table:style-name="ce12" office:value-type="string" calcext:value-type="string">
            <text:p>Sainte-Colombe-sur-Gan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19</text:p>
          </table:table-cell>
          <table:table-cell table:style-name="ce12" office:value-type="string" calcext:value-type="string">
            <text:p>Saint-Étienne-le-Molar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A 4 - 000 0A 1 - 000 0A 5</text:p>
          </table:table-cell>
        </table:table-row>
        <table:table-row table:style-name="ro4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21</text:p>
          </table:table-cell>
          <table:table-cell table:style-name="ce12" office:value-type="string" calcext:value-type="string">
            <text:p>Sainte-Foy-Saint-Sulpic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B 2 - 000 0D 2 - 000 0D 3 - 000 0C 4 - 000 0D 5 - 000 0A 1 - 000 0D 1 - 000 ZA 1 - 000 0A 3 - 000 0B 3 - 000 0A 4 - 000 0D 4 - 000 0D 6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28</text:p>
          </table:table-cell>
          <table:table-cell table:style-name="ce12" office:value-type="string" calcext:value-type="string">
            <text:p>Saint-Georges-Haute-Vil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B 2 - 000 0C 2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30</text:p>
          </table:table-cell>
          <table:table-cell table:style-name="ce12" office:value-type="string" calcext:value-type="string">
            <text:p>Saint-Germain-Lava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1 - 000 0E 2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288</text:p>
          </table:table-cell>
          <table:table-cell table:style-name="ce12" office:value-type="string" calcext:value-type="string">
            <text:p>Saint-Sixt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0D 1 - 000 0A 2 - 000 0C 2 - 000 0A 3 - 000 0C 3</text:p>
          </table:table-cell>
        </table:table-row>
        <table:table-row table:style-name="ro2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301</text:p>
          </table:table-cell>
          <table:table-cell table:style-name="ce12" office:value-type="string" calcext:value-type="string">
            <text:p>Soleymie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</text:p>
          </table:table-cell>
        </table:table-row>
        <table:table-row table:style-name="ro4">
          <table:table-cell table:style-name="ce12" office:value-type="string" calcext:value-type="string">
            <text:p>Loire</text:p>
          </table:table-cell>
          <table:table-cell table:style-name="ce14" office:value-type="string" calcext:value-type="string">
            <text:p>42334</text:p>
          </table:table-cell>
          <table:table-cell table:style-name="ce12" office:value-type="string" calcext:value-type="string">
            <text:p>Viola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1 - 000 AC 1 - 000 0C 3 - 000 0C 1 - 000 0D 1 - 000 AD 1 - 000 AE 1 - 000 ZD 1 - 000 ZE 1 - 000 0D 2 - 000 0D 3 - 000 0C 4</text:p>
          </table:table-cell>
        </table:table-row>
        <table:table-row table:style-name="ro4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088</text:p>
          </table:table-cell>
          <table:table-cell table:style-name="ce12" office:value-type="string" calcext:value-type="string">
            <text:p>Espalem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B 1 - 000 ZE 1 - 000 ZN 1 - 000 0A 1 - 000 0B 1 - 000 0C 1 - 000 ZA 1 - 000 ZC 1 - 000 ZD 1 - 000 ZH 1 - 000 ZI 1 - 000 ZK 1</text:p>
          </table:table-cell>
        </table:table-row>
        <table:table-row table:style-name="ro2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120</text:p>
          </table:table-cell>
          <table:table-cell table:style-name="ce12" office:value-type="string" calcext:value-type="string">
            <text:p>Lempdes-sur-Allagn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K 1 - 000 ZC 1 - 000 ZD 1 - 000 ZE 1 - 000 ZH 1</text:p>
          </table:table-cell>
        </table:table-row>
        <table:table-row table:style-name="ro4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121</text:p>
          </table:table-cell>
          <table:table-cell table:style-name="ce12" office:value-type="string" calcext:value-type="string">
            <text:p>Léotoing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B 1 - 000 0D 1 - 000 0C 1 - 000 0E 1 - 000 ZL 1 - 000 ZM 1 - 000 ZN 1 - 000 ZO 1 - 000 ZP 1 - 000 ZR 1 - 000 ZT 1 - 000 0C 2 - 000 0D 2 - 000 0E 2 - 000 0B 4 - 000 0D 4</text:p>
          </table:table-cell>
        </table:table-row>
        <table:table-row table:style-name="ro1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170</text:p>
          </table:table-cell>
          <table:table-cell table:style-name="ce12" office:value-type="string" calcext:value-type="string">
            <text:p>Saint-Beauzi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B 1 - 000 0C 1 - 000 ZK 1 - 000 ZL 1 - 000 ZN 1 - 000 ZR 1 - 000 ZT 1 - 000 0A 1 - 000 0D 1 - 000 0G 1 - 000 0H 1 - 000 YB 1 - 000 YC 1 - 000 YD 1 - 000 ZB 1 - 000 ZE 1 - 000 ZH 1 - 000 ZI 1 - 000 ZM 1 - 000 ZO 1 - 000 ZP 1 - 000 ZS 1 - 000 ZV 1 - 000 ZW 1 - 000 ZX 1 - 000 0B 2 - 000 0C 2 - 000 0D 2 - 000 0H 2</text:p>
          </table:table-cell>
        </table:table-row>
        <table:table-row table:style-name="ro2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185</text:p>
          </table:table-cell>
          <table:table-cell table:style-name="ce12" office:value-type="string" calcext:value-type="string">
            <text:p>Sainte-Flori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I 1 - 000 AK 1 - 000 ZA 1</text:p>
          </table:table-cell>
        </table:table-row>
        <table:table-row table:style-name="ro2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206</text:p>
          </table:table-cell>
          <table:table-cell table:style-name="ce12" office:value-type="string" calcext:value-type="string">
            <text:p>Saint-Just-près-Brioud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BL 1 - 000 BM 1 - 000 BN 1 - 000 BO 1 - 000 BP 1</text:p>
          </table:table-cell>
        </table:table-row>
        <table:table-row table:style-name="ro2">
          <table:table-cell table:style-name="ce12" office:value-type="string" calcext:value-type="string">
            <text:p>Haute-Loire</text:p>
          </table:table-cell>
          <table:table-cell table:style-name="ce14" office:value-type="string" calcext:value-type="string">
            <text:p>43207</text:p>
          </table:table-cell>
          <table:table-cell table:style-name="ce12" office:value-type="string" calcext:value-type="string">
            <text:p>Saint-Laurent-Chabreug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A 2 - 000 ZA 1 - 000 0A 3 - 000 0A 1 - 000 0A 4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072</text:p>
          </table:table-cell>
          <table:table-cell table:style-name="ce12" office:value-type="string" calcext:value-type="string">
            <text:p>Chanteau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A 1 - 000 0A 2 - 000 0A 3 - 000 0A 4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146</text:p>
          </table:table-cell>
          <table:table-cell table:style-name="ce12" office:value-type="string" calcext:value-type="string">
            <text:p>La Ferté-Saint-Aubi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D 1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171</text:p>
          </table:table-cell>
          <table:table-cell table:style-name="ce12" office:value-type="string" calcext:value-type="string">
            <text:p>Isd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I 1 - 000 AL 1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175</text:p>
          </table:table-cell>
          <table:table-cell table:style-name="ce12" office:value-type="string" calcext:value-type="string">
            <text:p>Jouy-le-Pot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B 1 - 000 0A 2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188</text:p>
          </table:table-cell>
          <table:table-cell table:style-name="ce12" office:value-type="string" calcext:value-type="string">
            <text:p>Lour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261</text:p>
          </table:table-cell>
          <table:table-cell table:style-name="ce12" office:value-type="string" calcext:value-type="string">
            <text:p>Rebréchie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A 1 - 000 ZA 1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277</text:p>
          </table:table-cell>
          <table:table-cell table:style-name="ce12" office:value-type="string" calcext:value-type="string">
            <text:p>Saint-Floren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E 1</text:p>
          </table:table-cell>
        </table:table-row>
        <table:table-row table:style-name="ro2">
          <table:table-cell table:style-name="ce12" office:value-type="string" calcext:value-type="string">
            <text:p>Loiret</text:p>
          </table:table-cell>
          <table:table-cell table:style-name="ce14" office:value-type="string" calcext:value-type="string">
            <text:p>45340</text:p>
          </table:table-cell>
          <table:table-cell table:style-name="ce12" office:value-type="string" calcext:value-type="string">
            <text:p>Villemurli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C 1 - 000 AD 1 - 000 AE 1 - 000 AH 1 - 000 AK 1 - 000 AL 1</text:p>
          </table:table-cell>
        </table:table-row>
        <table:table-row table:style-name="ro4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004</text:p>
          </table:table-cell>
          <table:table-cell table:style-name="ce12" office:value-type="string" calcext:value-type="string">
            <text:p>Allu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A 1 - 000 YC 1 - 000 ZA 1 - 000 ZV 1 - 000 0B 2 - 000 YA 1 - 000 YB 1 - 000 YD 1 - 000 ZB 1 - 000 ZS 1 - 000 ZW 1 - 000 ZX 1 - 000 ZY 1 - 000 0B 6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030</text:p>
          </table:table-cell>
          <table:table-cell table:style-name="ce12" office:value-type="string" calcext:value-type="string">
            <text:p>Bich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YA 1 - 000 ZA 1 - 000 0D 2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131</text:p>
          </table:table-cell>
          <table:table-cell table:style-name="ce12" office:value-type="string" calcext:value-type="string">
            <text:p>Guérign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K 1 - 000 AM 1 - 000 AB 1 - 000 AD 1 - 000 AI 1 - 000 AL 1 - 000 AN 1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171</text:p>
          </table:table-cell>
          <table:table-cell table:style-name="ce12" office:value-type="string" calcext:value-type="string">
            <text:p>Montapa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M 1 - 000 ZH 1 - 000 0B 4 - 000 0C 7 - 000 0C 9</text:p>
          </table:table-cell>
        </table:table-row>
        <table:table-row table:style-name="ro4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178</text:p>
          </table:table-cell>
          <table:table-cell table:style-name="ce12" office:value-type="string" calcext:value-type="string">
            <text:p>Montigny-sur-Can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D 1 - 000 0E 1 - 000 0C 2 - 000 0D 2 - 000 0E 2 - 000 0D 3 - 000 0E 3 - 000 0D 4 - 000 0E 4 - 000 0D 5 - 000 0E 5 - 000 0D 6 - 000 0E 6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12</text:p>
          </table:table-cell>
          <table:table-cell table:style-name="ce12" office:value-type="string" calcext:value-type="string">
            <text:p>Poise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O 1 - 000 AV 1 - 000 AW 1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18</text:p>
          </table:table-cell>
          <table:table-cell table:style-name="ce12" office:value-type="string" calcext:value-type="string">
            <text:p>Prémer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2 - 000 0A 1 - 000 0B 1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33</text:p>
          </table:table-cell>
          <table:table-cell table:style-name="ce12" office:value-type="string" calcext:value-type="string">
            <text:p>Saint-Benin-des-Bo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I 1 - 000 0B 5</text:p>
          </table:table-cell>
        </table:table-row>
        <table:table-row table:style-name="ro2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40</text:p>
          </table:table-cell>
          <table:table-cell table:style-name="ce12" office:value-type="string" calcext:value-type="string">
            <text:p>Saint-Franch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5</text:p>
          </table:table-cell>
        </table:table-row>
        <table:table-row table:style-name="ro4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53</text:p>
          </table:table-cell>
          <table:table-cell table:style-name="ce12" office:value-type="string" calcext:value-type="string">
            <text:p>Sainte-Mari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K 1 - 000 0C 1 - 000 ZH 1 - 000 ZI 1 - 000 ZL 1 - 000 ZM 1 - 000 ZN 1 - 000 0C 3 - 000 0B 4</text:p>
          </table:table-cell>
        </table:table-row>
        <table:table-row table:style-name="ro4">
          <table:table-cell table:style-name="ce12" office:value-type="string" calcext:value-type="string">
            <text:p>Nièvre</text:p>
          </table:table-cell>
          <table:table-cell table:style-name="ce14" office:value-type="string" calcext:value-type="string">
            <text:p>58267</text:p>
          </table:table-cell>
          <table:table-cell table:style-name="ce12" office:value-type="string" calcext:value-type="string">
            <text:p>Saint-Saulg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1 - 000 0D 3 - 000 0D 5 - 000 0C 2 - 000 0D 2 - 000 0C 3 - 000 0B 5 - 000 0B 6 - 000 0B 7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11</text:p>
          </table:table-cell>
          <table:table-cell table:style-name="ce12" office:value-type="string" calcext:value-type="string">
            <text:p>Ars-les-Favet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E 1 - 000 ZH 1 - 000 0B 1 - 000 ZI 1 - 000 ZK 1 - 000 ZL 1 - 000 ZM 1 - 000 ZO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19</text:p>
          </table:table-cell>
          <table:table-cell table:style-name="ce12" office:value-type="string" calcext:value-type="string">
            <text:p>Auln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AA 1 - 000 AC 1 - 000 AD 1 - 000 ZB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40</text:p>
          </table:table-cell>
          <table:table-cell table:style-name="ce12" office:value-type="string" calcext:value-type="string">
            <text:p>Billom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YR 1 - 000 YS 1 - 000 YA 1 - 000 YB 1 - 000 YP 1 - 000 ZC 1</text:p>
          </table:table-cell>
        </table:table-row>
        <table:table-row table:style-name="ro4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63</text:p>
          </table:table-cell>
          <table:table-cell table:style-name="ce12" office:value-type="string" calcext:value-type="string">
            <text:p>Cébaz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F 2 - 000 0F 1 - 000 AI 1 - 000 BD 1 - 000 0E 1 - 000 AB 1 - 000 AC 1 - 000 AE 1 - 000 AH 1 - 000 BB 1 - 000 BC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80</text:p>
          </table:table-cell>
          <table:table-cell table:style-name="ce12" office:value-type="string" calcext:value-type="string">
            <text:p>Champei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82</text:p>
          </table:table-cell>
          <table:table-cell table:style-name="ce12" office:value-type="string" calcext:value-type="string">
            <text:p>Champ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YD 1 - 000 YE 1 - 000 YH 1 - 000 YI 1 - 000 ZC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93</text:p>
          </table:table-cell>
          <table:table-cell table:style-name="ce12" office:value-type="string" calcext:value-type="string">
            <text:p>Charbonnières-les-Vieill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XA 1</text:p>
          </table:table-cell>
        </table:table-row>
        <table:table-row table:style-name="ro4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094</text:p>
          </table:table-cell>
          <table:table-cell table:style-name="ce12" office:value-type="string" calcext:value-type="string">
            <text:p>Charens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4 - 000 0A 1 - 000 0B 1 - 000 0A 2 - 000 0B 2 - 000 0A 3 - 000 0B 3 - 000 0B 4 - 000 0A 5 - 000 0B 5 - 000 0B 6</text:p>
          </table:table-cell>
        </table:table-row>
        <table:table-row table:style-name="ro4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03</text:p>
          </table:table-cell>
          <table:table-cell table:style-name="ce12" office:value-type="string" calcext:value-type="string">
            <text:p>Châtel-Guy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R 1 - 000 ZA 1 - 000 AC 1 - 000 AD 1 - 000 AB 1 - 000 AE 1 - 000 AI 1 - 000 AP 1 - 000 YA 1 - 000 ZB 1 - 000 ZC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13</text:p>
          </table:table-cell>
          <table:table-cell table:style-name="ce12" office:value-type="string" calcext:value-type="string">
            <text:p>Clermont-Ferran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BH 1 - 000 BL 1 - 000 BM 1 - 000 BN 1 - 000 BO 1 - 000 BP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16</text:p>
          </table:table-cell>
          <table:table-cell table:style-name="ce12" office:value-type="string" calcext:value-type="string">
            <text:p>Combrond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YH 1 - 000 YI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21</text:p>
          </table:table-cell>
          <table:table-cell table:style-name="ce12" office:value-type="string" calcext:value-type="string">
            <text:p>Coud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34</text:p>
          </table:table-cell>
          <table:table-cell table:style-name="ce12" office:value-type="string" calcext:value-type="string">
            <text:p>Dauzat-sur-Vodab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 - 000 ZD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52</text:p>
          </table:table-cell>
          <table:table-cell table:style-name="ce12" office:value-type="string" calcext:value-type="string">
            <text:p>Espinass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A 2 - 000 0A 4 - 000 0C 4 - 000 0A 5</text:p>
          </table:table-cell>
        </table:table-row>
        <table:table-row table:style-name="ro1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64</text:p>
          </table:table-cell>
          <table:table-cell table:style-name="ce12" office:value-type="string" calcext:value-type="string">
            <text:p>Gerz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N 1 - 000 0F 1 - 000 0B 1 - 000 0G 1 - 000 AB 1 - 000 AC 1 - 000 BA 1 - 000 BB 1 - 000 BC 1 - 000 BD 1 - 000 BE 1 - 000 BH 1 - 000 BI 1 - 000 BK 1 - 000 BL 1 - 000 BV 1 - 000 BW 1 - 000 ZA 1 - 000 ZK 1 - 000 ZM 1 - 000 ZO 1 - 000 ZP 1 - 000 ZR 1 - 000 ZS 1 - 000 ZV 1 - 000 ZW 1 - 000 0F 3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71</text:p>
          </table:table-cell>
          <table:table-cell table:style-name="ce12" office:value-type="string" calcext:value-type="string">
            <text:p>Gouttièr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81</text:p>
          </table:table-cell>
          <table:table-cell table:style-name="ce12" office:value-type="string" calcext:value-type="string">
            <text:p>Jozerand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 - 000 ZC 1 - 000 ZE 1 - 000 0B 3</text:p>
          </table:table-cell>
        </table:table-row>
        <table:table-row table:style-name="ro3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95</text:p>
          </table:table-cell>
          <table:table-cell table:style-name="ce12" office:value-type="string" calcext:value-type="string">
            <text:p>Lezo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R 1 - 000 ZW 1 - 000 0G 2 - 000 0G 1 - 000 AE 1 - 000 AT 1 - 000 0B 1 - 000 AA 1 - 000 AB 1 - 000 AC 1 - 000 AM 1 - 000 AN 1 - 000 AO 1 - 000 AP 1 - 000 AS 1 - 000 AV 1 - 000 YA 1 - 000 YB 1 - 000 YC 1 - 000 YD 1 - 000 YE 1 - 000 ZE 1 - 000 ZX 1 - 000 ZY 1 - 000 0A 2</text:p>
          </table:table-cell>
        </table:table-row>
        <table:table-row table:style-name="ro3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98</text:p>
          </table:table-cell>
          <table:table-cell table:style-name="ce12" office:value-type="string" calcext:value-type="string">
            <text:p>Loubeyr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3 - 000 YH 1 - 000 0C 1 - 000 0D 1 - 000 YA 1 - 000 YB 1 - 000 YC 1 - 000 YD 1 - 000 YE 1 - 000 ZC 1 - 000 ZI 1 - 000 ZK 1 - 000 ZL 1 - 000 ZM 1 - 000 ZN 1 - 000 ZO 1 - 000 ZV 1 - 000 ZW 1 - 000 ZX 1 - 000 ZY 1 - 000 0A 2 - 000 0C 2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199</text:p>
          </table:table-cell>
          <table:table-cell table:style-name="ce12" office:value-type="string" calcext:value-type="string">
            <text:p>Ludess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ZB 1 - 000 ZC 1 - 000 0B 2 - 000 0B 3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03</text:p>
          </table:table-cell>
          <table:table-cell table:style-name="ce12" office:value-type="string" calcext:value-type="string">
            <text:p>Malauz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P 1 - 000 AN 1 - 000 AO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12</text:p>
          </table:table-cell>
          <table:table-cell table:style-name="ce12" office:value-type="string" calcext:value-type="string">
            <text:p>Mars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A 1 - 000 AB 1 - 000 AC 1 - 000 AK 1 - 000 AL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24</text:p>
          </table:table-cell>
          <table:table-cell table:style-name="ce12" office:value-type="string" calcext:value-type="string">
            <text:p>Ménétro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C 1 - 000 ZA 1 - 000 ZD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33</text:p>
          </table:table-cell>
          <table:table-cell table:style-name="ce12" office:value-type="string" calcext:value-type="string">
            <text:p>Montaigu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0B 2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45</text:p>
          </table:table-cell>
          <table:table-cell table:style-name="ce12" office:value-type="string" calcext:value-type="string">
            <text:p>Mozac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R 1 - 000 AS 1 - 000 AT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50</text:p>
          </table:table-cell>
          <table:table-cell table:style-name="ce12" office:value-type="string" calcext:value-type="string">
            <text:p>Nesch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YD 1 - 000 YC 1 - 000 YA 1 - 000 YB 1</text:p>
          </table:table-cell>
        </table:table-row>
        <table:table-row table:style-name="ro3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93</text:p>
          </table:table-cell>
          <table:table-cell table:style-name="ce12" office:value-type="string" calcext:value-type="string">
            <text:p>Le Quartier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E 1 - 000 AP 1 - 000 AR 1 - 000 AT 1 - 000 AB 1 - 000 AC 1 - 000 AD 1 - 000 AH 1 - 000 AL 1 - 000 AM 1 - 000 AN 1 - 000 AO 1 - 000 AS 1 - 000 AV 1 - 000 AW 1 - 000 AX 1 - 000 AY 1 - 000 AZ 1 - 000 BC 1 - 000 BD 1</text:p>
          </table:table-cell>
        </table:table-row>
        <table:table-row table:style-name="ro4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296</text:p>
          </table:table-cell>
          <table:table-cell table:style-name="ce12" office:value-type="string" calcext:value-type="string">
            <text:p>Rave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A 3 - 000 0A 6 - 000 ZD 1 - 000 ZH 1 - 000 ZI 1 - 000 ZK 1 - 000 0A 4 - 000 0A 5</text:p>
          </table:table-cell>
        </table:table-row>
        <table:table-row table:style-name="ro1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300</text:p>
          </table:table-cell>
          <table:table-cell table:style-name="ce12" office:value-type="string" calcext:value-type="string">
            <text:p>Riom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Z 1 - 000 BC 1 - 000 BD 1 - 000 BE 1 - 000 BH 1 - 000 BI 1 - 000 BK 1 - 000 BL 1 - 000 BM 1 - 000 BN 1 - 000 BP 1 - 000 BR 1 - 000 BS 1 - 000 CH 1 - 000 CI 1 - 000 CK 1 - 000 CL 1 - 000 YA 1 - 000 YB 1 - 000 YM 1 - 000 YN 1 - 000 YO 1 - 000 YP 1 - 000 YR 1 - 000 YS 1 - 000 ZW 1 - 000 ZX 1 - 000 ZY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327</text:p>
          </table:table-cell>
          <table:table-cell table:style-name="ce12" office:value-type="string" calcext:value-type="string">
            <text:p>Saint-Bonnet-près-Riom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YA 1 - 000 YB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352</text:p>
          </table:table-cell>
          <table:table-cell table:style-name="ce12" office:value-type="string" calcext:value-type="string">
            <text:p>Saint-Germain-Lembr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YA 1 - 000 YB 1 - 000 YP 1 - 000 YR 1 - 000 YS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368</text:p>
          </table:table-cell>
          <table:table-cell table:style-name="ce12" office:value-type="string" calcext:value-type="string">
            <text:p>Saint-Julien-de-Coppe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G 2 - 000 ZA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05</text:p>
          </table:table-cell>
          <table:table-cell table:style-name="ce12" office:value-type="string" calcext:value-type="string">
            <text:p>Sallèd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22</text:p>
          </table:table-cell>
          <table:table-cell table:style-name="ce12" office:value-type="string" calcext:value-type="string">
            <text:p>Soligna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1 - 000 ZI 1 - 000 ZL 1 - 000 0D 1 - 000 ZH 1 - 000 ZM 1 - 000 ZN 1 - 000 ZO 1</text:p>
          </table:table-cell>
        </table:table-row>
        <table:table-row table:style-name="ro4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27</text:p>
          </table:table-cell>
          <table:table-cell table:style-name="ce12" office:value-type="string" calcext:value-type="string">
            <text:p>Teilhèd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2 - 000 WB 1 - 000 0D 1 - 000 WA 1 - 000 ZD 1 - 000 ZE 1 - 000 ZI 1 - 000 ZK 1 - 000 ZL 1 - 000 0D 2 - 000 0D 3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29</text:p>
          </table:table-cell>
          <table:table-cell table:style-name="ce12" office:value-type="string" calcext:value-type="string">
            <text:p>Ternant-les-Ea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B 1 - 000 ZA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55</text:p>
          </table:table-cell>
          <table:table-cell table:style-name="ce12" office:value-type="string" calcext:value-type="string">
            <text:p>Veyre-Mont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I 1 - 000 ZK 1 - 000 ZO 1 - 000 ZP 1</text:p>
          </table:table-cell>
        </table:table-row>
        <table:table-row table:style-name="ro4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66</text:p>
          </table:table-cell>
          <table:table-cell table:style-name="ce12" office:value-type="string" calcext:value-type="string">
            <text:p>Vodabl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H 1 - 000 0D 1 - 000 0H 1 - 000 ZA 1 - 000 ZE 1 - 000 ZI 1 - 000 ZK 1 - 000 ZL 1 - 000 ZM 1 - 000 ZO 1 - 000 ZR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71</text:p>
          </table:table-cell>
          <table:table-cell table:style-name="ce12" office:value-type="string" calcext:value-type="string">
            <text:p>Youx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ZD 1 - 000 ZE 1 - 000 ZA 1 - 000 ZB 1 - 000 ZC 1</text:p>
          </table:table-cell>
        </table:table-row>
        <table:table-row table:style-name="ro2">
          <table:table-cell table:style-name="ce12" office:value-type="string" calcext:value-type="string">
            <text:p>Puy-de-Dôme</text:p>
          </table:table-cell>
          <table:table-cell table:style-name="ce14" office:value-type="string" calcext:value-type="string">
            <text:p>63472</text:p>
          </table:table-cell>
          <table:table-cell table:style-name="ce12" office:value-type="string" calcext:value-type="string">
            <text:p>Yronde-et-Bur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D 1 - 000 ZB 1 - 000 ZC 1 - 000 ZK 1</text:p>
          </table:table-cell>
        </table:table-row>
        <table:table-row table:style-name="ro2">
          <table:table-cell table:style-name="ce12" office:value-type="string" calcext:value-type="string">
            <text:p>Rhône</text:p>
          </table:table-cell>
          <table:table-cell table:style-name="ce14" office:value-type="string" calcext:value-type="string">
            <text:p>69174</text:p>
          </table:table-cell>
          <table:table-cell table:style-name="ce12" office:value-type="string" calcext:value-type="string">
            <text:p>Les Sauvag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E 1 - 000 AK 1 - 000 AC 1 - 000 AH 1 - 000 AI 1</text:p>
          </table:table-cell>
        </table:table-row>
        <table:table-row table:style-name="ro4">
          <table:table-cell table:style-name="ce12" office:value-type="string" calcext:value-type="string">
            <text:p>Rhône</text:p>
          </table:table-cell>
          <table:table-cell table:style-name="ce14" office:value-type="string" calcext:value-type="string">
            <text:p>69263</text:p>
          </table:table-cell>
          <table:table-cell table:style-name="ce12" office:value-type="string" calcext:value-type="string">
            <text:p>Villechenèv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AB 1 - 000 AK 1 - 000 AM 1 - 000 AN 1 - 000 AO 1 - 000 WA 1 - 000 AH 1 - 000 AI 1 - 000 AL 1 - 000 WB 1</text:p>
          </table:table-cell>
        </table:table-row>
        <table:table-row table:style-name="ro4">
          <table:table-cell table:style-name="ce12" office:value-type="string" calcext:value-type="string">
            <text:p>Saône-et-Loire</text:p>
          </table:table-cell>
          <table:table-cell table:style-name="ce14" office:value-type="string" calcext:value-type="string">
            <text:p>71038</text:p>
          </table:table-cell>
          <table:table-cell table:style-name="ce12" office:value-type="string" calcext:value-type="string">
            <text:p>Les Bizot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4 - 000 0A 1 - 000 0C 1 - 000 AB 1 - 000 AC 1 - 000 0A 2 - 000 0C 2 - 000 0A 3 - 000 0C 3</text:p>
          </table:table-cell>
        </table:table-row>
        <table:table-row table:style-name="ro2">
          <table:table-cell table:style-name="ce12" office:value-type="string" calcext:value-type="string">
            <text:p>Saône-et-Loire</text:p>
          </table:table-cell>
          <table:table-cell table:style-name="ce14" office:value-type="string" calcext:value-type="string">
            <text:p>71040</text:p>
          </table:table-cell>
          <table:table-cell table:style-name="ce12" office:value-type="string" calcext:value-type="string">
            <text:p>Blanz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G 2 - 000 0G 3</text:p>
          </table:table-cell>
        </table:table-row>
        <table:table-row table:style-name="ro2">
          <table:table-cell table:style-name="ce12" office:value-type="string" calcext:value-type="string">
            <text:p>Saône-et-Loire</text:p>
          </table:table-cell>
          <table:table-cell table:style-name="ce14" office:value-type="string" calcext:value-type="string">
            <text:p>71309</text:p>
          </table:table-cell>
          <table:table-cell table:style-name="ce12" office:value-type="string" calcext:value-type="string">
            <text:p>Montcen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AC 1 - 000 AL 1 - 000 AM 1 - 000 AN 1 - 000 AO 1</text:p>
          </table:table-cell>
        </table:table-row>
        <table:table-row table:style-name="ro2">
          <table:table-cell table:style-name="ce12" office:value-type="string" calcext:value-type="string">
            <text:p>Saône-et-Loire</text:p>
          </table:table-cell>
          <table:table-cell table:style-name="ce14" office:value-type="float" office:value="71342" calcext:value-type="float">
            <text:p>71342</text:p>
          </table:table-cell>
          <table:table-cell table:style-name="ce12" office:value-type="string" calcext:value-type="string">
            <text:p>Paray-le-Monial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BN 1</text:p>
          </table:table-cell>
        </table:table-row>
        <table:table-row table:style-name="ro2">
          <table:table-cell table:style-name="ce12" office:value-type="string" calcext:value-type="string">
            <text:p>Saône-et-Loire</text:p>
          </table:table-cell>
          <table:table-cell table:style-name="ce14" office:value-type="string" calcext:value-type="string">
            <text:p>71390</text:p>
          </table:table-cell>
          <table:table-cell table:style-name="ce12" office:value-type="string" calcext:value-type="string">
            <text:p>Saint-Berain-sous-Sanvig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1 - 000 0C 3 - 000 0C 4 - 000 0D 4</text:p>
          </table:table-cell>
        </table:table-row>
        <table:table-row table:style-name="ro2">
          <table:table-cell table:style-name="ce12" office:value-type="string" calcext:value-type="string">
            <text:p>Saône-et-Loire</text:p>
          </table:table-cell>
          <table:table-cell table:style-name="ce14" office:value-type="string" calcext:value-type="string">
            <text:p>71551</text:p>
          </table:table-cell>
          <table:table-cell table:style-name="ce12" office:value-type="string" calcext:value-type="string">
            <text:p>Uchon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C 2</text:p>
          </table:table-cell>
        </table:table-row>
        <table:table-row table:style-name="ro2">
          <table:table-cell table:style-name="ce12" office:value-type="string" calcext:value-type="string">
            <text:p>Saône-et-Loire</text:p>
          </table:table-cell>
          <table:table-cell table:style-name="ce14" office:value-type="float" office:value="71588" calcext:value-type="float">
            <text:p>71588</text:p>
          </table:table-cell>
          <table:table-cell table:style-name="ce12" office:value-type="string" calcext:value-type="string">
            <text:p>Vitry-en-Charolla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2 – 000 0D 1 – 000 AM 1 – 000 AN 1 – 000 0C 2</text:p>
          </table:table-cell>
        </table:table-row>
        <table:table-row table:style-name="ro4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001</text:p>
          </table:table-cell>
          <table:table-cell table:style-name="ce12" office:value-type="string" calcext:value-type="string">
            <text:p>Adri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B 2 - 000 0A 1 - 000 0B 1 - 000 0D 1 - 000 0C 2 - 000 0D 2 - 000 0B 3 - 000 0D 3 - 000 0D 4 - 000 0D 5 - 000 0A 6</text:p>
          </table:table-cell>
        </table:table-row>
        <table:table-row table:style-name="ro4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015</text:p>
          </table:table-cell>
          <table:table-cell table:style-name="ce12" office:value-type="string" calcext:value-type="string">
            <text:p>Availles-Limouzin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A 1 - 000 0B 1 - 000 0C 1 - 000 0L 1 - 000 0M 1 - 000 0B 2 - 000 0K 2 - 000 0L 2 - 000 0M 2</text:p>
          </table:table-cell>
        </table:table-row>
        <table:table-row table:style-name="ro1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025</text:p>
          </table:table-cell>
          <table:table-cell table:style-name="ce12" office:value-type="string" calcext:value-type="string">
            <text:p>Béthine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G 3 - 000 ZI 1 - 000 0B 1 - 000 0C 1 - 000 0D 1 - 000 0E 1 - 000 0F 1 - 000 0G 1 - 000 0H 1 - 000 0I 1 - 000 0K 1 - 000 0L 1 - 000 0M 1 - 000 AB 1 - 000 YA 1 - 000 YB 1 - 000 ZD 1 - 000 ZE 1 - 000 ZH 1 - 000 ZK 1 - 000 ZL 1 - 000 ZM 1 - 000 ZN 1 - 000 ZO 1 - 000 ZP 1 - 000 ZT 1 - 000 ZR 1 - 000 ZS 1 - 000 ZV 1 - 000 ZW 1 - 000 ZX 1 - 000 ZY 1 - 000 0G 2</text:p>
          </table:table-cell>
        </table:table-row>
        <table:table-row table:style-name="ro4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037</text:p>
          </table:table-cell>
          <table:table-cell table:style-name="ce12" office:value-type="string" calcext:value-type="string">
            <text:p>Brigueil-le-Chantr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 - 000 0G 1 - 000 0H 1 - 000 AB 1 - 000 0A 2 - 000 0G 2 - 000 0H 2 - 000 0A 3 - 000 0G 3 - 000 0G 4 - 000 0G 5</text:p>
          </table:table-cell>
        </table:table-row>
        <table:table-row table:style-name="ro2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110</text:p>
          </table:table-cell>
          <table:table-cell table:style-name="ce12" office:value-type="string" calcext:value-type="string">
            <text:p>Haim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E 1 - 000 0D 3 - 000 0D 1 - 000 0C 2 - 000 0D 2</text:p>
          </table:table-cell>
        </table:table-row>
        <table:table-row table:style-name="ro1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120</text:p>
          </table:table-cell>
          <table:table-cell table:style-name="ce12" office:value-type="string" calcext:value-type="string">
            <text:p>Lathus-Saint-Rémy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240 0A 4 - 240 0A 2 - 000 0D 2 - 000 0K 3 - 240 0C 5 - 000 0D 5 - 240 0E 5 - 240 0A 1 - 000 0B 1 - 240 0C 1 - 000 0C 1 - 000 0D 1 - 240 0D 1 - 240 0E 1 - 000 0B 2 - 000 0C 2 - 240 0C 2 - 240 0D 2 - 240 0E 2 - 240 0C 3 - 000 0B 3 - 000 0C 3 - 000 0D 3 - 240 0E 3 - 000 0C 4 - 240 0C 4 - 000 0D 4 - 240 0E 4 - 000 0C 5 - 000 0C 6 - 000 0D 6 - 000 0C 7 - 000 0C 8</text:p>
          </table:table-cell>
        </table:table-row>
        <table:table-row table:style-name="ro2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132</text:p>
          </table:table-cell>
          <table:table-cell table:style-name="ce12" office:value-type="string" calcext:value-type="string">
            <text:p>Ligle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F 1 - 000 ZA 1 - 000 0F 2</text:p>
          </table:table-cell>
        </table:table-row>
        <table:table-row table:style-name="ro2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176</text:p>
          </table:table-cell>
          <table:table-cell table:style-name="ce12" office:value-type="string" calcext:value-type="string">
            <text:p>Nérignac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1</text:p>
          </table:table-cell>
        </table:table-row>
        <table:table-row table:style-name="ro2">
          <table:table-cell table:style-name="ce12" office:value-type="string" calcext:value-type="string">
            <text:p>Vienne</text:p>
          </table:table-cell>
          <table:table-cell table:style-name="ce14" office:value-type="string" calcext:value-type="string">
            <text:p>86291</text:p>
          </table:table-cell>
          <table:table-cell table:style-name="ce12" office:value-type="string" calcext:value-type="string">
            <text:p>Villemort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</text:p>
          </table:table-cell>
        </table:table-row>
        <table:table-row table:style-name="ro5">
          <table:table-cell table:style-name="ce12" office:value-type="string" calcext:value-type="string">
            <text:p>Haute-Vienne</text:p>
          </table:table-cell>
          <table:table-cell table:style-name="ce14" office:value-type="string" calcext:value-type="string">
            <text:p>87006</text:p>
          </table:table-cell>
          <table:table-cell table:style-name="ce12" office:value-type="string" calcext:value-type="string">
            <text:p>Azat-le-Ri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A 2 - 000 0A 4 - 000 0A 1 - 000 0J 1 - 000 0C 2 - 000 0E 2 - 000 0E 3 - 000 0J 3 - 000 0B 4 - 000 0C 5 - 000 0C 6 - 000 0B 1 - 000 0C 1 - 000 0D 1 - 000 0E 1 - 000 0H 1 - 000 0B 2 - 000 0D 2 - 000 0G 2 - 000 0H 2 - 000 0J 2 - 000 0A 3 - 000 0B 3 - 000 0C 3 - 000 0G 3 - 000 0H 3 - 000 0C 4 - 000 0D 4 - 000 0H 4 - 000 0G 4 - 000 0J 4 - 000 0B 5 - 000 0D 5 - 000 0H 5 - 000 0J 5 - 000 0H 6 - 000 0J 6 - 000 0J 7</text:p>
          </table:table-cell>
        </table:table-row>
        <table:table-row table:style-name="ro2">
          <table:table-cell table:style-name="ce12" office:value-type="string" calcext:value-type="string">
            <text:p>Haute-Vienne</text:p>
          </table:table-cell>
          <table:table-cell table:style-name="ce14" office:value-type="string" calcext:value-type="string">
            <text:p>87028</text:p>
          </table:table-cell>
          <table:table-cell table:style-name="ce12" office:value-type="string" calcext:value-type="string">
            <text:p>Val-d'Oire-et-Gartempe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D 2 - 000 0E 3 - 000 0D 5 - 000 0D 6</text:p>
          </table:table-cell>
        </table:table-row>
        <table:table-row table:style-name="ro2">
          <table:table-cell table:style-name="ce12" office:value-type="string" calcext:value-type="string">
            <text:p>Haute-Vienne</text:p>
          </table:table-cell>
          <table:table-cell table:style-name="ce14" office:value-type="string" calcext:value-type="string">
            <text:p>87200</text:p>
          </table:table-cell>
          <table:table-cell table:style-name="ce12" office:value-type="string" calcext:value-type="string">
            <text:p>Verneuil-Moustiers</text:p>
          </table:table-cell>
          <table:table-cell table:style-name="ce12" office:value-type="string" calcext:value-type="string">
            <text:p>Partiel</text:p>
          </table:table-cell>
          <table:table-cell table:style-name="ce18" office:value-type="string" calcext:value-type="string">
            <text:p>000 0B 1 - 000 0A 1 - 000 0F 1 - 000 0A 2 - 000 0F 2 - 000 0A 3</text:p>
          </table:table-cell>
        </table:table-row>
        <table:table-row table:style-name="ro2" table:number-rows-repeated="104834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annexe_arrete_ZV_BLB.A3:annexe_arrete_ZV_BLB.E22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22:34.4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09:23:15.86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1131" meta:object-count="0"/>
  </office:meta>
</office:document-meta>
</file>