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31pt solid #000000" fo:background-color="#ffff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fo:border-bottom="0.31pt solid #000000" fo:background-color="#ffff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Code géographique</text:p>
          </table:table-cell>
          <table:table-cell table:style-name="ce3" office:value-type="string">
            <text:p>Libellé commune</text:p>
          </table:table-cell>
          <table:table-cell table:style-name="ce5" office:value-type="string">
            <text:p>Département</text:p>
          </table:table-cell>
          <table:table-cell table:number-columns-repeated="1021"/>
        </table:table-row>
        <table:table-row table:style-name="ro2">
          <table:table-cell office:value-type="string">
            <text:p>18005</text:p>
          </table:table-cell>
          <table:table-cell office:value-type="string">
            <text:p>Allou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11</text:p>
          </table:table-cell>
          <table:table-cell office:value-type="string">
            <text:p>Argent-sur-Sauld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15</text:p>
          </table:table-cell>
          <table:table-cell office:value-type="string">
            <text:p>Aubigny-sur-Nè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16</text:p>
          </table:table-cell>
          <table:table-cell office:value-type="string">
            <text:p>Aubing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18</text:p>
          </table:table-cell>
          <table:table-cell office:value-type="string">
            <text:p>Avord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19</text:p>
          </table:table-cell>
          <table:table-cell office:value-type="string">
            <text:p>Az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22</text:p>
          </table:table-cell>
          <table:table-cell office:value-type="string">
            <text:p>Barlieu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23</text:p>
          </table:table-cell>
          <table:table-cell office:value-type="string">
            <text:p>Baug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27</text:p>
          </table:table-cell>
          <table:table-cell office:value-type="string">
            <text:p>Bengy-sur-Cra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29</text:p>
          </table:table-cell>
          <table:table-cell office:value-type="string">
            <text:p>Bessais-le-Fromental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31</text:p>
          </table:table-cell>
          <table:table-cell office:value-type="string">
            <text:p>Ble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32</text:p>
          </table:table-cell>
          <table:table-cell office:value-type="string">
            <text:p>Boullere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37</text:p>
          </table:table-cell>
          <table:table-cell office:value-type="string">
            <text:p>Brinon-sur-Sauld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38</text:p>
          </table:table-cell>
          <table:table-cell office:value-type="string">
            <text:p>Bruère-Allichamp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39</text:p>
          </table:table-cell>
          <table:table-cell office:value-type="string">
            <text:p>Bué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45</text:p>
          </table:table-cell>
          <table:table-cell office:value-type="string">
            <text:p>Chalivoy-Mil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47</text:p>
          </table:table-cell>
          <table:table-cell office:value-type="string">
            <text:p>La Chapelle-d'Angill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52</text:p>
          </table:table-cell>
          <table:table-cell office:value-type="string">
            <text:p>Charenton-du-Cher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55</text:p>
          </table:table-cell>
          <table:table-cell office:value-type="string">
            <text:p>Châros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57</text:p>
          </table:table-cell>
          <table:table-cell office:value-type="string">
            <text:p>Châteaumeillan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58</text:p>
          </table:table-cell>
          <table:table-cell office:value-type="string">
            <text:p>Châteauneuf-sur-Cher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59</text:p>
          </table:table-cell>
          <table:table-cell office:value-type="string">
            <text:p>Le Châtele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65</text:p>
          </table:table-cell>
          <table:table-cell office:value-type="string">
            <text:p>Chezal-Benoî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67</text:p>
          </table:table-cell>
          <table:table-cell office:value-type="string">
            <text:p>Clémon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76</text:p>
          </table:table-cell>
          <table:table-cell office:value-type="string">
            <text:p>Cous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79</text:p>
          </table:table-cell>
          <table:table-cell office:value-type="string">
            <text:p>Crézancy-en-Sancer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83</text:p>
          </table:table-cell>
          <table:table-cell office:value-type="string">
            <text:p>Cula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87</text:p>
          </table:table-cell>
          <table:table-cell office:value-type="string">
            <text:p>Dun-sur-Aur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89</text:p>
          </table:table-cell>
          <table:table-cell office:value-type="string">
            <text:p>Épineuil-le-Fleuriel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90</text:p>
          </table:table-cell>
          <table:table-cell office:value-type="string">
            <text:p>Étréch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92</text:p>
          </table:table-cell>
          <table:table-cell office:value-type="string">
            <text:p>Farges-en-Septain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94</text:p>
          </table:table-cell>
          <table:table-cell office:value-type="string">
            <text:p>Feux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096</text:p>
          </table:table-cell>
          <table:table-cell office:value-type="string">
            <text:p>Foëc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00</text:p>
          </table:table-cell>
          <table:table-cell office:value-type="string">
            <text:p>Genouill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03</text:p>
          </table:table-cell>
          <table:table-cell office:value-type="string">
            <text:p>Graç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05</text:p>
          </table:table-cell>
          <table:table-cell office:value-type="string">
            <text:p>Gr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08</text:p>
          </table:table-cell>
          <table:table-cell office:value-type="string">
            <text:p>La Guerche-sur-l'Aubo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09</text:p>
          </table:table-cell>
          <table:table-cell office:value-type="string">
            <text:p>Henrichemon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12</text:p>
          </table:table-cell>
          <table:table-cell office:value-type="string">
            <text:p>Ids-Saint-Roch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15</text:p>
          </table:table-cell>
          <table:table-cell office:value-type="string">
            <text:p>Ivoy-le-Pré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17</text:p>
          </table:table-cell>
          <table:table-cell office:value-type="string">
            <text:p>Jar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18</text:p>
          </table:table-cell>
          <table:table-cell office:value-type="string">
            <text:p>Jouet-sur-l'Aubo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24</text:p>
          </table:table-cell>
          <table:table-cell office:value-type="string">
            <text:p>Lazen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25</text:p>
          </table:table-cell>
          <table:table-cell office:value-type="string">
            <text:p>Léré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26</text:p>
          </table:table-cell>
          <table:table-cell office:value-type="string">
            <text:p>Leve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27</text:p>
          </table:table-cell>
          <table:table-cell office:value-type="string">
            <text:p>Lignièr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33</text:p>
          </table:table-cell>
          <table:table-cell office:value-type="string">
            <text:p>Luner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34</text:p>
          </table:table-cell>
          <table:table-cell office:value-type="string">
            <text:p>Lury-sur-Arn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36</text:p>
          </table:table-cell>
          <table:table-cell office:value-type="string">
            <text:p>Marça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37</text:p>
          </table:table-cell>
          <table:table-cell office:value-type="string">
            <text:p>Mareuil-sur-Arn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39</text:p>
          </table:table-cell>
          <table:table-cell office:value-type="string">
            <text:p>Marseilles-lès-Aubign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40</text:p>
          </table:table-cell>
          <table:table-cell office:value-type="string">
            <text:p>Mass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41</text:p>
          </table:table-cell>
          <table:table-cell office:value-type="string">
            <text:p>Mehun-sur-Yèv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42</text:p>
          </table:table-cell>
          <table:table-cell office:value-type="string">
            <text:p>Meillant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44</text:p>
          </table:table-cell>
          <table:table-cell office:value-type="string">
            <text:p>Menetou-Râtel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45</text:p>
          </table:table-cell>
          <table:table-cell office:value-type="string">
            <text:p>Menetou-Sal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49</text:p>
          </table:table-cell>
          <table:table-cell office:value-type="string">
            <text:p>Méry-ès-Bo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56</text:p>
          </table:table-cell>
          <table:table-cell office:value-type="string">
            <text:p>Morogu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57</text:p>
          </table:table-cell>
          <table:table-cell office:value-type="string">
            <text:p>Morthomier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59</text:p>
          </table:table-cell>
          <table:table-cell office:value-type="string">
            <text:p>Nanç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60</text:p>
          </table:table-cell>
          <table:table-cell office:value-type="string">
            <text:p>Nérond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65</text:p>
          </table:table-cell>
          <table:table-cell office:value-type="string">
            <text:p>Neuvy-sur-Barange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68</text:p>
          </table:table-cell>
          <table:table-cell office:value-type="string">
            <text:p>Le Noyer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70</text:p>
          </table:table-cell>
          <table:table-cell office:value-type="string">
            <text:p>Oiz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75</text:p>
          </table:table-cell>
          <table:table-cell office:value-type="string">
            <text:p>Ourouer-les-Bourdelin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81</text:p>
          </table:table-cell>
          <table:table-cell office:value-type="string">
            <text:p>Plou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86</text:p>
          </table:table-cell>
          <table:table-cell office:value-type="string">
            <text:p>Preuill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87</text:p>
          </table:table-cell>
          <table:table-cell office:value-type="string">
            <text:p>Préverang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90</text:p>
          </table:table-cell>
          <table:table-cell office:value-type="string">
            <text:p>Quinc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198</text:p>
          </table:table-cell>
          <table:table-cell office:value-type="string">
            <text:p>Saint-Ambroix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07</text:p>
          </table:table-cell>
          <table:table-cell office:value-type="string">
            <text:p>Saint-Florent-sur-Cher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08</text:p>
          </table:table-cell>
          <table:table-cell office:value-type="string">
            <text:p>Sainte-Gemme-en-Sancerro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12</text:p>
          </table:table-cell>
          <table:table-cell office:value-type="string">
            <text:p>Saint-Germain-des-Bo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23</text:p>
          </table:table-cell>
          <table:table-cell office:value-type="string">
            <text:p>Saint-Martin-d'Auxign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31</text:p>
          </table:table-cell>
          <table:table-cell office:value-type="string">
            <text:p>Saint-Pierre-les-Étieux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33</text:p>
          </table:table-cell>
          <table:table-cell office:value-type="string">
            <text:p>Saint-Satur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34</text:p>
          </table:table-cell>
          <table:table-cell office:value-type="string">
            <text:p>Saint-Saturni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37</text:p>
          </table:table-cell>
          <table:table-cell office:value-type="string">
            <text:p>Sainte-Thorett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0</text:p>
          </table:table-cell>
          <table:table-cell office:value-type="string">
            <text:p>Sancergu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1</text:p>
          </table:table-cell>
          <table:table-cell office:value-type="string">
            <text:p>Sancer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2</text:p>
          </table:table-cell>
          <table:table-cell office:value-type="string">
            <text:p>Sancoin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3</text:p>
          </table:table-cell>
          <table:table-cell office:value-type="string">
            <text:p>Santrang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5</text:p>
          </table:table-cell>
          <table:table-cell office:value-type="string">
            <text:p>Saulzais-le-Potier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6</text:p>
          </table:table-cell>
          <table:table-cell office:value-type="string">
            <text:p>Savigny-en-Sancer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8</text:p>
          </table:table-cell>
          <table:table-cell office:value-type="string">
            <text:p>Senneç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49</text:p>
          </table:table-cell>
          <table:table-cell office:value-type="string">
            <text:p>Sens-Beaujeu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53</text:p>
          </table:table-cell>
          <table:table-cell office:value-type="string">
            <text:p>Soulangi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56</text:p>
          </table:table-cell>
          <table:table-cell office:value-type="string">
            <text:p>Sublign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57</text:p>
          </table:table-cell>
          <table:table-cell office:value-type="string">
            <text:p>Sury-près-Léré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58</text:p>
          </table:table-cell>
          <table:table-cell office:value-type="string">
            <text:p>Sury-en-Vaux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61</text:p>
          </table:table-cell>
          <table:table-cell office:value-type="string">
            <text:p>Thaumier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65</text:p>
          </table:table-cell>
          <table:table-cell office:value-type="string">
            <text:p>Torter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68</text:p>
          </table:table-cell>
          <table:table-cell office:value-type="string">
            <text:p>Uzay-le-Ven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69</text:p>
          </table:table-cell>
          <table:table-cell office:value-type="string">
            <text:p>Vailly-sur-Sauldre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70</text:p>
          </table:table-cell>
          <table:table-cell office:value-type="string">
            <text:p>Vallen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72</text:p>
          </table:table-cell>
          <table:table-cell office:value-type="string">
            <text:p>Veaugu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73</text:p>
          </table:table-cell>
          <table:table-cell office:value-type="string">
            <text:p>Venesme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78</text:p>
          </table:table-cell>
          <table:table-cell office:value-type="string">
            <text:p>Vesdu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82</text:p>
          </table:table-cell>
          <table:table-cell office:value-type="string">
            <text:p>Villab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86</text:p>
          </table:table-cell>
          <table:table-cell office:value-type="string">
            <text:p>Villequiers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89</text:p>
          </table:table-cell>
          <table:table-cell office:value-type="string">
            <text:p>Vornay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18290</text:p>
          </table:table-cell>
          <table:table-cell office:value-type="string">
            <text:p>Vouzeron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2">
          <table:table-cell office:value-type="string">
            <text:p>28005</text:p>
          </table:table-cell>
          <table:table-cell office:value-type="string">
            <text:p>Alluye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12</text:p>
          </table:table-cell>
          <table:table-cell office:value-type="string">
            <text:p>Arrou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18</text:p>
          </table:table-cell>
          <table:table-cell office:value-type="string">
            <text:p>Authon-du-Perch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27</text:p>
          </table:table-cell>
          <table:table-cell office:value-type="string">
            <text:p>La Bazoche-Gouet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34</text:p>
          </table:table-cell>
          <table:table-cell office:value-type="string">
            <text:p>Berchères-Saint-Germain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47</text:p>
          </table:table-cell>
          <table:table-cell office:value-type="string">
            <text:p>Boisville-la-Saint-Pèr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51</text:p>
          </table:table-cell>
          <table:table-cell office:value-type="string">
            <text:p>Bonneval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59</text:p>
          </table:table-cell>
          <table:table-cell office:value-type="string">
            <text:p>Brezolle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61</text:p>
          </table:table-cell>
          <table:table-cell office:value-type="string">
            <text:p>Brou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89</text:p>
          </table:table-cell>
          <table:table-cell office:value-type="string">
            <text:p>Châteauneuf-en-Thymerai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093</text:p>
          </table:table-cell>
          <table:table-cell office:value-type="string">
            <text:p>Châtillon-en-Dunoi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03</text:p>
          </table:table-cell>
          <table:table-cell office:value-type="string">
            <text:p>Cloyes-sur-le-Loir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15</text:p>
          </table:table-cell>
          <table:table-cell office:value-type="string">
            <text:p>Courtalain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16</text:p>
          </table:table-cell>
          <table:table-cell office:value-type="string">
            <text:p>Courville-sur-Eur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30</text:p>
          </table:table-cell>
          <table:table-cell office:value-type="string">
            <text:p>Digny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46</text:p>
          </table:table-cell>
          <table:table-cell office:value-type="string">
            <text:p>Faverolle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49</text:p>
          </table:table-cell>
          <table:table-cell office:value-type="string">
            <text:p>La Ferté-Vidam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50</text:p>
          </table:table-cell>
          <table:table-cell office:value-type="string">
            <text:p>La Ferté-Villeneuil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60</text:p>
          </table:table-cell>
          <table:table-cell office:value-type="string">
            <text:p>Francour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76</text:p>
          </table:table-cell>
          <table:table-cell office:value-type="string">
            <text:p>Le Gault-Saint-Deni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83</text:p>
          </table:table-cell>
          <table:table-cell office:value-type="string">
            <text:p>Gommer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96</text:p>
          </table:table-cell>
          <table:table-cell office:value-type="string">
            <text:p>Illiers-Combray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199</text:p>
          </table:table-cell>
          <table:table-cell office:value-type="string">
            <text:p>Jan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05</text:p>
          </table:table-cell>
          <table:table-cell office:value-type="string">
            <text:p>Lanneray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11</text:p>
          </table:table-cell>
          <table:table-cell office:value-type="string">
            <text:p>Logron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13</text:p>
          </table:table-cell>
          <table:table-cell office:value-type="string">
            <text:p>Lormay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14</text:p>
          </table:table-cell>
          <table:table-cell office:value-type="string">
            <text:p>La Loup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32</text:p>
          </table:table-cell>
          <table:table-cell office:value-type="string">
            <text:p>Manou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33</text:p>
          </table:table-cell>
          <table:table-cell office:value-type="string">
            <text:p>Marboué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46</text:p>
          </table:table-cell>
          <table:table-cell office:value-type="string">
            <text:p>Meslay-le-Vidam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291</text:p>
          </table:table-cell>
          <table:table-cell office:value-type="string">
            <text:p>Ouar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02</text:p>
          </table:table-cell>
          <table:table-cell office:value-type="string">
            <text:p>Pontgouin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09</text:p>
          </table:table-cell>
          <table:table-cell office:value-type="string">
            <text:p>Prunay-le-Gillon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17</text:p>
          </table:table-cell>
          <table:table-cell office:value-type="string">
            <text:p>Roin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22</text:p>
          </table:table-cell>
          <table:table-cell office:value-type="string">
            <text:p>Rueil-la-Gadelièr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47</text:p>
          </table:table-cell>
          <table:table-cell office:value-type="string">
            <text:p>Saint-Lubin-de-la-Hay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62</text:p>
          </table:table-cell>
          <table:table-cell office:value-type="string">
            <text:p>Saint-Victor-de-Buthon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64</text:p>
          </table:table-cell>
          <table:table-cell office:value-type="string">
            <text:p>Sanche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67</text:p>
          </table:table-cell>
          <table:table-cell office:value-type="string">
            <text:p>Santilly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82</text:p>
          </table:table-cell>
          <table:table-cell office:value-type="string">
            <text:p>Terminier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87</text:p>
          </table:table-cell>
          <table:table-cell office:value-type="string">
            <text:p>Thiron-Gardai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91</text:p>
          </table:table-cell>
          <table:table-cell office:value-type="string">
            <text:p>Toury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398</text:p>
          </table:table-cell>
          <table:table-cell office:value-type="string">
            <text:p>Unverr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415</text:p>
          </table:table-cell>
          <table:table-cell office:value-type="string">
            <text:p>Villemeux-sur-Eur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424</text:p>
          </table:table-cell>
          <table:table-cell office:value-type="string">
            <text:p>Yèvres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28426</text:p>
          </table:table-cell>
          <table:table-cell office:value-type="string">
            <text:p>Ymonville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2">
          <table:table-cell office:value-type="string">
            <text:p>36001</text:p>
          </table:table-cell>
          <table:table-cell office:value-type="string">
            <text:p>Aigurand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05</text:p>
          </table:table-cell>
          <table:table-cell office:value-type="string">
            <text:p>Ardent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06</text:p>
          </table:table-cell>
          <table:table-cell office:value-type="string">
            <text:p>Argenton-sur-Creus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07</text:p>
          </table:table-cell>
          <table:table-cell office:value-type="string">
            <text:p>Arg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10</text:p>
          </table:table-cell>
          <table:table-cell office:value-type="string">
            <text:p>Azay-le-Ferr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16</text:p>
          </table:table-cell>
          <table:table-cell office:value-type="string">
            <text:p>Bélâb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17</text:p>
          </table:table-cell>
          <table:table-cell office:value-type="string">
            <text:p>La Berthenoux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21</text:p>
          </table:table-cell>
          <table:table-cell office:value-type="string">
            <text:p>Les Bord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22</text:p>
          </table:table-cell>
          <table:table-cell office:value-type="string">
            <text:p>Bouess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23</text:p>
          </table:table-cell>
          <table:table-cell office:value-type="string">
            <text:p>Bouges-le-Château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25</text:p>
          </table:table-cell>
          <table:table-cell office:value-type="string">
            <text:p>Briant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26</text:p>
          </table:table-cell>
          <table:table-cell office:value-type="string">
            <text:p>Bri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31</text:p>
          </table:table-cell>
          <table:table-cell office:value-type="string">
            <text:p>Buzançai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32</text:p>
          </table:table-cell>
          <table:table-cell office:value-type="string">
            <text:p>Ceaulmon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34</text:p>
          </table:table-cell>
          <table:table-cell office:value-type="string">
            <text:p>Chabri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35</text:p>
          </table:table-cell>
          <table:table-cell office:value-type="string">
            <text:p>Chaillac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43</text:p>
          </table:table-cell>
          <table:table-cell office:value-type="string">
            <text:p>Chassignoll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45</text:p>
          </table:table-cell>
          <table:table-cell office:value-type="string">
            <text:p>Châtillon-sur-Ind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46</text:p>
          </table:table-cell>
          <table:table-cell office:value-type="string">
            <text:p>La Chât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47</text:p>
          </table:table-cell>
          <table:table-cell office:value-type="string">
            <text:p>La Châtre-Langli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53</text:p>
          </table:table-cell>
          <table:table-cell office:value-type="string">
            <text:p>Cir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55</text:p>
          </table:table-cell>
          <table:table-cell office:value-type="string">
            <text:p>Cli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56</text:p>
          </table:table-cell>
          <table:table-cell office:value-type="string">
            <text:p>Clui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58</text:p>
          </table:table-cell>
          <table:table-cell office:value-type="string">
            <text:p>Concremier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60</text:p>
          </table:table-cell>
          <table:table-cell office:value-type="string">
            <text:p>Crevan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66</text:p>
          </table:table-cell>
          <table:table-cell office:value-type="string">
            <text:p>Douadic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68</text:p>
          </table:table-cell>
          <table:table-cell office:value-type="string">
            <text:p>Dun-le-Poëlier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69</text:p>
          </table:table-cell>
          <table:table-cell office:value-type="string">
            <text:p>Écueillé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70</text:p>
          </table:table-cell>
          <table:table-cell office:value-type="string">
            <text:p>Éguzon-Chantôm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74</text:p>
          </table:table-cell>
          <table:table-cell office:value-type="string">
            <text:p>Fléré-la-Riviè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76</text:p>
          </table:table-cell>
          <table:table-cell office:value-type="string">
            <text:p>Fontgombaul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78</text:p>
          </table:table-cell>
          <table:table-cell office:value-type="string">
            <text:p>Fougeroll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92</text:p>
          </table:table-cell>
          <table:table-cell office:value-type="string">
            <text:p>Langé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93</text:p>
          </table:table-cell>
          <table:table-cell office:value-type="string">
            <text:p>Levroux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94</text:p>
          </table:table-cell>
          <table:table-cell office:value-type="string">
            <text:p>Lignac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099</text:p>
          </table:table-cell>
          <table:table-cell office:value-type="string">
            <text:p>Lourdoueix-Saint-Michel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03</text:p>
          </table:table-cell>
          <table:table-cell office:value-type="string">
            <text:p>Luçay-le-Mâl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05</text:p>
          </table:table-cell>
          <table:table-cell office:value-type="string">
            <text:p>Lureuil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07</text:p>
          </table:table-cell>
          <table:table-cell office:value-type="string">
            <text:p>Ly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12</text:p>
          </table:table-cell>
          <table:table-cell office:value-type="string">
            <text:p>Mâr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13</text:p>
          </table:table-cell>
          <table:table-cell office:value-type="string">
            <text:p>Martiza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17</text:p>
          </table:table-cell>
          <table:table-cell office:value-type="string">
            <text:p>Le Menoux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18</text:p>
          </table:table-cell>
          <table:table-cell office:value-type="string">
            <text:p>Méobecq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19</text:p>
          </table:table-cell>
          <table:table-cell office:value-type="string">
            <text:p>Mérign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20</text:p>
          </table:table-cell>
          <table:table-cell office:value-type="string">
            <text:p>Mers-sur-Ind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23</text:p>
          </table:table-cell>
          <table:table-cell office:value-type="string">
            <text:p>Mézières-en-Brenn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24</text:p>
          </table:table-cell>
          <table:table-cell office:value-type="string">
            <text:p>Migné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26</text:p>
          </table:table-cell>
          <table:table-cell office:value-type="string">
            <text:p>Montchevrier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27</text:p>
          </table:table-cell>
          <table:table-cell office:value-type="string">
            <text:p>Montgivra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29</text:p>
          </table:table-cell>
          <table:table-cell office:value-type="string">
            <text:p>Montipoure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34</text:p>
          </table:table-cell>
          <table:table-cell office:value-type="string">
            <text:p>Mouhe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39</text:p>
          </table:table-cell>
          <table:table-cell office:value-type="string">
            <text:p>Neuillay-les-Boi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41</text:p>
          </table:table-cell>
          <table:table-cell office:value-type="string">
            <text:p>Neuvy-Saint-Sépulch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43</text:p>
          </table:table-cell>
          <table:table-cell office:value-type="string">
            <text:p>Nohant-Vic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46</text:p>
          </table:table-cell>
          <table:table-cell office:value-type="string">
            <text:p>Orsenn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48</text:p>
          </table:table-cell>
          <table:table-cell office:value-type="string">
            <text:p>Oulch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49</text:p>
          </table:table-cell>
          <table:table-cell office:value-type="string">
            <text:p>Palluau-sur-Ind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52</text:p>
          </table:table-cell>
          <table:table-cell office:value-type="string">
            <text:p>Paud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54</text:p>
          </table:table-cell>
          <table:table-cell office:value-type="string">
            <text:p>Le Pêchereau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55</text:p>
          </table:table-cell>
          <table:table-cell office:value-type="string">
            <text:p>Pellevoisi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61</text:p>
          </table:table-cell>
          <table:table-cell office:value-type="string">
            <text:p>Le Pont-Chrétien-Chabene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62</text:p>
          </table:table-cell>
          <table:table-cell office:value-type="string">
            <text:p>Poulain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63</text:p>
          </table:table-cell>
          <table:table-cell office:value-type="string">
            <text:p>Pouligny-Notre-Dam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65</text:p>
          </table:table-cell>
          <table:table-cell office:value-type="string">
            <text:p>Pouligny-Saint-Pier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68</text:p>
          </table:table-cell>
          <table:table-cell office:value-type="string">
            <text:p>Prissac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69</text:p>
          </table:table-cell>
          <table:table-cell office:value-type="string">
            <text:p>Prunier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71</text:p>
          </table:table-cell>
          <table:table-cell office:value-type="string">
            <text:p>Reuill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73</text:p>
          </table:table-cell>
          <table:table-cell office:value-type="string">
            <text:p>Rosna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77</text:p>
          </table:table-cell>
          <table:table-cell office:value-type="string">
            <text:p>Sacierges-Saint-Marti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79</text:p>
          </table:table-cell>
          <table:table-cell office:value-type="string">
            <text:p>Saint-Aoustrill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80</text:p>
          </table:table-cell>
          <table:table-cell office:value-type="string">
            <text:p>Saint-Aoû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82</text:p>
          </table:table-cell>
          <table:table-cell office:value-type="string">
            <text:p>Saint-Benoît-du-Saul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89</text:p>
          </table:table-cell>
          <table:table-cell office:value-type="string">
            <text:p>Saint-Denis-de-Jouhe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192</text:p>
          </table:table-cell>
          <table:table-cell office:value-type="string">
            <text:p>Saint-Gaultier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00</text:p>
          </table:table-cell>
          <table:table-cell office:value-type="string">
            <text:p>Saint-Marcel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08</text:p>
          </table:table-cell>
          <table:table-cell office:value-type="string">
            <text:p>Sainte-Sévère-sur-Ind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10</text:p>
          </table:table-cell>
          <table:table-cell office:value-type="string">
            <text:p>Sarza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15</text:p>
          </table:table-cell>
          <table:table-cell office:value-type="string">
            <text:p>Ségr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19</text:p>
          </table:table-cell>
          <table:table-cell office:value-type="string">
            <text:p>Tendu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20</text:p>
          </table:table-cell>
          <table:table-cell office:value-type="string">
            <text:p>Thena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21</text:p>
          </table:table-cell>
          <table:table-cell office:value-type="string">
            <text:p>Thevet-Saint-Julie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24</text:p>
          </table:table-cell>
          <table:table-cell office:value-type="string">
            <text:p>Tournon-Saint-Marti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26</text:p>
          </table:table-cell>
          <table:table-cell office:value-type="string">
            <text:p>Tranzault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28</text:p>
          </table:table-cell>
          <table:table-cell office:value-type="string">
            <text:p>Valençay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29</text:p>
          </table:table-cell>
          <table:table-cell office:value-type="string">
            <text:p>Varennes-sur-Fouz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30</text:p>
          </table:table-cell>
          <table:table-cell office:value-type="string">
            <text:p>Vata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31</text:p>
          </table:table-cell>
          <table:table-cell office:value-type="string">
            <text:p>Vell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32</text:p>
          </table:table-cell>
          <table:table-cell office:value-type="string">
            <text:p>Vendœuvre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33</text:p>
          </table:table-cell>
          <table:table-cell office:value-type="string">
            <text:p>La Vernell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34</text:p>
          </table:table-cell>
          <table:table-cell office:value-type="string">
            <text:p>Verneuil-sur-Ignerai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37</text:p>
          </table:table-cell>
          <table:table-cell office:value-type="string">
            <text:p>Vicq-sur-Nahon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41</text:p>
          </table:table-cell>
          <table:table-cell office:value-type="string">
            <text:p>Villedieu-sur-Indre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6244</text:p>
          </table:table-cell>
          <table:table-cell office:value-type="string">
            <text:p>Villentrois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2">
          <table:table-cell office:value-type="string">
            <text:p>37001</text:p>
          </table:table-cell>
          <table:table-cell office:value-type="string">
            <text:p>Abill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11</text:p>
          </table:table-cell>
          <table:table-cell office:value-type="string">
            <text:p>Avoin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12</text:p>
          </table:table-cell>
          <table:table-cell office:value-type="string">
            <text:p>Avon-les-Roch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13</text:p>
          </table:table-cell>
          <table:table-cell office:value-type="string">
            <text:p>Avrillé-les-Ponceaux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19</text:p>
          </table:table-cell>
          <table:table-cell office:value-type="string">
            <text:p>Barrou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24</text:p>
          </table:table-cell>
          <table:table-cell office:value-type="string">
            <text:p>Benai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26</text:p>
          </table:table-cell>
          <table:table-cell office:value-type="string">
            <text:p>Betz-le-Château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28</text:p>
          </table:table-cell>
          <table:table-cell office:value-type="string">
            <text:p>Bossay-sur-Clais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31</text:p>
          </table:table-cell>
          <table:table-cell office:value-type="string">
            <text:p>Bourgueil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34</text:p>
          </table:table-cell>
          <table:table-cell office:value-type="string">
            <text:p>Braslou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44</text:p>
          </table:table-cell>
          <table:table-cell office:value-type="string">
            <text:p>La Celle-Guenand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46</text:p>
          </table:table-cell>
          <table:table-cell office:value-type="string">
            <text:p>Céré-la-Rond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61</text:p>
          </table:table-cell>
          <table:table-cell office:value-type="string">
            <text:p>Charniza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62</text:p>
          </table:table-cell>
          <table:table-cell office:value-type="string">
            <text:p>Château-la-Vallièr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63</text:p>
          </table:table-cell>
          <table:table-cell office:value-type="string">
            <text:p>Château-Renault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68</text:p>
          </table:table-cell>
          <table:table-cell office:value-type="string">
            <text:p>Chemillé-sur-Dêm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70</text:p>
          </table:table-cell>
          <table:table-cell office:value-type="string">
            <text:p>Chenonceaux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72</text:p>
          </table:table-cell>
          <table:table-cell office:value-type="string">
            <text:p>Chinon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82</text:p>
          </table:table-cell>
          <table:table-cell office:value-type="string">
            <text:p>Continvoir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84</text:p>
          </table:table-cell>
          <table:table-cell office:value-type="string">
            <text:p>Couesm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86</text:p>
          </table:table-cell>
          <table:table-cell office:value-type="string">
            <text:p>Courcelles-de-Tourain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93</text:p>
          </table:table-cell>
          <table:table-cell office:value-type="string">
            <text:p>Crouzill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094</text:p>
          </table:table-cell>
          <table:table-cell office:value-type="string">
            <text:p>Cussa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05</text:p>
          </table:table-cell>
          <table:table-cell office:value-type="string">
            <text:p>Faye-la-Vineus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12</text:p>
          </table:table-cell>
          <table:table-cell office:value-type="string">
            <text:p>Gizeux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13</text:p>
          </table:table-cell>
          <table:table-cell office:value-type="string">
            <text:p>Le Grand-Pressign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15</text:p>
          </table:table-cell>
          <table:table-cell office:value-type="string">
            <text:p>Descart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19</text:p>
          </table:table-cell>
          <table:table-cell office:value-type="string">
            <text:p>L'Île-Bouchard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20</text:p>
          </table:table-cell>
          <table:table-cell office:value-type="string">
            <text:p>Ingrandes-de-Tourain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21</text:p>
          </table:table-cell>
          <table:table-cell office:value-type="string">
            <text:p>Jaulna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23</text:p>
          </table:table-cell>
          <table:table-cell office:value-type="string">
            <text:p>Langeai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30</text:p>
          </table:table-cell>
          <table:table-cell office:value-type="string">
            <text:p>Ligueil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38</text:p>
          </table:table-cell>
          <table:table-cell office:value-type="string">
            <text:p>Lussault-sur-Loir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41</text:p>
          </table:table-cell>
          <table:table-cell office:value-type="string">
            <text:p>Luzillé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48</text:p>
          </table:table-cell>
          <table:table-cell office:value-type="string">
            <text:p>Marigny-Marmand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55</text:p>
          </table:table-cell>
          <table:table-cell office:value-type="string">
            <text:p>Monthodon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57</text:p>
          </table:table-cell>
          <table:table-cell office:value-type="string">
            <text:p>Montrésor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61</text:p>
          </table:table-cell>
          <table:table-cell office:value-type="string">
            <text:p>Mosn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68</text:p>
          </table:table-cell>
          <table:table-cell office:value-type="string">
            <text:p>Neuilly-le-Brignon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70</text:p>
          </table:table-cell>
          <table:table-cell office:value-type="string">
            <text:p>Neuvy-le-Roi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73</text:p>
          </table:table-cell>
          <table:table-cell office:value-type="string">
            <text:p>Nouans-les-Fontain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74</text:p>
          </table:table-cell>
          <table:table-cell office:value-type="string">
            <text:p>Nouâtr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77</text:p>
          </table:table-cell>
          <table:table-cell office:value-type="string">
            <text:p>Orbign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80</text:p>
          </table:table-cell>
          <table:table-cell office:value-type="string">
            <text:p>Parçay-sur-Vienn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84</text:p>
          </table:table-cell>
          <table:table-cell office:value-type="string">
            <text:p>Le Petit-Pressign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88</text:p>
          </table:table-cell>
          <table:table-cell office:value-type="string">
            <text:p>Pouzay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89</text:p>
          </table:table-cell>
          <table:table-cell office:value-type="string">
            <text:p>Preuilly-sur-Clais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93</text:p>
          </table:table-cell>
          <table:table-cell office:value-type="string">
            <text:p>Restigné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96</text:p>
          </table:table-cell>
          <table:table-cell office:value-type="string">
            <text:p>Richelieu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97</text:p>
          </table:table-cell>
          <table:table-cell office:value-type="string">
            <text:p>Rigny-Ussé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199</text:p>
          </table:table-cell>
          <table:table-cell office:value-type="string">
            <text:p>Rilly-sur-Vienn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01</text:p>
          </table:table-cell>
          <table:table-cell office:value-type="string">
            <text:p>Rivièr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02</text:p>
          </table:table-cell>
          <table:table-cell office:value-type="string">
            <text:p>La Roche-Clermault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07</text:p>
          </table:table-cell>
          <table:table-cell office:value-type="string">
            <text:p>Saint-Aubin-le-Dépeint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10</text:p>
          </table:table-cell>
          <table:table-cell office:value-type="string">
            <text:p>Saint-Benoît-la-Forêt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13</text:p>
          </table:table-cell>
          <table:table-cell office:value-type="string">
            <text:p>Saint-Christophe-sur-le-Nai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18</text:p>
          </table:table-cell>
          <table:table-cell office:value-type="string">
            <text:p>Saint-Flovier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21</text:p>
          </table:table-cell>
          <table:table-cell office:value-type="string">
            <text:p>Saint-Hippolyt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31</text:p>
          </table:table-cell>
          <table:table-cell office:value-type="string">
            <text:p>Saint-Paterne-Racan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38</text:p>
          </table:table-cell>
          <table:table-cell office:value-type="string">
            <text:p>Saint-Senoch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47</text:p>
          </table:table-cell>
          <table:table-cell office:value-type="string">
            <text:p>Sepme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60</text:p>
          </table:table-cell>
          <table:table-cell office:value-type="string">
            <text:p>La Tour-Saint-Gelin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71</text:p>
          </table:table-cell>
          <table:table-cell office:value-type="string">
            <text:p>Villaines-les-Rochers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77</text:p>
          </table:table-cell>
          <table:table-cell office:value-type="string">
            <text:p>Villeloin-Coulangé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79</text:p>
          </table:table-cell>
          <table:table-cell office:value-type="string">
            <text:p>Villiers-au-Bouin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37282</text:p>
          </table:table-cell>
          <table:table-cell office:value-type="string">
            <text:p>Yzeures-sur-Creuse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2">
          <table:table-cell office:value-type="string">
            <text:p>41002</text:p>
          </table:table-cell>
          <table:table-cell office:value-type="string">
            <text:p>Ang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07</text:p>
          </table:table-cell>
          <table:table-cell office:value-type="string">
            <text:p>Auth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08</text:p>
          </table:table-cell>
          <table:table-cell office:value-type="string">
            <text:p>Avar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10</text:p>
          </table:table-cell>
          <table:table-cell office:value-type="string">
            <text:p>Az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16</text:p>
          </table:table-cell>
          <table:table-cell office:value-type="string">
            <text:p>Bill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17</text:p>
          </table:table-cell>
          <table:table-cell office:value-type="string">
            <text:p>Bina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23</text:p>
          </table:table-cell>
          <table:table-cell office:value-type="string">
            <text:p>Bourr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25</text:p>
          </table:table-cell>
          <table:table-cell office:value-type="string">
            <text:p>Bracieux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35</text:p>
          </table:table-cell>
          <table:table-cell office:value-type="string">
            <text:p>Champigny-en-Beauc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39</text:p>
          </table:table-cell>
          <table:table-cell office:value-type="string">
            <text:p>La Chapelle-Saint-Martin-en-Plai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43</text:p>
          </table:table-cell>
          <table:table-cell office:value-type="string">
            <text:p>Châtillon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44</text:p>
          </table:table-cell>
          <table:table-cell office:value-type="string">
            <text:p>Châtres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45</text:p>
          </table:table-cell>
          <table:table-cell office:value-type="string">
            <text:p>Chaumont-sur-Loir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51</text:p>
          </table:table-cell>
          <table:table-cell office:value-type="string">
            <text:p>Chissay-en-Tourai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55</text:p>
          </table:table-cell>
          <table:table-cell office:value-type="string">
            <text:p>Chouzy-sur-Ciss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59</text:p>
          </table:table-cell>
          <table:table-cell office:value-type="string">
            <text:p>Contr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60</text:p>
          </table:table-cell>
          <table:table-cell office:value-type="string">
            <text:p>Cormen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63</text:p>
          </table:table-cell>
          <table:table-cell office:value-type="string">
            <text:p>Couff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68</text:p>
          </table:table-cell>
          <table:table-cell office:value-type="string">
            <text:p>Courmemi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70</text:p>
          </table:table-cell>
          <table:table-cell office:value-type="string">
            <text:p>Couture-sur-Loi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71</text:p>
          </table:table-cell>
          <table:table-cell office:value-type="string">
            <text:p>Crouy-sur-Coss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74</text:p>
          </table:table-cell>
          <table:table-cell office:value-type="string">
            <text:p>Dhuiz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75</text:p>
          </table:table-cell>
          <table:table-cell office:value-type="string">
            <text:p>Drou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78</text:p>
          </table:table-cell>
          <table:table-cell office:value-type="string">
            <text:p>Épuis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83</text:p>
          </table:table-cell>
          <table:table-cell office:value-type="string">
            <text:p>La Ferté-Beauharnai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84</text:p>
          </table:table-cell>
          <table:table-cell office:value-type="string">
            <text:p>La Ferté-Imbault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85</text:p>
          </table:table-cell>
          <table:table-cell office:value-type="string">
            <text:p>La Ferté-Saint-Cy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86</text:p>
          </table:table-cell>
          <table:table-cell office:value-type="string">
            <text:p>Fontaines-en-Solog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97</text:p>
          </table:table-cell>
          <table:table-cell office:value-type="string">
            <text:p>Gièvr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099</text:p>
          </table:table-cell>
          <table:table-cell office:value-type="string">
            <text:p>Gy-en-Solog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05</text:p>
          </table:table-cell>
          <table:table-cell office:value-type="string">
            <text:p>Josn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06</text:p>
          </table:table-cell>
          <table:table-cell office:value-type="string">
            <text:p>Lamotte-Beuvr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10</text:p>
          </table:table-cell>
          <table:table-cell office:value-type="string">
            <text:p>Lang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20</text:p>
          </table:table-cell>
          <table:table-cell office:value-type="string">
            <text:p>Lun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23</text:p>
          </table:table-cell>
          <table:table-cell office:value-type="string">
            <text:p>Marchenoi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25</text:p>
          </table:table-cell>
          <table:table-cell office:value-type="string">
            <text:p>Marcilly-en-Gault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27</text:p>
          </table:table-cell>
          <table:table-cell office:value-type="string">
            <text:p>La Marolle-en-Solog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31</text:p>
          </table:table-cell>
          <table:table-cell office:value-type="string">
            <text:p>Mazang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35</text:p>
          </table:table-cell>
          <table:table-cell office:value-type="string">
            <text:p>Mennetou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36</text:p>
          </table:table-cell>
          <table:table-cell office:value-type="string">
            <text:p>M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39</text:p>
          </table:table-cell>
          <table:table-cell office:value-type="string">
            <text:p>Meusn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40</text:p>
          </table:table-cell>
          <table:table-cell office:value-type="string">
            <text:p>Millanç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41</text:p>
          </table:table-cell>
          <table:table-cell office:value-type="string">
            <text:p>Mois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43</text:p>
          </table:table-cell>
          <table:table-cell office:value-type="string">
            <text:p>Mondoubleau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46</text:p>
          </table:table-cell>
          <table:table-cell office:value-type="string">
            <text:p>Monthou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49</text:p>
          </table:table-cell>
          <table:table-cell office:value-type="string">
            <text:p>Montoire-sur-le-Loi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51</text:p>
          </table:table-cell>
          <table:table-cell office:value-type="string">
            <text:p>Montrichard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52</text:p>
          </table:table-cell>
          <table:table-cell office:value-type="string">
            <text:p>Montrieux-en-Solog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54</text:p>
          </table:table-cell>
          <table:table-cell office:value-type="string">
            <text:p>Moré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57</text:p>
          </table:table-cell>
          <table:table-cell office:value-type="string">
            <text:p>Mur-de-Solog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59</text:p>
          </table:table-cell>
          <table:table-cell office:value-type="string">
            <text:p>Neung-sur-Beuvr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61</text:p>
          </table:table-cell>
          <table:table-cell office:value-type="string">
            <text:p>Nouan-le-Fuzeli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64</text:p>
          </table:table-cell>
          <table:table-cell office:value-type="string">
            <text:p>Noyers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67</text:p>
          </table:table-cell>
          <table:table-cell office:value-type="string">
            <text:p>Onzai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71</text:p>
          </table:table-cell>
          <table:table-cell office:value-type="string">
            <text:p>Oucqu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73</text:p>
          </table:table-cell>
          <table:table-cell office:value-type="string">
            <text:p>Ouzouer-le-March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75</text:p>
          </table:table-cell>
          <table:table-cell office:value-type="string">
            <text:p>Pezou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76</text:p>
          </table:table-cell>
          <table:table-cell office:value-type="string">
            <text:p>Pierrefitte-sur-Sauldr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80</text:p>
          </table:table-cell>
          <table:table-cell office:value-type="string">
            <text:p>Pontlevo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84</text:p>
          </table:table-cell>
          <table:table-cell office:value-type="string">
            <text:p>Prunay-Cassereau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98</text:p>
          </table:table-cell>
          <table:table-cell office:value-type="string">
            <text:p>Saint-Aigna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199</text:p>
          </table:table-cell>
          <table:table-cell office:value-type="string">
            <text:p>Saint-Amand-Longpr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11</text:p>
          </table:table-cell>
          <table:table-cell office:value-type="string">
            <text:p>Saint-Georges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21</text:p>
          </table:table-cell>
          <table:table-cell office:value-type="string">
            <text:p>Saint-Léonard-en-Beauc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25</text:p>
          </table:table-cell>
          <table:table-cell office:value-type="string">
            <text:p>Saint-Martin-des-Boi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31</text:p>
          </table:table-cell>
          <table:table-cell office:value-type="string">
            <text:p>Saint-Viâtr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32</text:p>
          </table:table-cell>
          <table:table-cell office:value-type="string">
            <text:p>Salbri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37</text:p>
          </table:table-cell>
          <table:table-cell office:value-type="string">
            <text:p>Sass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38</text:p>
          </table:table-cell>
          <table:table-cell office:value-type="string">
            <text:p>Savigny-sur-Bray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39</text:p>
          </table:table-cell>
          <table:table-cell office:value-type="string">
            <text:p>Seig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41</text:p>
          </table:table-cell>
          <table:table-cell office:value-type="string">
            <text:p>Selles-Saint-Deni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42</text:p>
          </table:table-cell>
          <table:table-cell office:value-type="string">
            <text:p>Selles-sur-Cher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43</text:p>
          </table:table-cell>
          <table:table-cell office:value-type="string">
            <text:p>Selomm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48</text:p>
          </table:table-cell>
          <table:table-cell office:value-type="string">
            <text:p>Soud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49</text:p>
          </table:table-cell>
          <table:table-cell office:value-type="string">
            <text:p>Souesm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50</text:p>
          </table:table-cell>
          <table:table-cell office:value-type="string">
            <text:p>Sougé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52</text:p>
          </table:table-cell>
          <table:table-cell office:value-type="string">
            <text:p>Suèvr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55</text:p>
          </table:table-cell>
          <table:table-cell office:value-type="string">
            <text:p>Tern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57</text:p>
          </table:table-cell>
          <table:table-cell office:value-type="string">
            <text:p>Thena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58</text:p>
          </table:table-cell>
          <table:table-cell office:value-type="string">
            <text:p>Thésé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67</text:p>
          </table:table-cell>
          <table:table-cell office:value-type="string">
            <text:p>Vallières-les-Grand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70</text:p>
          </table:table-cell>
          <table:table-cell office:value-type="string">
            <text:p>Verde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71</text:p>
          </table:table-cell>
          <table:table-cell office:value-type="string">
            <text:p>Vernou-en-Sologne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75</text:p>
          </table:table-cell>
          <table:table-cell office:value-type="string">
            <text:p>La Ville-aux-Clerc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79</text:p>
          </table:table-cell>
          <table:table-cell office:value-type="string">
            <text:p>Villedieu-le-Château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82</text:p>
          </table:table-cell>
          <table:table-cell office:value-type="string">
            <text:p>Villeherviers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85</text:p>
          </table:table-cell>
          <table:table-cell office:value-type="string">
            <text:p>Villeny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1297</text:p>
          </table:table-cell>
          <table:table-cell office:value-type="string">
            <text:p>Yvoy-le-Marron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2">
          <table:table-cell office:value-type="string">
            <text:p>45010</text:p>
          </table:table-cell>
          <table:table-cell office:value-type="string">
            <text:p>Ascoux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18</text:p>
          </table:table-cell>
          <table:table-cell office:value-type="string">
            <text:p>Aux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25</text:p>
          </table:table-cell>
          <table:table-cell office:value-type="string">
            <text:p>Bazoches-les-Gallerand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28</text:p>
          </table:table-cell>
          <table:table-cell office:value-type="string">
            <text:p>Beaugenc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29</text:p>
          </table:table-cell>
          <table:table-cell office:value-type="string">
            <text:p>Beaulieu-sur-Loi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30</text:p>
          </table:table-cell>
          <table:table-cell office:value-type="string">
            <text:p>Beaune-la-Roland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31</text:p>
          </table:table-cell>
          <table:table-cell office:value-type="string">
            <text:p>Bellegard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33</text:p>
          </table:table-cell>
          <table:table-cell office:value-type="string">
            <text:p>Boëss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35</text:p>
          </table:table-cell>
          <table:table-cell office:value-type="string">
            <text:p>Boiscommu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40</text:p>
          </table:table-cell>
          <table:table-cell office:value-type="string">
            <text:p>Bonny-sur-Loi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43</text:p>
          </table:table-cell>
          <table:table-cell office:value-type="string">
            <text:p>Bou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50</text:p>
          </table:table-cell>
          <table:table-cell office:value-type="string">
            <text:p>Boyn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53</text:p>
          </table:table-cell>
          <table:table-cell office:value-type="string">
            <text:p>Bria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63</text:p>
          </table:table-cell>
          <table:table-cell office:value-type="string">
            <text:p>Cerdo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64</text:p>
          </table:table-cell>
          <table:table-cell office:value-type="string">
            <text:p>Cernoy-en-Berr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73</text:p>
          </table:table-cell>
          <table:table-cell office:value-type="string">
            <text:p>Chantecoq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81</text:p>
          </table:table-cell>
          <table:table-cell office:value-type="string">
            <text:p>Charsonvill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82</text:p>
          </table:table-cell>
          <table:table-cell office:value-type="string">
            <text:p>Châteauneuf-sur-Loi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83</text:p>
          </table:table-cell>
          <table:table-cell office:value-type="string">
            <text:p>Château-Renard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85</text:p>
          </table:table-cell>
          <table:table-cell office:value-type="string">
            <text:p>Châtillon-Colign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87</text:p>
          </table:table-cell>
          <table:table-cell office:value-type="string">
            <text:p>Châtillon-sur-Loi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96</text:p>
          </table:table-cell>
          <table:table-cell office:value-type="string">
            <text:p>Les Choux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097</text:p>
          </table:table-cell>
          <table:table-cell office:value-type="string">
            <text:p>Chuell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03</text:p>
          </table:table-cell>
          <table:table-cell office:value-type="string">
            <text:p>Corbeill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08</text:p>
          </table:table-cell>
          <table:table-cell office:value-type="string">
            <text:p>Coullon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15</text:p>
          </table:table-cell>
          <table:table-cell office:value-type="string">
            <text:p>Courtena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22</text:p>
          </table:table-cell>
          <table:table-cell office:value-type="string">
            <text:p>Dampierre-en-Burl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29</text:p>
          </table:table-cell>
          <table:table-cell office:value-type="string">
            <text:p>Douch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34</text:p>
          </table:table-cell>
          <table:table-cell office:value-type="string">
            <text:p>Épieds-en-Beauc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36</text:p>
          </table:table-cell>
          <table:table-cell office:value-type="string">
            <text:p>Ervauvill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37</text:p>
          </table:table-cell>
          <table:table-cell office:value-type="string">
            <text:p>Escrenn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45</text:p>
          </table:table-cell>
          <table:table-cell office:value-type="string">
            <text:p>Ferrières-en-Gâtinai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56</text:p>
          </table:table-cell>
          <table:table-cell office:value-type="string">
            <text:p>Giroll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58</text:p>
          </table:table-cell>
          <table:table-cell office:value-type="string">
            <text:p>Gondrevill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60</text:p>
          </table:table-cell>
          <table:table-cell office:value-type="string">
            <text:p>Greneville-en-Beauc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65</text:p>
          </table:table-cell>
          <table:table-cell office:value-type="string">
            <text:p>Gy-les-Nonain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71</text:p>
          </table:table-cell>
          <table:table-cell office:value-type="string">
            <text:p>Isd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73</text:p>
          </table:table-cell>
          <table:table-cell office:value-type="string">
            <text:p>Jargeau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78</text:p>
          </table:table-cell>
          <table:table-cell office:value-type="string">
            <text:p>Lado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84</text:p>
          </table:table-cell>
          <table:table-cell office:value-type="string">
            <text:p>Lion-en-Sullia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86</text:p>
          </table:table-cell>
          <table:table-cell office:value-type="string">
            <text:p>Lorc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187</text:p>
          </table:table-cell>
          <table:table-cell office:value-type="string">
            <text:p>Lorri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00</text:p>
          </table:table-cell>
          <table:table-cell office:value-type="string">
            <text:p>Ménestreau-en-Villett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10</text:p>
          </table:table-cell>
          <table:table-cell office:value-type="string">
            <text:p>Montbou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11</text:p>
          </table:table-cell>
          <table:table-cell office:value-type="string">
            <text:p>Montcorbo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12</text:p>
          </table:table-cell>
          <table:table-cell office:value-type="string">
            <text:p>Montcresso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13</text:p>
          </table:table-cell>
          <table:table-cell office:value-type="string">
            <text:p>Montereau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20</text:p>
          </table:table-cell>
          <table:table-cell office:value-type="string">
            <text:p>Nancray-sur-Rimard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25</text:p>
          </table:table-cell>
          <table:table-cell office:value-type="string">
            <text:p>La Neuville-sur-Essonn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28</text:p>
          </table:table-cell>
          <table:table-cell office:value-type="string">
            <text:p>Nibell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29</text:p>
          </table:table-cell>
          <table:table-cell office:value-type="string">
            <text:p>Nogent-sur-Vernisso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38</text:p>
          </table:table-cell>
          <table:table-cell office:value-type="string">
            <text:p>Ousson-sur-Loi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40</text:p>
          </table:table-cell>
          <table:table-cell office:value-type="string">
            <text:p>Outarvill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45</text:p>
          </table:table-cell>
          <table:table-cell office:value-type="string">
            <text:p>Ouzouer-sur-Trézé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48</text:p>
          </table:table-cell>
          <table:table-cell office:value-type="string">
            <text:p>Patay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54</text:p>
          </table:table-cell>
          <table:table-cell office:value-type="string">
            <text:p>Poilly-lez-Gie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58</text:p>
          </table:table-cell>
          <table:table-cell office:value-type="string">
            <text:p>Puiseaux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71</text:p>
          </table:table-cell>
          <table:table-cell office:value-type="string">
            <text:p>Saint-Brisson-sur-Loi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78</text:p>
          </table:table-cell>
          <table:table-cell office:value-type="string">
            <text:p>Sainte-Geneviève-des-Boi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80</text:p>
          </table:table-cell>
          <table:table-cell office:value-type="string">
            <text:p>Saint-Gondon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90</text:p>
          </table:table-cell>
          <table:table-cell office:value-type="string">
            <text:p>Saint-Martin-d'Abbat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93</text:p>
          </table:table-cell>
          <table:table-cell office:value-type="string">
            <text:p>Saint-Maurice-sur-Fessard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296</text:p>
          </table:table-cell>
          <table:table-cell office:value-type="string">
            <text:p>Saint-Péravy-la-Colomb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303</text:p>
          </table:table-cell>
          <table:table-cell office:value-type="string">
            <text:p>Sceaux-du-Gâtinai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312</text:p>
          </table:table-cell>
          <table:table-cell office:value-type="string">
            <text:p>Solterre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>
          <table:table-cell office:value-type="string">
            <text:p>45329</text:p>
          </table:table-cell>
          <table:table-cell office:value-type="string">
            <text:p>Triguères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2" table:number-rows-repeated="10481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Fehrnbach - DHUP/FE5</meta:initial-creator>
    <meta:creation-date>2014-12-08T15:55:14</meta:creation-date>
    <dc:date>2015-01-16T16:18:31.37</dc:date>
    <meta:editing-duration>P2171DT9H33M31S</meta:editing-duration>
    <meta:print-date>2015-01-16T13:31:14.18</meta:print-date>
    <meta:generator>LibreOffice/3.5$Windows_x86 LibreOffice_project/3215f89-f603614-ab984f2-7348103-1225a5b</meta:generator>
    <meta:editing-cycles>2</meta:editing-cycles>
    <meta:document-statistic meta:table-count="1" meta:cell-count="1386" meta:object-count="0"/>
  </office:meta>
</office:document-meta>
</file>