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5" style:family="paragraph" style:parent-style-name="Standard">
      <style:paragraph-properties fo:text-align="justify" style:justify-single-word="false"/>
      <style:text-properties style:font-name="Marianne"/>
    </style:style>
    <style:style style:name="P6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officeooo:paragraph-rsid="000fc382"/>
    </style:style>
    <style:style style:name="P7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1" fo:font-size="10pt" officeooo:paragraph-rsid="00073287" style:font-size-asian="10pt" style:font-size-complex="10pt"/>
    </style:style>
    <style:style style:name="P8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size="12pt" fo:font-weight="bold" officeooo:rsid="000ad070" style:font-size-asian="12pt" style:font-weight-asian="bold" style:font-weight-complex="bold"/>
    </style:style>
    <style:style style:name="T5" style:family="text">
      <style:text-properties fo:font-size="12pt" fo:font-weight="bold" officeooo:rsid="001120aa" style:font-size-asian="12pt" style:font-weight-asian="bold" style:font-weight-complex="bold"/>
    </style:style>
    <style:style style:name="T6" style:family="text">
      <style:text-properties fo:font-size="12pt" fo:font-weight="bold" officeooo:rsid="00114bf1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style:font-name="Marianne"/>
    </style:style>
    <style:style style:name="T9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4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6"><text:span text:style-name="T2">Dossier n°</text:span><text:span text:style-name="T4">F0242</text:span><text:span text:style-name="T6">3</text:span><text:span text:style-name="T4">P</text:span><text:span text:style-name="T6">125</text:span><text:span text:style-name="T5"> </text:span><text:span text:style-name="T3">– </text:span><text:span text:style-name="T4">Réalisation d'un bâtiment de logements et de tertiaire avenue Champ de Mars à Orléans (45)</text:span></text:p><text:p text:style-name="P5">Dans le cadre de cette demande d’examen au cas par cas, le pétitionnaire a également transmis à l’autorité environnementale les documents suivants :</text:p><text:list xml:id="list1457491431" text:style-name="List_20_1"><text:list-item><text:p text:style-name="P11">Annexes</text:p></text:list-item></text:list><text:p text:style-name="P5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9">maae.</text:span></text:a><text:a xlink:type="simple" xlink:href="mailto:cas-par-cas.daae.seevac.dreal-centre@developpement-durable.gouv.fr" text:style-name="Internet_20_link" text:visited-style-name="Visited_20_Internet_20_Link"><text:span text:style-name="T8">dreal-centre@developpement-durable.gouv.fr</text:span></text:a><text:span text:style-name="T8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1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1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1:10:23.636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5" meta:word-count="67" meta:character-count="456" meta:non-whitespace-character-count="393"/>
  </office:meta>
</office:document-meta>
</file>