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arianne"/>
    </style:style>
    <style:style style:name="P5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6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" fo:font-size="10pt" officeooo:paragraph-rsid="00073287" style:font-size-asian="10pt" style:font-size-complex="10pt"/>
    </style:style>
    <style:style style:name="P7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120aa" style:font-size-asian="12pt" style:font-weight-asian="bold" style:font-weight-complex="bold"/>
    </style:style>
    <style:style style:name="T6" style:family="text">
      <style:text-properties fo:font-size="12pt" fo:font-style="italic" fo:font-weight="normal" officeooo:rsid="000ad070" style:font-size-asian="12pt" style:font-style-asian="italic" style:font-weight-asian="normal" style:font-style-complex="italic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style:font-name="Marianne"/>
    </style:style>
    <style:style style:name="T9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9"><text:span text:style-name="T2">Dossier n°</text:span><text:span text:style-name="T4">F02422P0</text:span><text:span text:style-name="T5">247</text:span><text:span text:style-name="T3">– </text:span><text:span text:style-name="T7">Réalisation d'un projet mixte sur ancienne friche Gaury "Saint-Sauveur" à Tours (37)</text:span></text:p><text:p text:style-name="P4">Dans le cadre de cette demande d’examen au cas par cas, le pétitionnaire a également transmis à l’autorité environnementale les documents suivants :</text:p><text:list xml:id="list1290001675" text:style-name="List_20_1"><text:list-item><text:p text:style-name="P11">Annexes</text:p></text:list-item></text:list><text:p text:style-name="P4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9">maae.</text:span></text:a><text:a xlink:type="simple" xlink:href="mailto:cas-par-cas.daae.seevac.dreal-centre@developpement-durable.gouv.fr" text:style-name="Internet_20_link" text:visited-style-name="Visited_20_Internet_20_Link"><text:span text:style-name="T8">dreal-centre@developpement-durable.gouv.fr</text:span></text:a><text:span text:style-name="T8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1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2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3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4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5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6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7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8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9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10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5:49:26.56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5" meta:word-count="64" meta:character-count="450" meta:non-whitespace-character-count="391"/>
  </office:meta>
</office:document-meta>
</file>