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d9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arianne"/>
    </style:style>
    <style:style style:name="P5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officeooo:paragraph-rsid="00073287"/>
    </style:style>
    <style:style style:name="P6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style:font-name="Arial" fo:font-size="10pt" officeooo:paragraph-rsid="00073287" style:font-size-asian="10pt" style:font-size-complex="10pt"/>
    </style:style>
    <style:style style:name="P7" style:family="paragraph" style:parent-style-name="Standard" style:master-page-name="">
      <style:paragraph-properties fo:margin-left="2.94cm" fo:margin-right="3.057cm" fo:text-indent="0cm" style:auto-text-indent="false" style:page-number="auto"/>
      <style:text-properties fo:color="#94006b" loext:opacity="100%" style:font-name="Arial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2.94cm" fo:margin-right="3.057cm" fo:text-indent="0cm" style:auto-text-indent="false"/>
      <style:text-properties fo:color="#000000" loext:opacity="100%" style:font-name="Arial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3cm" style:contextual-spacing="false" fo:text-align="start" style:justify-single-word="false"/>
      <style:text-properties style:font-name="Marianne" officeooo:paragraph-rsid="000fc382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list-style-name="List_20_1">
      <style:paragraph-properties fo:text-align="justify" style:justify-single-word="false"/>
      <style:text-properties style:font-name="Marianne" officeooo:rsid="000fc382" officeooo:paragraph-rsid="000fc382"/>
    </style:style>
    <style:style style:name="T1" style:family="text">
      <style:text-properties officeooo:rsid="000f3d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070" style:font-weight-asian="bold" style:font-weight-complex="bold"/>
    </style:style>
    <style:style style:name="T4" style:family="text">
      <style:text-properties fo:font-size="12pt" fo:font-weight="bold" officeooo:rsid="000ad070" style:font-size-asian="12pt" style:font-weight-asian="bold" style:font-weight-complex="bold"/>
    </style:style>
    <style:style style:name="T5" style:family="text">
      <style:text-properties fo:font-size="12pt" fo:font-weight="bold" officeooo:rsid="001120aa" style:font-size-asian="12pt" style:font-weight-asian="bold" style:font-weight-complex="bold"/>
    </style:style>
    <style:style style:name="T6" style:family="text">
      <style:text-properties fo:font-size="12pt" fo:font-weight="bold" officeooo:rsid="0011d189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1d189" style:font-size-asian="12pt"/>
    </style:style>
    <style:style style:name="T9" style:family="text">
      <style:text-properties style:font-name="Marianne"/>
    </style:style>
    <style:style style:name="T10" style:family="text">
      <style:text-properties style:font-name="Marianne" officeooo:rsid="000fb404"/>
    </style:style>
    <style:style style:name="fr1" style:family="graphic" style:parent-style-name="Frame">
      <style:graphic-properties fo:margin-left="0.199cm" fo:margin-right="0.199cm" fo:margin-top="0.199cm" fo:margin-bottom="0.199cm" style:vertical-pos="top" style:vertical-rel="paragraph-content" style:horizontal-pos="center" style:horizontal-rel="paragraph" fo:padding="0.199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P3"><draw:frame draw:style-name="fr1" draw:name="Cadre1" text:anchor-type="paragraph" svg:width="13cm" draw:z-index="0"><draw:text-box fo:min-height="0.499cm"><text:p text:style-name="P9"><text:span text:style-name="T2">Dossier n°</text:span><text:span text:style-name="T4">F0242</text:span><text:span text:style-name="T6">3</text:span><text:span text:style-name="T4">P0</text:span><text:span text:style-name="T6">0</text:span><text:span text:style-name="T5">2</text:span><text:span text:style-name="T6">4</text:span><text:span text:style-name="T3">– </text:span><text:span text:style-name="T7">Réalisation d'un projet</text:span><text:span text:style-name="T8">lotissement</text:span><text:span text:style-name="T7"> à </text:span><text:span text:style-name="T8">La Chatre</text:span><text:span text:style-name="T7"> (3</text:span><text:span text:style-name="T8">6</text:span><text:span text:style-name="T7">)</text:span></text:p><text:p text:style-name="P4">Dans le cadre de cette demande d’examen au cas par cas, le pétitionnaire a également transmis à l’autorité environnementale les documents suivants :</text:p><text:list xml:id="list2218194667" text:style-name="List_20_1"><text:list-item><text:p text:style-name="P11">Annexes</text:p></text:list-item></text:list><text:p text:style-name="P4">La taille de ces documents ne permet pas leur mise en ligne. Ils<text:span text:style-name="T1"> peuvent </text:span>cependant <text:span text:style-name="T1">être consultés sur simple demande à l’adresse suivante :</text:span></text:p><text:p text:style-name="P2"><text:a xlink:type="simple" xlink:href="mailto:cas-par-cas.daae.seevac.dreal-centre@developpement-durable.gouv.fr" text:style-name="Internet_20_link" text:visited-style-name="Visited_20_Internet_20_Link"><text:span text:style-name="T10">maae.</text:span></text:a><text:a xlink:type="simple" xlink:href="mailto:cas-par-cas.daae.seevac.dreal-centre@developpement-durable.gouv.fr" text:style-name="Internet_20_link" text:visited-style-name="Visited_20_Internet_20_Link"><text:span text:style-name="T9">dreal-centre@developpement-durable.gouv.fr</text:span></text:a><text:span text:style-name="T9">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 loext:hyphenation-no-caps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text-scale="88%" fo:hyphenate="false" fo:hyphenation-remain-char-count="2" fo:hyphenation-push-char-count="2" loext:hyphenation-no-caps="false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style:font-style-complex="italic" fo:hyphenate="false" fo:hyphenation-remain-char-count="2" fo:hyphenation-push-char-count="2" loext:hyphenation-no-caps="fals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loext:opacity="100%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 loext:hyphenation-no-caps="false"/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" fo:font-family="'Liberation Sans'" style:font-family-generic="swiss" style:font-pitch="variable" fo:font-size="7pt" style:letter-kerning="true" style:font-size-asian="7pt" style:text-scale="93%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_20_DREAL" style:display-name="Signature DREAL" style:family="paragraph">
      <style:paragraph-properties fo:margin-left="6.001cm" fo:margin-right="0cm" fo:text-align="center" style:justify-single-word="false" fo:text-indent="0cm" style:auto-text-indent="false"/>
      <style:text-properties fo:font-size="10pt" style:font-size-asian="10.5pt"/>
    </style:style>
    <style:style style:name="Corps_20_simple" style:display-name="Corps simple" style:family="paragraph">
      <style:text-properties style:font-name="Arial1" fo:font-family="Arial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2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3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4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5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6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7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8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9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10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0:46:02.06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5" meta:word-count="59" meta:character-count="417" meta:non-whitespace-character-count="363"/>
  </office:meta>
</office:document-meta>
</file>