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83in" style:rel-width="scale" style:rel-height="scale"><draw:text-box><text:p text:style-name="P14"><text:span text:style-name="T15">Dossier n°</text:span><text:span text:style-name="T16">F0242</text:span><text:span text:style-name="T17">4</text:span><text:span text:style-name="T18">P0</text:span><text:span text:style-name="T19">082<text:s/></text:span><text:span text:style-name="T20">–<text:s/></text:span><text:span text:style-name="T21">Réalisation d'un projet de<text:s/></text:span><text:span text:style-name="T22">centale PV au chemin des Près Gâteaux</text:span><text:span text:style-name="T23"><text:s/>à<text:s/></text:span><text:span text:style-name="T24">Saint-Catherine-de-Fierbois</text:span><text:span text:style-name="T25"><text:s/>(37)</text:span></text:p><text:p text:style-name="P26">Dans le cadre de cette demande d’examen au cas par cas, le pétitionnaire a également transmis à l’autorité environnementale les documents suivants :</text:p><text:list text:style-name="List1"><text:list-item><text:p text:style-name="P27">Annexes</text:p></text:list-item></text:list><text:p text:style-name="P28">La taille de ces documents ne permet pas leur mise en ligne. Ils peuvent cependant être consultés sur simple demande à l’adresse suivante :</text:p><text:p text:style-name="P29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4-29T13:21:00Z</meta:creation-date>
    <dc:date>2024-04-29T13:21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