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11</text:span><text:span text:style-name="T17">8</text:span><text:span text:style-name="T18"><text:s/>–<text:s/></text:span><text:span text:style-name="T19">Réalisation d'un</text:span><text:span text:style-name="T20">e aire multimodale<text:s/></text:span><text:span text:style-name="T21">à<text:s/></text:span><text:span text:style-name="T22">Châteunauf-sur-loire</text:span><text:span text:style-name="T23"><text:s/></text:span><text:span text:style-name="T24">(</text:span><text:span text:style-name="T25">45</text:span><text:span text:style-name="T26">)</text:span></text:p><text:p text:style-name="P27">Dans le cadre de cette demande d’examen au cas par cas, le pétitionnaire<text:s/>(conseil départemental du Loiret)<text:s/>a également<text:s/>transmis à l’autorité environnementale les documents suivants :</text:p><text:list text:style-name="List1"><text:list-item><text:p text:style-name="P28">Annexes</text:p></text:list-item></text:list><text:p text:style-name="P29">La taille de ces documents ne permet pas leur mise en ligne. Ils peuvent cependant être consultés sur simple demande à l’adresse suivante :</text:p><text:p text:style-name="P30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5-28T09:41:00Z</meta:creation-date>
    <dc:date>2024-05-28T09:41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