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P21" style:parent-style-name="Standard" style:family="paragraph">
      <style:paragraph-properties fo:text-align="justify"/>
      <style:text-properties style:font-name="Marianne"/>
    </style:style>
    <style:style style:name="P22" style:parent-style-name="Standard" style:family="paragraph">
      <style:paragraph-properties fo:text-align="justify"/>
      <style:text-properties style:font-name="Marianne"/>
    </style:style>
    <style:style style:name="P23" style:parent-style-name="Standard" style:family="paragraph">
      <style:paragraph-properties fo:text-align="justify"/>
      <style:text-properties style:font-name="Marianne"/>
    </style:style>
    <style:style style:name="P24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082 –<text:s/></text:span><text:span text:style-name="T16">Réalisation d'un projet d</text:span><text:span text:style-name="T17">’aménagement à Fleury-les-Auray<text:s/></text:span><text:span text:style-name="T18">(</text:span><text:span text:style-name="T19">45</text:span><text:span text:style-name="T20">)</text:span></text:p><text:p text:style-name="P21">Dans le cadre de cette demande d’examen au cas par cas, le pétitionnaire<text:s/>(SCI JPM BERTHELOT)<text:s/>a également<text:s/>transmis à l’autorité environnementale les documents suivants :</text:p><text:list text:style-name="List1"><text:list-item><text:p text:style-name="P22">Annexes</text:p></text:list-item></text:list><text:p text:style-name="P23">La taille de ces documents ne permet pas leur mise en ligne. Ils peuvent cependant être consultés sur simple demande à l’adresse suivante :</text:p><text:p text:style-name="P24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5-31T06:42:00Z</meta:creation-date>
    <dc:date>2024-05-31T06:43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7" meta:row-count="1" meta:non-whitespace-character-count="16"/>
  </office:meta>
</office:document-meta>
</file>