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P20" style:parent-style-name="Standard" style:family="paragraph">
      <style:paragraph-properties fo:text-align="justify"/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2</text:span><text:span text:style-name="T16">21</text:span><text:span text:style-name="T17"><text:s/>–<text:s/></text:span><text:span text:style-name="T18">R</text:span><text:span text:style-name="T19">Centrale PV voie de Briare à Ouzouer-sur-Trézée (45)<text:s/></text:span></text:p><text:p text:style-name="P20">Dans le cadre de cette demande d’examen au cas par cas, le<text:s/>pétitionnaire a également transmis à l’autorité environnementale les documents suivants :</text:p><text:list text:style-name="List1"><text:list-item><text:p text:style-name="P21">Annexes</text:p></text:list-item></text:list><text:p text:style-name="P22">La taille de ces documents ne permet pas leur mise en ligne. Ils peuvent cependant être consultés sur simple demande à l’adresse suivante :</text:p><text:p text:style-name="P23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AUVERT Sophie</dc:creator>
    <meta:creation-date>2024-10-29T12:40:00Z</meta:creation-date>
    <dc:date>2024-10-29T12:41:00Z</dc: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