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P25" style:parent-style-name="Standard" style:family="paragraph">
      <style:paragraph-properties fo:text-align="justify"/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270</text:span><text:span text:style-name="T17"><text:s/>–<text:s/></text:span><text:span text:style-name="T18">Réalisation d'un projet de<text:s/></text:span><text:span text:style-name="T19">centrale</text:span><text:span text:style-name="T20"><text:s/>PV<text:s/></text:span><text:span text:style-name="T21">à Segry</text:span><text:span text:style-name="T22"><text:s/>(3</text:span><text:span text:style-name="T23">6</text:span><text:span text:style-name="T24">)</text:span></text:p><text:p text:style-name="P25">Dans le cadre de cette demande d’examen au cas par cas, le pétitionnaire a également<text:s/>transmis à l’autorité environnementale les documents suivants :</text:p><text:list text:style-name="List1"><text:list-item><text:p text:style-name="P26">Annexes</text:p></text:list-item></text:list><text:p text:style-name="P27">La taille de ces documents ne permet pas leur mise en ligne. Ils peuvent cependant être consultés sur simple demande à l’adresse suivante :</text:p><text:p text:style-name="P28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11-08T14:57:00Z</meta:creation-date>
    <dc:date>2024-11-08T14:57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