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0</text:span><text:span text:style-name="T18">15</text:span><text:span text:style-name="T19"><text:s/>–<text:s/></text:span><text:span text:style-name="T20">Réalisation d'un<text:s/></text:span><text:span text:style-name="T21">maga</text:span><text:span text:style-name="T22">s</text:span><text:span text:style-name="T23">in LIDL à Buzançais</text:span><text:span text:style-name="T24"><text:s/>(3</text:span><text:span text:style-name="T25">6</text:span><text:span text:style-name="T26">)</text:span></text:p><text:p text:style-name="P27">Dans le cadre de cette demande d’examen au cas par cas, le pétitionnaire a également<text:s/>transmis à l’autorité environnementale les documents suivants :</text:p><text:list text:style-name="List1"><text:list-item><text:p text:style-name="P28">Annexes</text:p></text:list-item></text:list><text:p text:style-name="P29">La taille de ces documents ne permet pas leur mise en ligne. Ils peuvent cependant être consultés sur simple demande à l’adresse suivante :</text:p><text:p text:style-name="P30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1-15T15:34:00Z</meta:creation-date>
    <dc:date>2025-01-15T15:34:00Z</dc: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