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 fo:font-weight="bold" style:font-weight-asian="bold" style:font-weight-complex="bold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P28" style:parent-style-name="Standard" style:family="paragraph">
      <style:paragraph-properties fo:text-align="justify"/>
      <style:text-properties style:font-name="Marianne"/>
    </style:style>
    <style:style style:name="P29" style:parent-style-name="Standard" style:family="paragraph">
      <style:paragraph-properties fo:text-align="justify"/>
      <style:text-properties style:font-name="Marianne"/>
    </style:style>
    <style:style style:name="P30" style:parent-style-name="Standard" style:family="paragraph">
      <style:paragraph-properties fo:text-align="justify"/>
      <style:text-properties style:font-name="Marianne"/>
    </style:style>
    <style:style style:name="P31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1</text:span><text:span text:style-name="T19">07</text:span><text:span text:style-name="T20"><text:s/>–<text:s/></text:span><text:span text:style-name="T21">Réalisation d'un projet de<text:s/></text:span><text:span text:style-name="T22">centrale PV</text:span><text:span text:style-name="T23"><text:s/>à<text:s/></text:span><text:span text:style-name="T24">Sancoins</text:span><text:span text:style-name="T25"><text:s/>(</text:span><text:span text:style-name="T26">18</text:span><text:span text:style-name="T27">)</text:span></text:p><text:p text:style-name="P28">Dans le cadre de cette demande d’examen au cas par cas, le pétitionnaire a également<text:s/>transmis à l’autorité environnementale les documents suivants :</text:p><text:list text:style-name="List1"><text:list-item><text:p text:style-name="P29">Annexes</text:p></text:list-item></text:list><text:p text:style-name="P30">La taille de ces documents ne permet pas leur mise en ligne. Ils peuvent cependant être consultés sur simple demande à l’adresse suivante :</text:p><text:p text:style-name="P31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5-16T13:41:00Z</meta:creation-date>
    <dc:date>2025-05-16T13:41:00Z</dc:date>
    <meta:template xlink:href="Normal" xlink:type="simple"/>
    <meta:editing-cycles>2</meta:editing-cycles>
    <meta:editing-duration>PT60S</meta:editing-duration>
    <meta:document-statistic meta:page-count="1" meta:paragraph-count="1" meta:word-count="2" meta:character-count="17" meta:row-count="1" meta:non-whitespace-character-count="16"/>
  </office:meta>
</office:document-meta>
</file>