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Corpssimple" style:family="paragraph">
      <style:paragraph-properties fo:text-align="center" fo:margin-left="0.7868in">
        <style:tab-stops/>
      </style:paragraph-properties>
    </style:style>
    <style:style style:name="P3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4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94006B" fo:font-size="10pt" style:font-size-asian="10pt" style:font-size-complex="10pt"/>
    </style:style>
    <style:style style:name="P6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2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margin-bottom="0.118in"/>
    </style:style>
    <style:style style:name="T15" style:parent-style-name="Policepardéfaut" style:family="text">
      <style:text-properties style:font-name="Marianne" fo:font-weight="bold" style:font-weight-asian="bold" style:font-weight-complex="bold"/>
    </style:style>
    <style:style style:name="T16" style:parent-style-name="Policepardéfaut" style:family="text">
      <style:text-properties style:font-name="Marianne" fo:font-weight="bold" style:font-weight-asian="bold" style:font-weight-complex="bold"/>
    </style:style>
    <style:style style:name="T17" style:parent-style-name="Policepardéfaut" style:family="text">
      <style:text-properties style:font-name="Marianne" fo:font-weight="bold" style:font-weight-asian="bold" style:font-weight-complex="bold"/>
    </style:style>
    <style:style style:name="T18" style:parent-style-name="Policepardéfaut" style:family="text">
      <style:text-properties style:font-name="Marianne" fo:font-weight="bold" style:font-weight-asian="bold" style:font-weight-complex="bold"/>
    </style:style>
    <style:style style:name="T19" style:parent-style-name="Policepardéfaut" style:family="text">
      <style:text-properties style:font-name="Marianne" fo:font-weight="bold" style:font-weight-asian="bold" style:font-weight-complex="bold"/>
    </style:style>
    <style:style style:name="T20" style:parent-style-name="Policepardéfaut" style:family="text">
      <style:text-properties style:font-name="Marianne" fo:font-weight="bold" style:font-weight-asian="bold" style:font-weight-complex="bold"/>
    </style:style>
    <style:style style:name="T21" style:parent-style-name="Policepardéfaut" style:family="text">
      <style:text-properties style:font-name="Marianne"/>
    </style:style>
    <style:style style:name="T22" style:parent-style-name="Policepardéfaut" style:family="text">
      <style:text-properties style:font-name="Marianne"/>
    </style:style>
    <style:style style:name="T23" style:parent-style-name="Policepardéfaut" style:family="text">
      <style:text-properties style:font-name="Marianne"/>
    </style:style>
    <style:style style:name="T24" style:parent-style-name="Policepardéfaut" style:family="text">
      <style:text-properties style:font-name="Marianne"/>
    </style:style>
    <style:style style:name="T25" style:parent-style-name="Policepardéfaut" style:family="text">
      <style:text-properties style:font-name="Marianne"/>
    </style:style>
    <style:style style:name="T26" style:parent-style-name="Policepardéfaut" style:family="text">
      <style:text-properties style:font-name="Marianne"/>
    </style:style>
    <style:style style:name="T27" style:parent-style-name="Policepardéfaut" style:family="text">
      <style:text-properties style:font-name="Marianne"/>
    </style:style>
    <style:style style:name="T28" style:parent-style-name="Policepardéfaut" style:family="text">
      <style:text-properties style:font-name="Marianne"/>
    </style:style>
    <style:style style:name="P29" style:parent-style-name="Standard" style:family="paragraph">
      <style:paragraph-properties fo:text-align="justify"/>
      <style:text-properties style:font-name="Marianne"/>
    </style:style>
    <style:style style:name="P30" style:parent-style-name="Standard" style:family="paragraph">
      <style:paragraph-properties fo:text-align="justify"/>
      <style:text-properties style:font-name="Marianne"/>
    </style:style>
    <style:style style:name="P31" style:parent-style-name="Standard" style:family="paragraph">
      <style:paragraph-properties fo:text-align="justify"/>
      <style:text-properties style:font-name="Marianne"/>
    </style:style>
    <style:style style:name="P32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Standard"/>
      <text:p text:style-name="Standard"/>
      <text:p text:style-name="Standard"/>
      <text:p text:style-name="P13"><draw:frame draw:z-index="251658240" draw:id="id0" draw:style-name="a0" draw:name="Cadre1" text:anchor-type="paragraph" svg:x="0in" svg:y="0in" svg:width="5.11806in" svg:height="0.19514in" style:rel-width="scale" style:rel-height="scale"><draw:text-box><text:p text:style-name="P14"><text:span text:style-name="T15">Dossier n°F0242</text:span><text:span text:style-name="T16">5</text:span><text:span text:style-name="T17">P</text:span><text:span text:style-name="T18">02</text:span><text:span text:style-name="T19">06</text:span><text:span text:style-name="T20"><text:s/>–<text:s/></text:span><text:span text:style-name="T21">Réalisation d'un projet d</text:span><text:span text:style-name="T22">e stockage d’énergie<text:s/></text:span><text:span text:style-name="T23">à<text:s/></text:span><text:span text:style-name="T24">Préfontaine<text:s/></text:span><text:span text:style-name="T25">(</text:span><text:span text:style-name="T26">4</text:span><text:span text:style-name="T27">5</text:span><text:span text:style-name="T28">)</text:span></text:p><text:p text:style-name="P29">Dans le cadre de cette demande d’examen au cas par cas, le pétitionnaire a également<text:s/>transmis à l’autorité environnementale les documents suivants :</text:p><text:list text:style-name="List1"><text:list-item><text:p text:style-name="P30">Annexes</text:p></text:list-item></text:list><text:p text:style-name="P31">La taille de ces documents ne permet pas leur mise en ligne. Ils peuvent cependant être consultés sur simple demande à l’adresse suivante :</text:p><text:p text:style-name="P32"><text:a xlink:href="mailto:cas-par-cas.daae.seevac.dreal-centre@developpement-durable.gouv.fr" office:target-frame-name="_top" xlink:show="replace">maae.</text:a><text:a xlink:href="mailto:cas-par-cas.daae.seevac.dreal-centre@developpement-durable.gouv.fr" office:target-frame-name="_top" xlink:show="replace">dreal-centre@developpement-durable.gouv.fr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-BlocEmetteur" style:display-name="m-BlocEmetteur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text-scale="93%" fo:font-size="9pt" style:font-size-asian="9pt" fo:hyphenate="false"/>
    </style:style>
    <style:style style:name="m-BlocReference" style:display-name="m-BlocReference" style:family="paragraph" style:parent-style-name="Standard">
      <style:paragraph-properties fo:text-align="justify"/>
      <style:text-properties style:font-name="Liberation Sans" style:font-name-asian="Arial Unicode MS" style:font-name-complex="Liberation Sans" style:text-scale="88%" fo:font-size="8pt" style:font-size-asian="8pt" fo:hyphenate="false"/>
    </style:style>
    <style:style style:name="m-BlocReference2" style:display-name="m-BlocReference2" style:family="paragraph" style:parent-style-name="m-BlocReference">
      <style:paragraph-properties fo:margin-bottom="0.0708in"/>
      <style:text-properties fo:hyphenate="false"/>
    </style:style>
    <style:style style:name="m-BlocEntete" style:display-name="m-BlocEntete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font-style-complex="italic" fo:font-size="10pt" style:font-size-asian="10pt" fo:hyphenate="false"/>
    </style:style>
    <style:style style:name="m-BlocTitre" style:display-name="m-BlocTitre" style:family="paragraph" style:parent-style-name="Standard">
      <style:paragraph-properties fo:text-align="center"/>
      <style:text-properties style:font-name-asian="Liberation Serif" style:font-name-complex="Liberation Serif" fo:color="#999999" style:text-scale="93%" fo:font-size="11pt" style:font-size-asian="11pt" fo:hyphenate="false"/>
    </style:style>
    <style:style style:name="m-adressePied" style:display-name="m-adressePied" style:family="paragraph" style:parent-style-name="Standard">
      <style:paragraph-properties fo:text-align="end"/>
      <style:text-properties style:font-name="Liberation Sans" style:font-name-asian="Liberation Sans" style:font-name-complex="Liberation Sans" style:text-scale="93%" fo:font-size="7pt" style:font-size-asian="7pt" fo:hyphenate="false"/>
    </style:style>
    <style:style style:name="SignatureDREAL" style:display-name="Signature DREAL" style:family="paragraph">
      <style:paragraph-properties fo:text-align="center" fo:margin-left="2.3625in">
        <style:tab-stops/>
      </style:paragraph-properties>
      <style:text-properties fo:font-size="10.5pt" style:font-size-asian="10.5pt" fo:hyphenate="false"/>
    </style:style>
    <style:style style:name="Corpssimple" style:display-name="Corps simple" style:family="paragraph">
      <style:text-properties style:font-name="Arial" style:font-name-asian="Arial" style:font-name-complex="Arial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2" text:style-name="WW_CharLFO1LVL2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3" text:style-name="WW_CharLFO1LVL3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4" text:style-name="WW_CharLFO1LVL4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5" text:style-name="WW_CharLFO1LVL5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6" text:style-name="WW_CharLFO1LVL6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7" text:style-name="WW_CharLFO1LVL7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8" text:style-name="WW_CharLFO1LVL8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9" text:style-name="WW_CharLFO1LVL9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2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3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4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5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VAILLES Patrick</meta:initial-creator>
    <dc:creator>CAVAILLES Patrick</dc:creator>
    <meta:creation-date>2025-08-11T09:09:00Z</meta:creation-date>
    <dc:date>2025-08-11T09:09:00Z</dc:date>
    <meta:template xlink:href="Normal" xlink:type="simple"/>
    <meta:editing-cycles>2</meta:editing-cycles>
    <meta:editing-duration>PT120S</meta:editing-duration>
    <meta:document-statistic meta:page-count="1" meta:paragraph-count="1" meta:word-count="2" meta:character-count="17" meta:row-count="1" meta:non-whitespace-character-count="16"/>
  </office:meta>
</office:document-meta>
</file>