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  <style:text-properties style:font-name="Marianne"/>
    </style:style>
    <style:style style:name="P3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2</text:span><text:span text:style-name="T19">10</text:span><text:span text:style-name="T20"><text:s/>–<text:s/></text:span><text:span text:style-name="T21">Réalisation d'un projet de<text:s/></text:span><text:span text:style-name="T22">deux entrepôts<text:s/></text:span><text:span text:style-name="T23">au</text:span><text:span text:style-name="T24"><text:s/>Technoparc de Salbris<text:s/></text:span><text:span text:style-name="T25">(</text:span><text:span text:style-name="T26">41</text:span><text:span text:style-name="T27">)</text:span></text:p><text:p text:style-name="P28">Dans le cadre de cette demande d’examen au cas par cas, le pétitionnaire a également<text:s/>transmis à l’autorité environnementale les documents suivants :</text:p><text:list text:style-name="List1"><text:list-item><text:p text:style-name="P29">Annexes</text:p></text:list-item></text:list><text:p text:style-name="P30">La taille de ces documents ne permet pas leur mise en ligne. Ils peuvent cependant être consultés sur simple demande à l’adresse suivante :</text:p><text:p text:style-name="P31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9-02T09:19:00Z</meta:creation-date>
    <dc:date>2025-09-02T09:19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