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8B964ED765D7B0C14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28664" style:font-size-asian="12pt" style:font-weight-asian="bold" style:font-name-complex="Tahoma"/>
    </style:style>
    <style:style style:name="P4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Standard" style:list-style-name="WW8Num8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weight-asian="bold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3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4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5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  <style:text-properties style:font-name="Tahoma" style:font-name-complex="Tahoma"/>
    </style:style>
    <style:style style:name="P16" style:family="paragraph" style:parent-style-name="Standard">
      <style:text-properties style:font-name="Tahoma" fo:font-size="8pt" style:font-size-asian="8pt" style:font-name-complex="Tahoma"/>
    </style:style>
    <style:style style:name="P17" style:family="paragraph" style:parent-style-name="Standard">
      <style:text-properties style:font-name="Tahoma" fo:font-size="8pt" fo:font-weight="bold" style:font-size-asian="8pt" style:font-weight-asian="bold" style:font-name-complex="Tahoma"/>
    </style:style>
    <style:style style:name="P18" style:family="paragraph" style:parent-style-name="Standard">
      <style:text-properties fo:color="#808080" style:font-name="Tahoma" fo:font-size="8pt" fo:font-weight="bold" style:font-size-asian="8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4" style:family="paragraph" style:parent-style-name="Standard">
      <style:text-properties fo:color="#000000" style:font-name="Tahoma" fo:font-size="12pt" fo:font-weight="bold" style:font-size-asian="12pt" style:font-weight-asian="bold" style:font-name-complex="Tahoma"/>
    </style:style>
    <style:style style:name="P25" style:family="paragraph" style:parent-style-name="Standard">
      <style:text-properties fo:color="#000000" style:font-name="Tahoma" style:font-name-complex="Tahoma"/>
    </style:style>
    <style:style style:name="P26" style:family="paragraph" style:parent-style-name="Standard">
      <style:paragraph-properties fo:margin-left="2.498cm" fo:margin-right="0cm" fo:text-indent="0cm" style:auto-text-indent="false"/>
      <style:text-properties style:font-name="Tahoma" fo:font-weight="bold" style:font-weight-asian="bold" style:font-name-complex="Tahoma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ahoma" fo:font-weight="bold" style:font-weight-asian="bold" style:font-name-complex="Tahoma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30" style:family="paragraph" style:parent-style-name="Standard">
      <style:paragraph-properties fo:margin-top="0.212cm" fo:margin-bottom="0cm" loext:contextual-spacing="false"/>
      <style:text-properties style:font-name="Tahoma" fo:font-weight="bold" style:font-weight-asian="bold" style:font-name-complex="Tahoma"/>
    </style:style>
    <style:style style:name="P31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complex="Tahoma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style:font-name="Tahoma" style:font-name-complex="Tahoma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fo:font-weight="bold" style:font-size-asian="12pt" style:font-weight-asian="bold" style:font-name-complex="Tahoma"/>
    </style:style>
    <style:style style:name="P34" style:family="paragraph" style:parent-style-name="Standard" style:master-page-name="">
      <style:paragraph-properties style:page-number="auto" fo:break-before="auto" fo:break-after="auto"/>
    </style:style>
    <style:style style:name="P35" style:family="paragraph" style:parent-style-name="Standard" style:master-page-name="">
      <style:paragraph-properties style:page-number="auto" fo:break-before="auto" fo:break-after="auto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color="#000000" style:font-name="Tahoma" fo:font-weight="bold" style:font-weight-asian="bold" style:font-name-complex="Tahoma"/>
    </style:style>
    <style:style style:name="P37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38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complex="Tahoma"/>
    </style:style>
    <style:style style:name="P4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2pt" fo:font-weight="bold" style:font-size-asian="12pt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text-underline-style="solid" style:text-underline-width="auto" style:text-underline-color="font-color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style:text-underline-style="none" style:font-name-complex="Tahoma"/>
    </style:style>
    <style:style style:name="T10" style:family="text">
      <style:text-properties fo:color="#808080" style:font-name="Tahoma" fo:font-weight="bold" style:font-weight-asian="bold" style:font-name-complex="Tahoma"/>
    </style:style>
    <style:style style:name="T11" style:family="text">
      <style:text-properties style:font-name-asian="Tahoma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fo:font-weight="bold" style:font-name-asian="Wingdings" style:font-weight-asian="bold" style:font-name-complex="Wingdings"/>
    </style:style>
    <style:style style:name="T14" style:family="text">
      <style:text-properties fo:color="#000000" style:font-name="Tahoma" style:font-name-complex="Tahoma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038*" fo:start-indent="0cm" fo:end-indent="0.624cm"/>
          <style:column style:rel-width="23445*" fo:start-indent="0.624cm" fo:end-indent="0.624cm"/>
          <style:column style:rel-width="2105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Formulaire de réclamation</text:p>
      <text:p text:style-name="P3">à l’encontre du fonctionnement d’une ou de</text:p>
      <text:p text:style-name="P3">plusieurs installations classées industrielles ou agricoles</text:p>
      <text:p text:style-name="P5"/>
      <text:p text:style-name="Standard"><text:span text:style-name="T4">A retourner à</text:span><text:span text:style-name="T3"> :<text:tab/></text:span><text:span text:style-name="T5">Préfecture de Loir-et-Cher</text:span></text:p>
      <text:p text:style-name="P26">Bureau de l’environnement et de l’aménagement du territoire</text:p>
      <text:p text:style-name="P26">BP 40299</text:p>
      <text:p text:style-name="P6"><text:tab/><text:tab/>41006 BLOIS CEDEX <text:s/></text:p>
      <text:p text:style-name="P18"/>
      <text:p text:style-name="P19"><text:span text:style-name="T4">Informations complémentaires sur la législation relative aux installations classées</text:span><text:span text:style-name="T3"> : </text:span></text:p>
      <text:p text:style-name="P12"/>
      <text:list xml:id="list1030451067" text:style-name="WW8Num8">
        <text:list-item>
          <text:p text:style-name="P8">Direction régionale de l’Environnement, de l’Aménagement et du Logement Centre-Val de Loire - Unité Départementale de Loir-et-Cher</text:p>
        </text:list-item>
      </text:list>
      <text:p text:style-name="P7"><text:span text:style-name="T11"><text:s text:c="6"/></text:span>49 bis, rue Laplace - 41000 BLOIS </text:p>
      <text:p text:style-name="P7"/>
      <text:list xml:id="list754730334" text:style-name="WW8Num6">
        <text:list-item>
          <text:p text:style-name="P9">Direction départementale de la Cohésion Sociale et de la Protection des Populations <text:line-break/>Service Protection de l’Environnement</text:p>
        </text:list-item>
      </text:list>
      <text:p text:style-name="P27">CS 1816 – 41018 BLOIS CEDEX</text:p>
      <text:p text:style-name="P28"/>
      <text:p text:style-name="P7"/>
      <text:p text:style-name="P1">Expression explicite de votre réclamation : </text:p>
      <text:p text:style-name="P1"/>
      <text:p text:style-name="P11">Je, soussigné, (nom, prénom)……….……………………………………………………………, demande que ma plainte à l’encontre de l’établissement nommé ci-après soit instruite par l’administration.</text:p>
      <text:p text:style-name="P29">(compléments éventuels à la demande) : 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</text:p>
      <text:p text:style-name="P29"/>
      <text:p text:style-name="P11"/>
      <text:p text:style-name="P1">Identification de(s) l'établissement(s) faisant l'objet de votre réclamation :</text:p>
      <text:p text:style-name="P4"/>
      <text:p text:style-name="P13">Nom : …………………………………………………………<text:tab/>Nom<text:tab/> : ……………………………………………….</text:p>
      <text:p text:style-name="P14"/>
      <text:p text:style-name="P38">Adresse : ……………………………………………………..<text:tab/>Adresse : <text:s/>………………………………………………</text:p>
      <text:p text:style-name="P15">……………………………………………………………………<text:tab/>………………………………………………………………</text:p>
      <text:p text:style-name="P15">……………………………………………………………………<text:tab/>………………………………………………………………</text:p>
      <text:p text:style-name="P14"/>
      <text:p text:style-name="P13">Activité : ………………………………………………………<text:tab/>Activité : ………………………………………………..</text:p>
      <text:p text:style-name="P14"/>
      <text:p text:style-name="Standard"><text:span text:style-name="T2">Objet(s) de votre réclamation </text:span><text:span text:style-name="T5">(plusieurs cases peuvent être cochées)</text:span><text:span text:style-name="T2"> :</text:span></text:p>
      <text:p text:style-name="P1"/>
      <text:section text:style-name="Sect1" text:name="Section1">
        <text:p text:style-name="P34"><text:span text:style-name="T12"></text:span><text:span text:style-name="T8"> </text:span><text:span text:style-name="T3">Aspect visuel</text:span></text:p>
        <text:p text:style-name="Standard"><text:span text:style-name="T12"></text:span><text:span text:style-name="T8"> </text:span><text:span text:style-name="T3">Odeurs</text:span></text:p>
        <text:p text:style-name="Standard"><text:span text:style-name="T12"></text:span><text:span text:style-name="T8"> </text:span><text:span text:style-name="T3">Bruit</text:span></text:p>
        <text:p text:style-name="P16"/>
        <text:p text:style-name="Standard"><text:span text:style-name="T12"></text:span><text:span text:style-name="T8"> </text:span><text:span text:style-name="T3">Pollution de l'air</text:span></text:p>
        <text:p text:style-name="Standard"><text:span text:style-name="T12"></text:span><text:span text:style-name="T8"> </text:span><text:span text:style-name="T3">Pollution de l'eau</text:span></text:p>
        <text:p text:style-name="Standard"><text:span text:style-name="T12"></text:span><text:span text:style-name="T8"> </text:span><text:span text:style-name="T3">Déchets</text:span></text:p>
        <text:p text:style-name="P16"/>
        <text:p text:style-name="Standard"><text:span text:style-name="T12"></text:span><text:span text:style-name="T8"> </text:span><text:span text:style-name="T3">Impact sur la sécurité</text:span></text:p>
        <text:p text:style-name="Standard"><text:span text:style-name="T12"></text:span><text:span text:style-name="T8"> </text:span><text:span text:style-name="T3">Impact sur la santé</text:span></text:p>
        <text:p text:style-name="Standard"><text:span text:style-name="T12"></text:span><text:span text:style-name="T8"> </text:span><text:span text:style-name="T3">Autres</text:span></text:p>
      </text:section>
      <text:section text:style-name="Sect2" text:name="Section2">
        <text:p text:style-name="P35">Origine et description de la réclamation :</text:p>
        <text:p text:style-name="P17"/>
        <text:p text:style-name="Standard"><text:span text:style-name="T5">Veuillez préciser succinctement l'origine de votre réclamation </text:span><text:span text:style-name="T3">(exemple : un bâtiment spécifique, une installation particulière…) : ……………………………………………………………………………………………………………</text:span></text:p>
        <text:p text:style-name="P40">…………………………………………………………………………………………………………………………………………………………</text:p>
        <text:p text:style-name="P29">…………………………………………………………………………………………………………………………………………………………</text:p>
        <text:p text:style-name="Standard"><text:soft-page-break/><text:span text:style-name="T5">Veuillez apporter quelques éléments sur la gêne occasionnée</text:span><text:span text:style-name="T3"> (exemple : type d’odeur, bruit de sciage, tas de déchets métalliques…) </text:span><text:span text:style-name="T5">:</text:span><text:span text:style-name="T3"> …………………………………………………………………………………………………………………………………………………………</text:span></text:p>
        <text:p text:style-name="P40">…………………………………………………………………………………………………………………………………………………………</text:p>
        <text:p text:style-name="P29">…………………………………………………………………………………………………………………………………………………………</text:p>
        <text:p text:style-name="P30">Les nuisances ou les risques que vous subissez sont-ils :</text:p>
        <text:p text:style-name="P37"><text:span text:style-name="T12"></text:span><text:span text:style-name="T11"> </text:span>permanents ? <text:tab/><text:span text:style-name="T12"></text:span> ou surviennent-ils ponctuellement ? Pouvez-vous préciser le moment (période de l'année, de la journée, date, heure…) :</text:p>
        <text:p text:style-name="P37"><text:tab/>………………………………………………………………………….</text:p>
        <text:p text:style-name="P31"><text:tab/>……………………………………………………………………………</text:p>
        <text:p text:style-name="P31"><text:tab/>……………………………………………………………………………</text:p>
        <text:p text:style-name="P31"><text:tab/>……………………………………………………………………………</text:p>
        <text:p text:style-name="P11"/>
        <text:p text:style-name="P10">Avez-vous déjà pris contact avec l’exploitant pour lui préciser vos réclamations ? <text:tab/></text:p>
        <text:p text:style-name="P22"><text:span text:style-name="T13"></text:span><text:span text:style-name="T6"> </text:span><text:span text:style-name="T5">OUI<text:tab/></text:span><text:span text:style-name="T13"></text:span><text:span text:style-name="T5"> NON</text:span></text:p>
        <text:p text:style-name="P29">Si OUI, veuillez préciser par quels moyens (lettre, téléphone) et à quelle occasion (date) :..………………………</text:p>
        <text:p text:style-name="P29">………………………………………………………………………………………………………………………………………………………….</text:p>
        <text:p text:style-name="P29">………………………………………………………………………………………………………………………………………………………….</text:p>
        <text:p text:style-name="P16"/>
        <text:p text:style-name="P1">Identification du plaignant :</text:p>
        <text:p text:style-name="P1"/>
        <text:p text:style-name="P20"><text:span text:style-name="T3">Je souhaite que mon anonymat soit préservé (vous pouvez préciser votre identité pour être informé des suites mais votre anonymat sera préservé si vous cochez cette case)………………… </text:span><text:span text:style-name="T13"></text:span><text:span text:style-name="T5"> OUI<text:tab/><text:tab/></text:span><text:span text:style-name="T13"></text:span><text:span text:style-name="T5"> NON</text:span></text:p>
        <text:p text:style-name="P11"/>
        <text:p text:style-name="P23"><text:span text:style-name="T3">Je souhaite être tenu informé(e) de l'enquête et des suites proposées ……………… </text:span><text:span text:style-name="T13"></text:span><text:span text:style-name="T5"> OUI<text:tab/></text:span><text:span text:style-name="T13"></text:span><text:span text:style-name="T5"> NON</text:span></text:p>
        <text:p text:style-name="P16"/>
        <text:p text:style-name="Standard"><text:span text:style-name="T3">Si </text:span><text:span text:style-name="T5">OUI</text:span><text:span text:style-name="T3">, précisez :</text:span></text:p>
        <text:p text:style-name="P29">Adresse : ………………………………………………………………………………….…………………………………………………….</text:p>
        <text:p text:style-name="P29">……………………………………………………………………………………………………………………………………………………….</text:p>
        <text:p text:style-name="P40">……………………………………………………………………………………………………………………………………………………….</text:p>
        <text:p text:style-name="P11"/>
        <text:p text:style-name="P11">N° de téléphone : …………………………………………………….</text:p>
        <text:p text:style-name="P11"/>
        <text:p text:style-name="P11">mél: …………………………………………………………………..</text:p>
        <text:p text:style-name="P11"/>
        <text:p text:style-name="P24">Contact entre administration, plaignant, exploitant(s) :</text:p>
        <text:p text:style-name="P24"/>
        <text:p text:style-name="P21"><text:span text:style-name="T14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13"></text:span><text:span text:style-name="T5"> OUI<text:tab/></text:span><text:span text:style-name="T13"></text:span><text:span text:style-name="T5"> NON</text:span></text:p>
        <text:p text:style-name="P25"/>
        <text:p text:style-name="P23"><text:span text:style-name="T14">J'accepte d'être contacté(e) par l’industriel pour lui exposer mes réclamations……</text:span><text:span text:style-name="T13"></text:span><text:span text:style-name="T5"> OUI<text:tab/></text:span><text:span text:style-name="T13"></text:span><text:span text:style-name="T5"> NON</text:span></text:p>
        <text:p text:style-name="P25"/>
        <text:p text:style-name="P11"><text:tab/><text:tab/><text:tab/><text:tab/><text:tab/><text:tab/><text:tab/><text:tab/><text:tab/>Date :</text:p>
        <text:p text:style-name="P11"/>
        <text:p text:style-name="P32">Signature :</text:p>
        <text:p text:style-name="P32"/>
        <text:p text:style-name="P32"/>
        <text:p text:style-name="P32"/>
        <text:p text:style-name="P32"/>
        <text:h text:style-name="Heading_20_2" text:outline-level="2">Merci de votre contribution à l'action de l'inspection des installations classées</text:h>
      </text:section>
      <text:section text:style-name="Sect3" text:name="Section3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1"/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ianne2" text:anchor-type="as-char" svg:width="2.992cm" svg:height="1.849cm" draw:z-index="1"><draw:image xlink:href="Pictures/10000000000000E10000008B964ED765D7B0C148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>1/2</text:p>
      </style:footer>
      <style:footer-left>
        <text:p text:style-name="MP3"><draw:frame draw:style-name="Mfr2" draw:name="Cadr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Conversion_20_1" style:display-name="Conversion 1" style:page-layout-name="Mpm2">
      <style:header>
        <text:p text:style-name="MP1"><draw:frame draw:style-name="Mfr1" draw:name="Image1" text:anchor-type="as-char" svg:width="2.992cm" svg:height="1.849cm" draw:z-index="0"><draw:image xlink:href="Pictures/10000000000000E10000008B964ED765D7B0C148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>1/2</text:p>
      </style:footer>
      <style:footer-left>
        <text:p text:style-name="MP3"><draw:frame draw:style-name="Mfr2" draw:name="Cadre2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Conversion_20_2" style:display-name="Conversion 2" style:page-layout-name="Mpm3">
      <style:header>
        <text:p text:style-name="MP1"><draw:frame draw:style-name="Mfr1" draw:name="Image2" text:anchor-type="as-char" svg:width="2.992cm" svg:height="1.849cm" draw:z-index="0"><draw:image xlink:href="Pictures/10000000000000E10000008B964ED765D7B0C148.jpg" xlink:type="simple" xlink:show="embed" xlink:actuate="onLoad" loext:mime-type="image/jpeg"/></draw:frame></text:p>
      </style:header>
      <style:header-first>
        <text:p text:style-name="MP1">Formulaire de réclamation</text:p>
      </style:header-first>
      <style:header-left>
        <text:p text:style-name="Header"/>
      </style:header-left>
      <style:footer>
        <text:p text:style-name="MP2"><text:span text:style-name="Page_20_Number"><text:page-number text:select-page="current">3</text:page-number></text:span><text:span text:style-name="Page_20_Number">/2</text:span></text:p>
      </style:footer>
      <style:footer-first>
        <text:p text:style-name="MP2">Page <text:page-number text:select-page="current">4</text:page-number><text:s/>sur 2</text:p>
      </style:footer-first>
      <style:footer-left>
        <text:p text:style-name="MP3"><draw:frame draw:style-name="Mfr2" draw:name="Cadre3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Conversion_20_3" style:display-name="Conversion 3" style:page-layout-name="Mpm4">
      <style:header>
        <text:p text:style-name="Header"/>
      </style:header>
      <style:header-first>
        <text:p text:style-name="MP1">Formulaire de réclamation</text:p>
      </style:header-first>
      <style:header-left>
        <text:p text:style-name="Header"/>
      </style:header-left>
      <style:footer>
        <text:p text:style-name="MP2"/>
      </style:footer>
      <style:footer-first>
        <text:p text:style-name="MP2">Page <text:page-number text:select-page="current">3</text:page-number><text:s/>sur 2</text:p>
      </style:footer-first>
      <style:footer-left>
        <text:p text:style-name="MP3"><draw:frame draw:style-name="Mfr2" draw:name="Cadre4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9-04-18T11:14:44.038000000</meta:creation-date>
    <meta:editing-cycles>1</meta:editing-cycles>
    <meta:editing-duration>P0D</meta:editing-duration>
    <meta:document-statistic meta:table-count="0" meta:image-count="3" meta:object-count="0" meta:page-count="2" meta:paragraph-count="79" meta:word-count="459" meta:character-count="3918" meta:non-whitespace-character-count="3505"/>
    <meta:generator>LibreOffice/6.0.5.2$Windows_x86 LibreOffice_project/54c8cbb85f300ac59db32fe8a675ff7683cd5a16</meta:generator>
  </office:meta>
</office:document-meta>
</file>