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Arial Unicode MS" svg:font-family="'Arial Unicode MS'" style:font-family-generic="swiss"/>
    <style:font-face style:name="@Arial Unicode MS Western" svg:font-family="'@Arial Unicode MS Wester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3.762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7.938cm" style:rel-column-width="27377*"/>
    </style:style>
    <style:style style:name="Tableau2.B" style:family="table-column">
      <style:table-column-properties style:column-width="4.205cm" style:rel-column-width="14503*"/>
    </style:style>
    <style:style style:name="Tableau2.C" style:family="table-column">
      <style:table-column-properties style:column-width="2.275cm" style:rel-column-width="7848*"/>
    </style:style>
    <style:style style:name="Tableau2.D" style:family="table-column">
      <style:table-column-properties style:column-width="2.302cm" style:rel-column-width="7939*"/>
    </style:style>
    <style:style style:name="Tableau2.E" style:family="table-column">
      <style:table-column-properties style:column-width="2.281cm" style:rel-column-width="7868*"/>
    </style:style>
    <style:style style:name="Tableau2.1" style:family="table-row">
      <style:table-row-properties style:row-height="6.13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row-height="6.694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row-height="0.9cm"/>
    </style:style>
    <style:style style:name="Tableau2.4" style:family="table-row">
      <style:table-row-properties style:row-height="0.767cm"/>
    </style:style>
    <style:style style:name="Tableau2.5" style:family="table-row">
      <style:table-row-properties style:row-height="1.138cm"/>
    </style:style>
    <style:style style:name="Tableau2.6" style:family="table-row">
      <style:table-row-properties style:row-height="3.281cm"/>
    </style:style>
    <style:style style:name="Tableau2.7" style:family="table-row">
      <style:table-row-properties style:row-height="1.401cm"/>
    </style:style>
    <style:style style:name="Tableau2.8" style:family="table-row">
      <style:table-row-properties style:row-height="1.642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line-height="150%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officeooo:paragraph-rsid="00120c2c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Normal_20__28_Web_29_">
      <style:paragraph-properties fo:text-align="justify" style:justify-single-word="false"/>
      <style:text-properties officeooo:paragraph-rsid="0015955f"/>
    </style:style>
    <style:style style:name="P10" style:family="paragraph" style:parent-style-name="Table_20_Contents">
      <style:paragraph-properties fo:line-height="150%"/>
      <style:text-properties fo:font-size="10.5pt" style:font-size-asian="10.5pt" style:font-size-complex="10.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0162d90"/>
    </style:style>
    <style:style style:name="T5" style:family="text">
      <style:text-properties officeooo:rsid="00120c2c"/>
    </style:style>
    <style:style style:name="T6" style:family="text">
      <style:text-properties style:font-name="Arial" fo:font-size="10pt" fo:font-weight="bold" officeooo:rsid="00126ca6" style:font-size-asian="10pt" style:font-weight-asian="bold" style:font-size-complex="10pt"/>
    </style:style>
    <style:style style:name="T7" style:family="text">
      <style:text-properties style:font-name="Arial" fo:font-size="10pt" fo:font-weight="bold" officeooo:rsid="00153d39" style:font-size-asian="10pt" style:font-weight-asian="bold" style:font-size-complex="10pt"/>
    </style:style>
    <style:style style:name="T8" style:family="text">
      <style:text-properties style:font-name="Arial" fo:font-size="10pt" fo:font-weight="bold" officeooo:rsid="001300c3" style:font-size-asian="10pt" style:font-weight-asian="bold" style:font-size-complex="10pt"/>
    </style:style>
    <style:style style:name="T9" style:family="text">
      <style:text-properties style:font-name="Arial" fo:font-size="10pt" fo:font-weight="bold" officeooo:rsid="001684cf" style:font-size-asian="10pt" style:font-weight-asian="bold" style:font-size-complex="10pt"/>
    </style:style>
    <style:style style:name="T10" style:family="text">
      <style:text-properties style:font-name="Arial Black" fo:font-size="10pt" style:text-underline-style="solid" style:text-underline-width="auto" style:text-underline-color="font-color" fo:font-weight="bold" officeooo:rsid="00126ca6" style:font-size-asian="10pt" style:font-weight-asian="bold" style:font-size-complex="10pt"/>
    </style:style>
    <style:style style:name="T11" style:family="text">
      <style:text-properties style:font-name="Arial Black" fo:font-size="10pt" style:text-underline-style="solid" style:text-underline-width="auto" style:text-underline-color="font-color" fo:font-weight="bold" officeooo:rsid="00153d39" style:font-size-asian="10pt" style:font-weight-asian="bold" style:font-size-complex="10pt"/>
    </style:style>
    <style:style style:name="T12" style:family="text">
      <style:text-properties officeooo:rsid="0015955f"/>
    </style:style>
    <style:style style:name="T13" style:family="text">
      <style:text-properties officeooo:rsid="00162d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able_20_Contents"/>
            <text:p text:style-name="P2">MEDAILLE D'HONNEUR DES TRANSPORTS ROUTIERS</text:p>
            <text:p text:style-name="P2"/>
            <text:p text:style-name="P8">NOTICE INDIVIDUELLE DE PROPOSITION </text:p>
            <text:p text:style-name="P2"/>
            <text:p text:style-name="P3"><text:s text:c="49"/><text:span text:style-name="T1">ARGENT</text:span> <text:span text:style-name="T2">□</text:span> <text:s text:c="31"/><text:span text:style-name="T1">VERMEIL</text:span> <text:span text:style-name="T2">□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7">Avis de la <text:span text:style-name="T5">Direction Régionale des Entreprises, de la Concurrence, de la Consommation, du Travail et de l'Emploi</text:span></text:p>
          </table:table-cell>
          <table:table-cell table:style-name="Tableau2.B1" table:number-columns-spanned="4" office:value-type="string">
            <text:p text:style-name="P6">Nom et Prénoms <text:s text:c="2"/>......</text:p>
            <text:p text:style-name="P6">Qualité <text:s text:c="18"/>...............</text:p>
            <text:p text:style-name="P6">Domicile <text:s text:c="15"/>...........................….................................................... <text:s text:c="3"/></text:p>
            <text:p text:style-name="P6"><text:s text:c="30"/>…...................................................................................</text:p>
            <text:p text:style-name="P6"/>
            <text:p text:style-name="P6"/>
            <text:p text:style-name="P6">Date et lieu de naissance : ...................................</text:p>
            <text:p text:style-name="P6"><text:span text:style-name="T12">Éventuellement</text:span> date d'attribution de la médaille d'argent : …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4"><text:span text:style-name="T3">Avis de la Direction </text:span><text:span text:style-name="T4">R</text:span><text:span text:style-name="T3">égionale, de l'Environnement, de l’Aménagement et du Logement du Centre</text:span> </text:p>
          </table:table-cell>
          <table:table-cell table:style-name="Tableau2.B2" table:number-columns-spanned="4" office:value-type="string">
            <text:p text:style-name="P4">Entreprises dans lesquelles </text:p>
            <text:p text:style-name="P4">l'intéressé a exercé ses activités : <text:s text:c="19"/>Périodes :</text:p>
            <text:p text:style-name="P4"><text:s text:c="8"/></text:p>
            <text:p text:style-name="P4"><text:s text:c="59"/>du : <text:s text:c="26"/>au <text:s text:c="3"/></text:p>
            <text:p text:style-name="P4"/>
            <text:p text:style-name="P4"><text:s text:c="59"/>du : <text:s text:c="26"/>au <text:s/></text:p>
            <text:p text:style-name="P4"/>
            <text:p text:style-name="P4"><text:s text:c="59"/>du : <text:s text:c="26"/>au <text:s/></text:p>
            <text:p text:style-name="P4"/>
            <text:p text:style-name="P4"><text:s text:c="59"/>du : <text:s text:c="26"/>au <text:s/></text:p>
            <text:p text:style-name="P4"/>
            <text:p text:style-name="P4"><text:s text:c="59"/>du : <text:s text:c="26"/>au <text:s/></text:p>
            <text:p text:style-name="P4"/>
            <text:p text:style-name="P4"><text:s text:c="59"/>du : <text:s text:c="26"/>au <text:s/>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2" table:number-rows-spanned="6" office:value-type="string">
            <text:p text:style-name="P4">Avis de la Préfecture du département <text:s/></text:p>
          </table:table-cell>
          <table:table-cell table:style-name="Tableau2.B2" table:number-columns-spanned="4" office:value-type="string">
            <text:p text:style-name="P5">Durée des services</text:p>
          </table:table-cell>
          <table:covered-table-cell/>
          <table:covered-table-cell/>
          <table:covered-table-cell/>
        </table:table-row>
        <table:table-row table:style-name="Tableau2.4">
          <table:covered-table-cell/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1">Années</text:p>
          </table:table-cell>
          <table:table-cell table:style-name="Tableau2.A2" office:value-type="string">
            <text:p text:style-name="P1">Mois</text:p>
          </table:table-cell>
          <table:table-cell table:style-name="Tableau2.B2" office:value-type="string">
            <text:p text:style-name="P1">Jours</text:p>
          </table:table-cell>
        </table:table-row>
        <table:table-row table:style-name="Tableau2.5">
          <table:covered-table-cell/>
          <table:table-cell table:style-name="Tableau2.A2" office:value-type="string">
            <text:p text:style-name="Standard">Services militaires :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 table:style-name="Tableau2.6">
          <table:covered-table-cell/>
          <table:table-cell table:style-name="Tableau2.A2" office:value-type="string">
            <text:p text:style-name="Standard">Services effectifs dans les transports routiers :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 table:style-name="Tableau2.7">
          <table:covered-table-cell/>
          <table:table-cell table:style-name="Tableau2.A2" office:value-type="string">
            <text:p text:style-name="Standard">Durée total<text:span text:style-name="T13">e</text:span> des services :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 table:style-name="Tableau2.8">
          <table:covered-table-cell/>
          <table:table-cell table:style-name="Tableau2.B2" table:number-columns-spanned="4" office:value-type="string">
            <text:p text:style-name="Standard">A la date du : <text:s/></text:p>
          </table:table-cell>
          <table:covered-table-cell/>
          <table:covered-table-cell/>
          <table:covered-table-cell/>
        </table:table-row>
      </table:table>
      <text:p text:style-name="P9"><text:span text:style-name="Strong_20_Emphasis"><text:span text:style-name="T6">Les </text:span></text:span><text:span text:style-name="Strong_20_Emphasis"><text:span text:style-name="T7">dossiers </text:span></text:span><text:span text:style-name="Strong_20_Emphasis"><text:span text:style-name="T9">complets </text:span></text:span><text:span text:style-name="Strong_20_Emphasis"><text:span text:style-name="T7">de demande</text:span></text:span><text:span text:style-name="Strong_20_Emphasis"><text:span text:style-name="T6"> doivent être adressés à la </text:span></text:span><text:span text:style-name="Strong_20_Emphasis"><text:span text:style-name="T8">DREAL</text:span></text:span><text:span text:style-name="Strong_20_Emphasis"><text:span text:style-name="T6"> </text:span></text:span><text:span text:style-name="Strong_20_Emphasis"><text:span text:style-name="T10">d</text:span></text:span><text:span text:style-name="Strong_20_Emphasis"><text:span text:style-name="T11">u lieu de résidence du salarié</text:span></text:span><text:span text:style-name="Strong_20_Emphasis"><text:span text:style-name="T7">. </text:span></text:span><text:span text:style-name="Strong_20_Emphasis"><text:span text:style-name="T9">Si le salarié réside en</text:span></text:span><text:span text:style-name="Strong_20_Emphasis"><text:span text:style-name="T7"> région Centre-Val de Loire </text:span></text:span><text:span text:style-name="Strong_20_Emphasis"><text:span text:style-name="T9">(départements 18, 28, 36, 37, 41 ou 45)</text:span></text:span><text:span text:style-name="Strong_20_Emphasis"><text:span text:style-name="T6"> </text:span></text:span><text:span text:style-name="Strong_20_Emphasis"><text:span text:style-name="T7">adresser le dossier complet à : DREAL Centre-Val de Loire 5, avenue Buffon – CS 96407 - <text:s/>45064 ORLEANS cedex 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Arial Unicode MS" svg:font-family="'Arial Unicode MS'" style:font-family-generic="swiss"/>
    <style:font-face style:name="@Arial Unicode MS Western" svg:font-family="'@Arial Unicode MS Wester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swiss" fo:font-size="12pt" fo:language="fr" fo:country="FR" style:font-name-asian="@Arial Unicode MS Western" style:font-family-asian="'@Arial Unicode MS Western'" style:font-family-generic-asian="system" style:font-size-asian="12pt" style:language-asian="fr" style:country-asian="FR" style:font-name-complex="@Arial Unicode MS Western" style:font-family-complex="'@Arial Unicode MS Western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initial-creator>Prénom NOM</meta:initial-creator>
    <meta:creation-date>2009-06-11T14:50:38</meta:creation-date>
    <dc:date>2015-11-18T15:43:21.840000000</dc:date>
    <meta:print-date>2015-11-18T14:39:37.580000000</meta:print-date>
    <meta:editing-cycles>17</meta:editing-cycles>
    <meta:editing-duration>PT1H45M32S</meta:editing-duration>
    <meta:document-statistic meta:table-count="2" meta:image-count="0" meta:object-count="0" meta:page-count="1" meta:paragraph-count="30" meta:word-count="185" meta:character-count="2002" meta:non-whitespace-character-count="1137"/>
    <meta:user-defined meta:name="Info 1"/>
    <meta:user-defined meta:name="Info 2"/>
    <meta:user-defined meta:name="Info 3"/>
    <meta:user-defined meta:name="Info 4"/>
  </office:meta>
</office:document-meta>
</file>